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VRR beleidsregeling PTSS 2024</text:p>
      <text:section text:name="regeling_id1-3-2" text:style-name="regeling">
        <text:section text:name="aanhef_id1-3-2-1" text:style-name="aanhef">
          <text:section text:name="preambule_id1-3-2-1-1" text:style-name="preambule">
            <text:p text:style-name="al">De algemeen directeur van de VRR, </text:p>
            <text:p text:style-name="al"/>
            <text:p text:style-name="al">constaterende dat een tijdelijke voorziening dient te worden getroffen voor medewerkers van de VRR, gediagnostiseerd met PTSS; </text:p>
            <text:p text:style-name="al"/>
            <text:p text:style-name="al">
            <text:span text:style-name="nadrukcur">gelet op: </text:span>
          </text:p>
            <text:p text:style-name="al"/>
            <text:list text:style-name="id1-3-2-1-1-7">
              <text:list-item text:style-override="id1-3-2-1-1-7-1">
                <text:number>-</text:number>
                <text:p text:style-name="al">artikel 125 Ambtenarenwet in samenhang met artikel 11.2 Aanpassingswet WNRA; </text:p>
              </text:list-item>
              <text:list-item text:style-override="id1-3-2-1-1-7-2">
                <text:number>-</text:number>
                <text:p text:style-name="al">artikel 33b, eerste lid, onder c van de Wet gemeenschappelijke regelingen; </text:p>
              </text:list-item>
              <text:list-item text:style-override="id1-3-2-1-1-7-3">
                <text:number>-</text:number>
                <text:p text:style-name="al">artikel 52 en 53b van het Ambtenarenreglement;</text:p>
              </text:list-item>
              <text:list-item text:style-override="id1-3-2-1-1-7-4">
                <text:number>-</text:number>
                <text:p text:style-name="al">artikel 9.2, lid 6 van de Cao ambulancezorg</text:p>
              </text:list-item>
              <text:list-item text:style-override="id1-3-2-1-1-7-5">
                <text:number>-</text:number>
                <text:p text:style-name="al">het Algemeen mandaat-, volmacht- en machtigingsbesluit Veiligheidsregio Rotterdam-Rijnmond</text:p>
                <text:p text:style-name="al"/>
              </text:list-item>
            </text:list>
            <text:p text:style-name="al">
            <text:span text:style-name="nadrukcur">besluit vast te stellen: </text:span>
          </text:p>
            <text:p text:style-name="al"/>
            <text:p text:style-name="al">
            <text:span text:style-name="nadrukvet">Tijdelijke VRR beleidsregeling PTS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optijd</text:p>
            <text:list text:style-name="id1-3-2-2-1-2">
              <text:list-item text:style-override="id1-3-2-2-1-2">
                <text:number> 1. </text:number>
                <text:p text:style-name="al">Deze regeling gaat in op 1 januari 2024 en loopt tot en met 31 december 2025.</text:p>
              </text:list-item>
              <text:list-item text:style-override="id1-3-2-2-1-3">
                <text:number> 2. </text:number>
                <text:p text:style-name="al">Wanneer binnen de looptijd van de VRR-regeling een landelijke regeling wordt vastgesteld, treedt de landelijke regeling in de plaats van de VRR-regeling.</text:p>
              </text:list-item>
              <text:list-item text:style-override="id1-3-2-2-1-4">
                <text:number> 3. </text:number>
                <text:p text:style-name="al">Wanneer er vóór het verstrijken van de in het eerste lid genoemde termijn geen landelijke regeling is vastgesteld, wordt de tijdelijke regeling bij nader besluit verlengd.</text:p>
              </text:list-item>
            </text:list>
          </text:section>
          <text:section text:name="artikel_id1-3-2-2-2" text:style-name="artikel">
            <text:p text:style-name="artikel_kop_titel"><text:span text:style-name="artikel_kop_label">Artikel</text:span> <text:span text:style-name="artikel_kop_nr"> 2 </text:span> Aansprakelijkheid</text:p>
            <text:p text:style-name="al">Door het aanvaarden van een tegemoetkoming op grond van deze regeling doet de medewerker geen afstand van een lopende of een toekomstige aansprakelijkstelling van de VRR of haar rechtsvoorgangers. Anderzijds is een tegemoetkoming of voorziening uit hoofde van deze regeling geen erkenning van aansprakelijkheid door de VRR of haar rechtsvoorgangers.</text:p>
          </text:section>
          <text:section text:name="artikel_id1-3-2-2-3" text:style-name="artikel">
            <text:p text:style-name="artikel_kop_titel"><text:span text:style-name="artikel_kop_label">Artikel</text:span> <text:span text:style-name="artikel_kop_nr"> 3 </text:span> Bereik</text:p>
            <text:p text:style-name="al">Deze regeling:</text:p>
            <text:list text:style-name="id1-3-2-2-3-3">
              <text:list-item text:style-override="id1-3-2-2-3-3-1">
                <text:number>a.</text:number>
                <text:p text:style-name="al">is van toepassing op dat deel van het operationeel personeel van de VRR dat meer dan gemiddeld de kans loopt PTSS te krijgen en heeft tot doel de met PTSS gediagnostiseerde medewerker (gedeeltelijk) tegemoet te komen in de, vanwege PTSS, opgelopen financiële schade. </text:p>
              </text:list-item>
              <text:list-item text:style-override="id1-3-2-2-3-3-2">
                <text:number>b.</text:number>
                <text:p text:style-name="al">is van toepassing op bestaande gevallen (medewerkers die op dit moment gediagnosticeerd zijn met PTSS en daar (financiële) schade van ondervinden) en nieuwe gevallen.</text:p>
              </text:list-item>
            </text:list>
          </text:section>
          <text:section text:name="artikel_id1-3-2-2-4" text:style-name="artikel">
            <text:p text:style-name="artikel_kop_titel"><text:span text:style-name="artikel_kop_label">Artikel</text:span> <text:span text:style-name="artikel_kop_nr"> 4 </text:span> Aanvraag</text:p>
            <text:list text:style-name="id1-3-2-2-4-2">
              <text:list-item text:style-override="id1-3-2-2-4-2">
                <text:number> 1. </text:number>
                <text:p text:style-name="al">De medewerker kan een aanvraag indienen de PTSS te erkennen als beroepsziekte binnen vijf jaar nadat hij is gediagnosticeerd met PTSS door een erkend diagnostisch instituut.</text:p>
              </text:list-item>
              <text:list-item text:style-override="id1-3-2-2-4-3">
                <text:number> 2. </text:number>
                <text:p text:style-name="al">Bij de aanvraag dient een verklaring van de bedrijfsarts te worden overlegd waaruit blijkt dat er sprake is van een beroeps-gebonden diagnose die past binnen de Tijdelijke VRR beleidsregeling PTSS 2024.</text:p>
              </text:list-item>
            </text:list>
          </text:section>
          <text:section text:name="artikel_id1-3-2-2-5" text:style-name="artikel">
            <text:p text:style-name="artikel_kop_titel"><text:span text:style-name="artikel_kop_label">Artikel</text:span> <text:span text:style-name="artikel_kop_nr"> 5 </text:span> Garantie en tegemoetkomingen</text:p>
            <text:p text:style-name="al">Vanaf het moment dat de aanvraag is voorzien van een volledig ingevuld aanvraagformulier en de vereiste stukken zijn ingediend en de ontvangst van de aanvraag is bevestigd:</text:p>
            <text:list text:style-name="id1-3-2-2-5-3">
              <text:list-item text:style-override="id1-3-2-2-5-3-1">
                <text:number>a.</text:number>
                <text:p text:style-name="al">krijgt de medewerker de garantie dat zijn salaris niet (of niet langer) gekort wordt wegens langdurige arbeidsongeschiktheid. Dit geldt alleen indien de arbeidsongeschiktheid een gevolg is van de PTSS waarvoor erkenning is aangevraagd en niet wanneer de arbeidsongeschiktheid het gevolg is van een andere aandoening/ziekte.</text:p>
              </text:list-item>
              <text:list-item text:style-override="id1-3-2-2-5-3-2">
                <text:number>b.</text:number>
                <text:p text:style-name="al">krijgt de medewerker de noodzakelijk gemaakte medische kosten vergoed die voor zijn rekening zijn gebleven of blijven.</text:p>
              </text:list-item>
              <text:list-item text:style-override="id1-3-2-2-5-3-3">
                <text:number>c.</text:number>
                <text:p text:style-name="al">worden in verband met de (medische) behandeling noodzakelijk gemaakte reiskosten vergoed.</text:p>
              </text:list-item>
            </text:list>
          </text:section>
          <text:section text:name="artikel_id1-3-2-2-6" text:style-name="artikel">
            <text:p text:style-name="artikel_kop_titel"><text:span text:style-name="artikel_kop_label">Artikel</text:span> <text:span text:style-name="artikel_kop_nr">6 </text:span> Terugvordering</text:p>
            <text:p text:style-name="al">Als de PTSS van de medewerker door het bevoegd gezag niet wordt erkend als beroepsziekte hoeven de hierboven genoemde garantie en vergoedingen niet door de medewerker te worden terugbetaald. Wel eindigt op dat moment de aanspraak op volledige doorbetaling van salaris (en salaristoelagen) en vergoeding van medische- en reiskosten.</text:p>
          </text:section>
          <text:section text:name="artikel_id1-3-2-2-7" text:style-name="artikel">
            <text:p text:style-name="artikel_kop_titel"><text:span text:style-name="artikel_kop_label">Artikel</text:span> <text:span text:style-name="artikel_kop_nr"> 7 </text:span> Inwerkingtreding</text:p>
            <text:list text:style-name="id1-3-2-2-7-2">
              <text:list-item text:style-override="id1-3-2-2-7-2">
                <text:number> 1. </text:number>
                <text:p text:style-name="al">Deze regeling treedt in werking op de eerste dag na bekendmaking en werkt terug tot 1 januari 2024.</text:p>
              </text:list-item>
              <text:list-item text:style-override="id1-3-2-2-7-3">
                <text:number> 2. </text:number>
                <text:p text:style-name="al">Dit besluit kan worden aangehaald als Tijdelijke VRR beleidsregeling PTSS 2024.</text:p>
              </text:list-item>
            </text:list>
            <text:p text:style-name="al"/>
          </text:section>
        </text:section>
        <text:section text:name="regeling-sluiting_id1-3-2-3" text:style-name="regeling-sluiting">
          <text:section text:name="slotformulering_id1-3-2-3-1" text:style-name="slotformulering">
            <text:p text:style-name="al">Het dagelijks bestuur van de Veiligheidsregio Rotterdam Rijnmond,</text:p>
            <text:p text:style-name="al"/>
            <text:p text:style-name="al">Namens deze,</text:p>
            <text:p text:style-name="al"/>
          </text:section>
          <text:section text:name="ondertekening_id1-3-2-3-2">
            <text:p><text:span text:style-name="ondertekening_naam">
            <text:span text:style-name="voornaam">A.</text:span>
            <text:span text:style-name="achternaam">Littooij</text:span>
          </text:span></text:p>
            <text:p><text:span text:style-name="functie">Algemeen directeur</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rtikel 1</text:span>
        </text:p>
          <text:p text:style-name="al">Binnen de Veiligheidsregio’s wordt gewerkt aan een landelijke regeling. Als deze regeling tot stand komt binnen de looptijd van de Tijdelijke VRR beleidsregeling PTSS 2024 vervalt de VRR-regeling en treedt de landelijke regeling daarvoor in de plaats.</text:p>
          <text:p text:style-name="al"/>
          <text:p text:style-name="al">
          <text:span text:style-name="nadrukvet">Artikel 4</text:span>
        </text:p>
          <text:list text:style-name="id1-3-2-4-6">
            <text:list-item text:style-override="id1-3-2-4-6-1">
              <text:number>1.</text:number>
              <text:p text:style-name="al">De directeur van de directie van de betrokken medewerker beoordeelt de aanvraag en adviseert de algemeen directeur bij het nemen van het besluit tot het toekennen of afwijzen van de aanvraag op basis van de verklaring van de bedrijfsarts. Het besluit wordt (digitaal) ondertekend door Hoofd HR.</text:p>
            </text:list-item>
            <text:list-item text:style-override="id1-3-2-4-6-2">
              <text:number>2.</text:number>
              <text:p text:style-name="al">De bedrijfsarts zal en mag geen verklaringen opstellen waaruit blijkt waaruit blijkt dat PTSS is gediagnosticeerd, per welke datum de diagnose is gesteld en of de PTSS beroeps-gerelateerd is (medische causaliteit). Daarnaast mag een werkgever geen medische informatie vragen, verwerken of opslaan. De bedrijfsarts kan wél medische informatie opvragen en verwerken, en conclusies trekken over medische causalitei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64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4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4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RegionaalSamenwerkingsorgaan/DC.creator">Veiligheidsregio Rotterdam-Rijnmond</meta:user-defined>
    <meta:user-defined meta:name="OVERHEID.Informatietype/DC.type">officiële publicatie</meta:user-defined>
    <meta:user-defined meta:name="OVERHEIDop.Rubriek/DC.type">beleidsregel</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Decentraal/OVERHEID.category">Bestuur | Organisatie en beleid</meta:user-defined>
    <meta:user-defined meta:name="DC.source">artikel 125 van de Ambtenarenwet]|[1.0:c:BWBR0001947&amp;artikel=125&amp;g=2018-07-28</meta:user-defined>
    <meta:user-defined meta:name="DC.source">artikel 11.2 van de Aanpassingswet Wnra]|[1.0:c:BWBR0042210&amp;artikel=11.2&amp;g=2020-01-01</meta:user-defined>
    <meta:user-defined meta:name="DCTERMS.alternative">Tijdelijke VRR beleidsregeling PTSS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ijdelijke VRR beleidsregeling PTSS 2024</meta:user-defined>
    <meta:user-defined meta:name="DCTERMS.W3CDTF/DCTERMS.available">2024-04-22</meta:user-defined>
    <meta:user-defined meta:name="DCTERMS.W3CDTF/OVERHEIDop.jaargang">2024</meta:user-defined>
    <meta:user-defined meta:name="OVERHEIDop.publicationIssue">641</meta:user-defined>
    <meta:user-defined meta:name="OVERHEIDop.betreftRegeling">CVDR718902_1</meta:user-defined>
    <meta:user-defined meta:name="xs:date/OVERHEIDop.startdatum">2024-04-19</meta:user-defined>
    <meta:user-defined meta:name="OVERHEIDop.BgrID/DC.identifier">bgr-2024-641</meta:user-defined>
    <meta:user-defined meta:name="OVERHEIDop.versieInformatie"/>
  </office:meta>
</office:document-meta>
</file>