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percentage invorderingsrente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ontvanger van de gemeente;</text:p>
            <text:p text:style-name="al"/>
            <text:p text:style-name="al">Alkmaar, Bergen, Beverwijk, Castricum, Den Helder, Dijk &amp; Waard, Haarlem, Haarlemmermeer, Heiloo, Hillegom, Oostzaan, Uitgeest en Wormerland,</text:p>
            <text:p text:style-name="al"/>
            <text:p text:style-name="al"/>
            <text:p text:style-name="al">besluit</text:p>
            <text:p text:style-name="al"/>
            <text:p text:style-name="al">dat het in artikel 29 Invorderingswet 1990 vermelde percentage invorderingsrecente (van tenminste 4%) met ingang van 1 januari 2024 wordt vastgesteld op vier procent ( 4 % ).</text:p>
            <text:p text:style-name="al"/>
            <text:p text:style-name="al"/>
            <text:p text:style-name="al">De ontvanger,</text:p>
            <text:p text:style-name="al"/>
            <text:p text:style-name="al">W. Bal</text:p>
            <text:p text:style-name="al">27 december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Cocensus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6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6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Cocensu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Cocensus</meta:user-defined>
    <meta:user-defined meta:name="OVERHEID.RegionaalSamenwerkingsorgaan/OVERHEID.authority">Cocensus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wijziging percentage invorderingsr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oonplaats</meta:user-defined>
    <meta:user-defined meta:name="DC.title">Besluit wijziging percentage invorderingsrente.</meta:user-defined>
    <meta:user-defined meta:name="DCTERMS.W3CDTF/DCTERMS.available">2024-01-08</meta:user-defined>
    <meta:user-defined meta:name="DCTERMS.W3CDTF/OVERHEIDop.jaargang">2024</meta:user-defined>
    <meta:user-defined meta:name="OVERHEIDop.publicationIssue">64</meta:user-defined>
    <meta:user-defined meta:name="OVERHEIDop.BgrID/DC.identifier">bgr-2024-64</meta:user-defined>
    <meta:user-defined meta:name="OVERHEIDop.versieInformatie"/>
  </office:meta>
</office:document-meta>
</file>