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
      <text:list-level-style-bullet style:num-suffix="" text:bullet-char="​" text:level="1">
        <style:list-level-properties text:min-label-width="10mm"/>
      </text:list-level-style-bullet>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office:automatic-styles>
  <office:body>
    <office:text>
      <text:p text:style-name="new_page_staatscourant"/>
      <text:p text:style-name="single-kop-titel">Geactualiseerd privacybeleid en privacyreglement ODBN</text:p>
      <text:section text:name="regeling_id1-3-2" text:style-name="regeling">
        <text:section text:name="aanhef_id1-3-2-1" text:style-name="aanhef">
          <text:section text:name="preambule_id1-3-2-1-1" text:style-name="preambule">
            <text:p text:style-name="al"/>
            <text:p text:style-name="al">Voorstel:</text:p>
            <text:p text:style-name="al"/>
            <text:p text:style-name="al">1. Het geactualiseerde privacybeleid vast te stellen;</text:p>
            <text:p text:style-name="al">2. Kennis te nemen van het privacyreglemen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 <text:span text:style-name="nr"/> Inleiding</text:p>
            <text:section text:name="structuurtekst_id1-3-2-2-2-2" text:style-name="structuurtekst">
              <text:p text:style-name="al">In 2019 is het privacybeleid en privacyreglement van de ODBN opgesteld. Dit beleid en reglement zijn gebaseerd op de Algemene Verordening Gegevensbescherming (AVG). </text:p>
              <text:p text:style-name="al">Op de politietaken die de boa’s van de ODBN uitvoeren is echter niet het wettelijk regime van de AVG maar dat van de Wet politiegegevens (Wpg) van toepassing. In de Wpg is vastgelegd hoe bij de uitvoering van politietaken moet worden omgegaan met persoonsgegevens van betrokkenen. In de Wpg worden dat politiegegevens genoemd.</text:p>
            </text:section>
          </text:section>
          <text:section text:name="paragraaf_id1-3-2-2-3" text:style-name="paragraaf">
            <text:p text:style-name="paragraaf_kop"><text:span text:style-name="label"/> <text:span text:style-name="nr"/> Beoogd effect</text:p>
            <text:section text:name="structuurtekst_id1-3-2-2-3-2" text:style-name="structuurtekst">
              <text:p text:style-name="al">Doel van het privacybeleid is te verduidelijken welke uitgangspunten worden gehanteerd bij het op  een verantwoordelijke wijze en binnen wettelijke kaders omgaan met persoons- en politiegegevens. </text:p>
              <text:p text:style-name="al">Doel van het privacyreglement is te laten zien op welke manier de ODBN het privacybeleid in de praktijk toepast. </text:p>
            </text:section>
          </text:section>
          <text:section text:name="paragraaf_id1-3-2-2-4" text:style-name="paragraaf">
            <text:p text:style-name="paragraaf_kop"><text:span text:style-name="label"/> <text:span text:style-name="nr"/> Argumenten </text:p>
            <text:section text:name="structuurtekst_id1-3-2-2-4-2" text:style-name="structuurtekst">
              <text:list text:style-name="id1-3-2-2-4-2-1">
                <text:list-item text:style-override="id1-3-2-2-4-2-1-1">
                  <text:number>1.</text:number>
                  <text:p text:style-name="al">Uit een, in 2022 uitgevoerde, externe privacy-audit blijkt dat niet wordt voldaan aan de vereisten die de Wpg stelt en dat ons privacybeleid moet worden geactualiseerd.</text:p>
                </text:list-item>
                <text:list-item text:style-override="id1-3-2-2-4-2-1-2">
                  <text:number/>
                  <text:p text:style-name="al">Ons huidige privacybeleid is in 2019 vastgesteld. Destijds is de Wpg buiten beschouwing gebleven. Die omissie wordt nu hersteld.</text:p>
                  <text:list text:style-name="id1-3-2-2-4-2-1-2-3">
                    <text:list-item text:style-override="id1-3-2-2-4-2-1-2-3-1">
                      <text:number>2.</text:number>
                      <text:p text:style-name="al">Het Dagelijks Bestuur van de ODBN is verantwoordelijk voor de uitvoering van de AVG en Wpg en voor de naleving van het privacybeleid.</text:p>
                    </text:list-item>
                    <text:list-item text:style-override="id1-3-2-2-4-2-1-2-3-2">
                      <text:number>3.</text:number>
                      <text:p text:style-name="al">Het privacyreglement is een verdieping van het beleid.</text:p>
                    </text:list-item>
                  </text:list>
                </text:list-item>
              </text:list>
              <text:p text:style-name="al">Het vormt een handvat voor de medewerkers van de ODBN om in lijn met het beleid te handelen. Het reglement hoeft niet door het Dagelijks Bestuur te worden vastgesteld; het is ter informatie verstrekt.</text:p>
              <text:p text:style-name="al"/>
            </text:section>
          </text:section>
          <text:section text:name="paragraaf_id1-3-2-2-5" text:style-name="paragraaf">
            <text:p text:style-name="paragraaf_kop"><text:span text:style-name="label"/> <text:span text:style-name="nr"/> Kanttekeningen </text:p>
            <text:section text:name="structuurtekst_id1-3-2-2-5-2" text:style-name="structuurtekst">
              <text:list text:style-name="id1-3-2-2-5-2-1">
                <text:list-item text:style-override="id1-3-2-2-5-2-1-1">
                  <text:number>1.</text:number>
                  <text:p text:style-name="al">Hiermee wordt nog niet volledig aan de Wpg voldaan.</text:p>
                </text:list-item>
              </text:list>
              <text:p text:style-name="al">Op grond van de uitgevoerde externe audit is een verbeterplan opgesteld. De verwachting is dat alle verbetermaatregelen zijn uitgevoerd op het moment dat een externe hercontrole plaatsvindt.</text:p>
              <text:p text:style-name="al"/>
            </text:section>
          </text:section>
          <text:section text:name="paragraaf_id1-3-2-2-6" text:style-name="paragraaf">
            <text:p text:style-name="paragraaf_kop"><text:span text:style-name="label"/> <text:span text:style-name="nr"/> Bijlage(n)</text:p>
            <text:section text:name="structuurtekst_id1-3-2-2-6-2" text:style-name="structuurtekst">
              <text:list text:style-name="id1-3-2-2-6-2-1">
                <text:list-item text:style-override="id1-3-2-2-6-2-1-1">
                  <text:number>•</text:number>
                  <text:p text:style-name="al">Privacybeleid en -reglement ODBN 2024</text:p>
                </text:list-item>
              </text:list>
              <text:p text:style-name="al"/>
            </text:section>
          </text:section>
        </text:section>
        <text:section text:name="regeling-sluiting_id1-3-2-3" text:style-name="regeling-sluiting">
          <text:section text:name="ondertekening_id1-3-2-3-1">
            <text:p><text:span text:style-name="functie">Aldus besloten in de vergadering van het Dagelijks Bestuur van de Omgevingsdienst Brabant Noord van 20 maart 2024, te ’s-Hertogenbosch.</text:span></text:p>
            <text:p><text:span text:style-name="functie">de secretaris,    de voorzitter,</text:span></text:p>
            <text:p><text:span text:style-name="functie">Jan Lenssen     Kees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Brabant Noord</text:p>
            </table:table-cell>
            <table:table-cell office:value-type="string" table:style-name="header.C">
              <text:p text:style-name="headerright"><text:span text:style-name="nr">Nr. 63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3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3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RegionaalSamenwerkingsorgaan/DC.creator">Omgevingsdienst Brabant Noord</meta:user-defined>
    <meta:user-defined meta:name="OVERHEID.Informatietype/DC.type">officiële publicatie</meta:user-defined>
    <meta:user-defined meta:name="OVERHEIDop.Rubriek/DC.type">beleidsregel</meta:user-defined>
    <meta:user-defined meta:name="OVERHEID.RegionaalSamenwerkingsorgaan/DCTERMS.publisher">Omgevingsdienst Brabant Noord</meta:user-defined>
    <meta:user-defined meta:name="OVERHEID.RegionaalSamenwerkingsorgaan/OVERHEID.authority">Omgevingsdienst Brabant Noord</meta:user-defined>
    <meta:user-defined meta:name="OVERHEID.TaxonomieBeleidsagendaDecentraal/OVERHEID.category">Bestuur | Organisatie en beleid</meta:user-defined>
    <meta:user-defined meta:name="DC.source">N.v.t.</meta:user-defined>
    <meta:user-defined meta:name="DCTERMS.abstract">Geactualiseerd privacybeleid- en reglement ODBN 2024.</meta:user-defined>
    <meta:user-defined meta:name="DCTERMS.alternative">Geactualiseerd privacybeleid- en reglement ODBN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actualiseerd privacybeleid en privacyreglement ODBN</meta:user-defined>
    <meta:user-defined meta:name="DCTERMS.W3CDTF/DCTERMS.available">2024-04-19</meta:user-defined>
    <meta:user-defined meta:name="OVERHEIDop.externeBijlage">Privacybeleid- en reglement ODBN 2024|exb-2024-16149</meta:user-defined>
    <meta:user-defined meta:name="DCTERMS.W3CDTF/OVERHEIDop.jaargang">2024</meta:user-defined>
    <meta:user-defined meta:name="OVERHEIDop.publicationIssue">638</meta:user-defined>
    <meta:user-defined meta:name="OVERHEIDop.betreftRegeling">CVDR718824_1</meta:user-defined>
    <meta:user-defined meta:name="xs:date/OVERHEIDop.startdatum">2024-04-19</meta:user-defined>
    <meta:user-defined meta:name="OVERHEIDop.BgrID/DC.identifier">bgr-2024-638</meta:user-defined>
    <meta:user-defined meta:name="OVERHEIDop.versieInformatie"/>
  </office:meta>
</office:document-meta>
</file>