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13-1-1">
      <style:table-column-properties style:rel-column-width="52*"/>
    </style:style>
    <style:style style:family="table-column" style:parent-style-name="colspec" style:name="id1-3-2-2-4-3-2-13-1-2">
      <style:table-column-properties style:rel-column-width="19*"/>
    </style:style>
    <style:style style:family="table-column" style:parent-style-name="colspec" style:name="id1-3-2-2-4-3-2-13-1-3">
      <style:table-column-properties style:rel-column-width="21*"/>
    </style:style>
    <text:list-style style:name="id1-3-2-2-4-3-2-13-1-4-10-1-1">
      <text:list-level-style-bullet text:bullet-char="•" text:level="1">
        <style:list-level-properties text:min-label-width="10mm"/>
      </text:list-level-style-bullet>
    </text:list-style>
    <text:list-style style:name="id1-3-2-2-4-3-2-13-1-4-10-1-1-1">
      <text:list-level-style-bullet text:bullet-char="•" text:level="1">
        <style:list-level-properties text:min-label-width="10mm"/>
      </text:list-level-style-bullet>
    </text:list-style>
    <text:list-style style:name="id1-3-2-2-4-3-2-13-1-4-11-1-1">
      <text:list-level-style-bullet text:bullet-char="•" text:level="1">
        <style:list-level-properties text:min-label-width="10mm"/>
      </text:list-level-style-bullet>
    </text:list-style>
    <text:list-style style:name="id1-3-2-2-4-3-2-13-1-4-11-1-1-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htmatigheidsprotocol 2023-1 Omgevingsdienst Brabant Noo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Voor de voorbereiding en de uitvoering van de rechtmatigheidsverantwoording in de jaarrekening stelt het algemeen bestuur nadere regels vast omtrent de wijze van uitvoering van de verantwoording. Dit vindt op hoofdlijnen plaats in dit protocol. Dit rechtmatigheidsprotocol wordt voor onbepaalde tijd vastgesteld, wat betekent dat dit van kracht blijft tot het door het Algemeen Bestuur weer wordt gewijzigd.</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it rechtmatigheidsprotocol heeft als doel nadere aanwijzingen te geven aan het dagelijks bestuur over de reikwijdte van de verantwoording, de daarvoor geldende normstellingen en de daarbij verder te hanteren goedkeurings- en rapporteringstoleranties. </text:p>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In september 2022 heeft de Eerste Kamer het wetsvoorstel ‘Versterking decentrale rekenkamers’ aangenomen. Naast het regelen van uitbreiden van diverse bevoegdheden voor de rekenkamers van gemeenten en provincies, regelt deze wet de verschuiving van de rechtmatigheidsverantwoording van accountant naar Dagelijks Bestuur.</text:p>
                <text:p text:style-name="al"/>
                <text:p text:style-name="al">In artikel 75, lid 2 van het Besluit Begroting en Verantwoording is gesteld dat de Commissie BBV 'zorgdraagt voor een eenduidige uitvoering en toepassing van dit besluit,, en voor een visie ten aanzien van rechtmatigheid in de controleverklaring van … gemeenschappelijke regelingen.’</text:p>
                <text:p text:style-name="al">In deze verantwoordelijkheid brengen ze een Kadernota rechtmatigheid uit. In de Kadernota rechtmatigheid 2023 is de verschuiving van de verantwoording ook beschreven. </text:p>
                <text:p text:style-name="al"/>
              </text:section>
            </text:section>
            <text:p text:style-name="hoofdstuk_bottom"/>
          </text:section>
          <text:section text:name="hoofdstuk_id1-3-2-2-2" text:style-name="hoofdstuk">
            <text:p text:style-name="hoofdstuk_kop"><text:span text:style-name="label"/> <text:span text:style-name="nr">2.</text:span> Algemene uitgangspunten voor de rechtmatigheid</text:p>
            <text:section text:name="artikel_id1-3-2-2-2-2" text:style-name="artikel">
              <text:p text:style-name="artikel_kop_titel"><text:span text:style-name="artikel_kop_label"/> <text:span text:style-name="artikel_kop_nr"/> </text:p>
              <text:p text:style-name="al"/>
              <text:p text:style-name="al">De getrouwheid van de jaarrekening wordt gecontroleerd door de accountant. De controle door en de inhoud van de controle door de accountant is in artikel 217 van de Provinciewet geregeld. </text:p>
              <text:p text:style-name="al"/>
              <text:p text:style-name="al">In lid 4 van artikel 217 van de Provinciewet is vervolgens bepaald welke bevindingen het verslag van bevindingen moet bevatten, namelijk: </text:p>
              <text:list text:style-name="id1-3-2-2-2-2-6">
                <text:list-item text:style-override="id1-3-2-2-2-2-6-1">
                  <text:number>•</text:number>
                  <text:p text:style-name="al">De vraag of de inrichting van het financiële beheer en van de financiële organisatie een getrouwe en rechtmatige verantwoording mogelijk maken;</text:p>
                </text:list-item>
                <text:list-item text:style-override="id1-3-2-2-2-2-6-2">
                  <text:number>•</text:number>
                  <text:p text:style-name="al">Onrechtmatigheden in de jaarrekening.</text:p>
                </text:list-item>
              </text:list>
              <text:p text:style-name="al"/>
              <text:p text:style-name="al">Bij de controle zullen de nadere regels die bij of krachtens algemene maatregel van bestuur worden gesteld op grond van artikel 213, lid 6 van de Gemeentewet, het Besluit accountantscontrole decentrale overheden (Bado), evenals de Handleiding Regelgeving Accountancy (NBA) bepalend zijn voor de uit te voeren werkzaamheden door de accountant.</text:p>
              <text:p text:style-name="al"> </text:p>
            </text:section>
            <text:p text:style-name="hoofdstuk_bottom"/>
          </text:section>
          <text:section text:name="hoofdstuk_id1-3-2-2-3" text:style-name="hoofdstuk">
            <text:p text:style-name="hoofdstuk_kop"><text:span text:style-name="label"/> <text:span text:style-name="nr">3.</text:span> Te hanteren rapporterings- en verantwoordingsgrens</text:p>
            <text:section text:name="paragraaf_id1-3-2-2-3-2" text:style-name="paragraaf">
              <text:p text:style-name="paragraaf_kop"><text:span text:style-name="label"/> <text:span text:style-name="nr">3.1</text:span> Rapporterings- en verantwoordingsgrens rechtmatigheidsverantwoording</text:p>
              <text:section text:name="structuurtekst_id1-3-2-2-3-2-2" text:style-name="structuurtekst">
                <text:p text:style-name="al">Voor de rapporterings-en verantwoordingsgrens stelt het Algemeen Bestuur als maatstaf dat het Dagelijks Bestuur elke fout of onzekerheid boven 1% van de vastgestelde begroting rapporteert, die in het kader van de controle op de rechtmatigheid gesignaleerd wordt. </text:p>
              </text:section>
            </text:section>
            <text:section text:name="paragraaf_id1-3-2-2-3-3" text:style-name="paragraaf">
              <text:p text:style-name="paragraaf_kop"><text:span text:style-name="label"/> <text:span text:style-name="nr">3.2</text:span> Regeling WNT</text:p>
              <text:section text:name="structuurtekst_id1-3-2-2-3-3-2" text:style-name="structuurtekst">
                <text:p text:style-name="al">De WNT heeft een afwijkende rapportagetolerantie. Deze is wettelijk vastgesteld op &gt; € 1.000. Onzekerheden met betrekking tot de WNT-verantwoording die adequaat in de WNT-verantwoording zijn toegelicht leiden niet tot een aangepaste controleverklaring of tot een rapport van bevindingen.</text:p>
              </text:section>
            </text:section>
            <text:section text:name="paragraaf_id1-3-2-2-3-4" text:style-name="paragraaf">
              <text:p text:style-name="paragraaf_kop"><text:span text:style-name="label"/> <text:span text:style-name="nr">3.3</text:span> Single Information Single Audit (SiSa)</text:p>
              <text:section text:name="structuurtekst_id1-3-2-2-3-4-2" text:style-name="structuurtekst">
                <text:p text:style-name="al">Via een aparte bijlage bij de jaarrekening wordt verantwoording afgelegd over specifieke uitkeringen (artikel 58a BBV), voor zover voor de ODBN van toepassing. In het kader van Single Information Single Audit (SiSa) zijn door het Ministerie van BZK rapporteringstoleranties voorgeschreven ten aanzien van de geconstateerde fouten bij deze specifieke uitkeringen. Dit houdt in dat de accountant alle geconstateerde tekortkomingen en onzekerheden zal rapporteren die afzonderlijk op regelingsniveau de voorgeschreven rapporteringstolerantie overtreffen. Dit in aanvulling op de eerder door het Algemeen Bestuur vastgestelde rapporteringstoleranties. </text:p>
                <text:p text:style-name="al"/>
              </text:section>
            </text:section>
            <text:p text:style-name="hoofdstuk_bottom"/>
          </text:section>
          <text:section text:name="hoofdstuk_id1-3-2-2-4" text:style-name="hoofdstuk">
            <text:p text:style-name="hoofdstuk_kop"><text:span text:style-name="label"/> <text:span text:style-name="nr">4.</text:span> Begrip rechtmatigheid en de aanvullend te controleren rechtmatigheidscriteria</text:p>
            <text:section text:name="artikel_id1-3-2-2-4-2" text:style-name="artikel">
              <text:p text:style-name="artikel_kop_titel"><text:span text:style-name="artikel_kop_label"/> <text:span text:style-name="artikel_kop_nr"/> </text:p>
              <text:p text:style-name="al"/>
              <text:p text:style-name="al">Onder rechtmatigheid wordt begrepen de definitie volgens het Bado dat de in de rekening verantwoorde lasten, baten en balansmutaties rechtmatig tot stand zijn gekomen, dat wil zeggen “in overeenstemming zijn met de begroting en met de van toepassing zijnde wet- en regelgeving”.</text:p>
              <text:p text:style-name="al"/>
              <text:p text:style-name="al">In het kader van de rechtmatigheidscontrole worden negen rechtmatigheidscriteria onderkend, namelijk:</text:p>
              <text:list text:style-name="id1-3-2-2-4-2-6">
                <text:list-item text:style-override="id1-3-2-2-4-2-6-1">
                  <text:number>1.</text:number>
                  <text:p text:style-name="al">het begrotingscriterium,</text:p>
                </text:list-item>
                <text:list-item text:style-override="id1-3-2-2-4-2-6-2">
                  <text:number>2.</text:number>
                  <text:p text:style-name="al">het voorwaardencriterium,</text:p>
                </text:list-item>
                <text:list-item text:style-override="id1-3-2-2-4-2-6-3">
                  <text:number>3.</text:number>
                  <text:p text:style-name="al">het misbruik en oneigenlijk gebruikscriterium (M&amp;O),</text:p>
                </text:list-item>
                <text:list-item text:style-override="id1-3-2-2-4-2-6-4">
                  <text:number>4.</text:number>
                  <text:p text:style-name="al">het calculatiecriterium,</text:p>
                </text:list-item>
                <text:list-item text:style-override="id1-3-2-2-4-2-6-5">
                  <text:number>5.</text:number>
                  <text:p text:style-name="al">het valuteringscriterium,</text:p>
                </text:list-item>
                <text:list-item text:style-override="id1-3-2-2-4-2-6-6">
                  <text:number>6.</text:number>
                  <text:p text:style-name="al">het adresseringscriterium,</text:p>
                </text:list-item>
                <text:list-item text:style-override="id1-3-2-2-4-2-6-7">
                  <text:number>7.</text:number>
                  <text:p text:style-name="al">het volledigheidscriterium,</text:p>
                </text:list-item>
                <text:list-item text:style-override="id1-3-2-2-4-2-6-8">
                  <text:number>8.</text:number>
                  <text:p text:style-name="al">het aanvaardbaarheidscriterium,</text:p>
                </text:list-item>
                <text:list-item text:style-override="id1-3-2-2-4-2-6-9">
                  <text:number>9.</text:number>
                  <text:p text:style-name="al">het leveringscriterium.</text:p>
                </text:list-item>
              </text:list>
              <text:p text:style-name="al"/>
              <text:p text:style-name="al">Bij het getrouwheidsonderzoek wordt al aandacht besteed aan de meeste van deze criteria. Voor de oordeelsvorming over de rechtmatigheid van het financieel beheer zal extra aandacht besteed moeten worden aan de volgende rechtmatigheidscriteria:</text:p>
              <text:list text:style-name="id1-3-2-2-4-2-9">
                <text:list-item text:style-override="id1-3-2-2-4-2-9-1">
                  <text:number>I.</text:number>
                  <text:p text:style-name="al">Het begrotingscriterium;</text:p>
                </text:list-item>
                <text:list-item text:style-override="id1-3-2-2-4-2-9-2">
                  <text:number>II.</text:number>
                  <text:p text:style-name="al">Het voorwaardencriterium;</text:p>
                </text:list-item>
                <text:list-item text:style-override="id1-3-2-2-4-2-9-3">
                  <text:number>III.</text:number>
                  <text:p text:style-name="al">Het misbruik en oneigenlijk gebruikscriterium (M&amp;O).</text:p>
                </text:list-item>
              </text:list>
              <text:p text:style-name="al">Hierna worden de drie criteria nader toegelicht.</text:p>
            </text:section>
            <text:section text:name="paragraaf_id1-3-2-2-4-3" text:style-name="paragraaf">
              <text:p text:style-name="paragraaf_kop"><text:span text:style-name="label"/> <text:span text:style-name="nr">4.1</text:span> Begrotingscriterium</text:p>
              <text:section text:name="structuurtekst_id1-3-2-2-4-3-2" text:style-name="structuurtekst">
                <text:p text:style-name="al">Begrotingsonrechtmatigheden: Hiervan is sprake als het Dagelijks Bestuur:</text:p>
                <text:list text:style-name="id1-3-2-2-4-3-2-2">
                  <text:list-item text:style-override="id1-3-2-2-4-3-2-2-1">
                    <text:number>a.</text:number>
                    <text:p text:style-name="al">bij de realisatie van doelen en het realiseren van activiteiten de door het Algemene Bestuur vastgestelde budgetten voor wat betreft de lasten of investeringsbudgetten overschrijdt;</text:p>
                  </text:list-item>
                  <text:list-item text:style-override="id1-3-2-2-4-3-2-2-2">
                    <text:number>b.</text:number>
                    <text:p text:style-name="al">toevoegingen en onttrekkingen aan de reserves die niet door het Algemeen Bestuur zijn vastgesteld;</text:p>
                  </text:list-item>
                  <text:list-item text:style-override="id1-3-2-2-4-3-2-2-3">
                    <text:number>c.</text:number>
                    <text:p text:style-name="al">als bij onderschrijdingen van lasten of investeringsbudgetten en/of lagere of hogere baten dan begroot de begroting niet tijdig met begrotingswijzigingen is aangepast. </text:p>
                  </text:list-item>
                </text:list>
                <text:p text:style-name="al"/>
                <text:p text:style-name="al">De begrotingsonrechtmatigheid wordt beoordeeld op het niveau van de programma, zoals deze door het Algemeen Bestuur zijn geautoriseerd.</text:p>
                <text:p text:style-name="al"/>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p text:style-name="al"/>
                <text:p text:style-name="al">Uitgangspunt is dat iedere afwijking van de begroting als onrechtmatig wordt beschouwd. Afwijkingen worden als acceptabel aangemerkt in de volgende situaties:</text:p>
                <text:list text:style-name="id1-3-2-2-4-3-2-9">
                  <text:list-item text:style-override="id1-3-2-2-4-3-2-9-1">
                    <text:number>a.</text:number>
                    <text:p text:style-name="al">Er is sprake van een overschrijding waarbij gerelateerde inkomsten de overschrijding binnen  compenseren. Er is sprake van een overschrijding op een open-einde regeling.</text:p>
                  </text:list-item>
                  <text:list-item text:style-override="id1-3-2-2-4-3-2-9-2">
                    <text:number>b.</text:number>
                    <text:p text:style-name="al">De overschrijding is geautoriseerd door middel van de vaststelling van een tussentijdse rapportage.</text:p>
                  </text:list-item>
                  <text:list-item text:style-override="id1-3-2-2-4-3-2-9-3">
                    <text:number>c.</text:number>
                    <text:p text:style-name="al">De overschrijding is geautoriseerd door middel van een aanvullende toelichting bij de vaststelling van de jaarrekening. </text:p>
                  </text:list-item>
                </text:list>
                <text:p text:style-name="al"/>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row table:style-name="row">
                      <table:table-cell table:style-name="entry" table:number-rows-spanned="1" table:number-columns-spanned="1">
                        <text:p text:style-name="table_al">
                          <text:span text:style-name="nadrukvet">Toetsing begrotingsoverschrijding verdeeld naar soort afwijkingen</text:span>
                        </text:p>
                      </table:table-cell>
                      <table:table-cell table:style-name="entry" table:number-rows-spanned="1" table:number-columns-spanned="1">
                        <text:p text:style-name="table_al">
                          <text:span text:style-name="nadrukvet">Onrechtmatig maar telt NIET mee voor oordeel</text:span>
                        </text:p>
                      </table:table-cell>
                      <table:table-cell table:style-name="entry" table:number-rows-spanned="1" table:number-columns-spanned="1">
                        <text:p text:style-name="table_al">
                          <text:span text:style-name="nadrukvet">Onrechtmatig en telt mee voor oordeel</text:span>
                        </text:p>
                      </table:table-cell>
                    </table:table-row>
                    <table:table-row table:style-name="row">
                      <table:table-cell table:style-name="entry" table:number-rows-spanned="1" table:number-columns-spanned="1">
                        <text:p text:style-name="table_al">Kostenoverschrijdingen die niet passen binnen het bestaande beleid en waarvoor tegen beter weten in geen voorstel tot begrotingswijziging is gemaak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passen binnen het bestaande beleid, waarvan ondubbelzinnig vastgesteld is dat die ten onrechte niet tijdig gesignaleerd zij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geheel of grotendeels worden gecompenseerd door gerelateerde opbrengs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overschrijdingen bij open einde (subsidie)regeling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overschrijdingen betreffende de activiteiten welke achteraf als onrechtmatig moeten worden beschouwd. Dit na nader onderzoek van de subsidieverstrekker, belastingdienst of toezichthouder. Betreft veelal interpretatieverschillen die na het verantwoordingsjaar aan het licht 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constateerd tijdens het verantwoordingsjaa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constateerd na het verantwoordingsjaa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op activeerbare activiteiten (investeringen) waarvan gevolgen voornamelijk zichtbaar worden via hogere afschrijvings- en financieringslasten in het jaar zelf of pas in de volgende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3-2-13-1-4-10-1-1">
                          <text:list-item text:style-override="id1-3-2-2-4-3-2-13-1-4-10-1-1-1">
                            <text:number>•</text:number>
                            <text:p text:style-name="table_al">Jaar van invester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3-2-13-1-4-11-1-1">
                          <text:list-item text:style-override="id1-3-2-2-4-3-2-13-1-4-11-1-1-1">
                            <text:number>•</text:number>
                            <text:p text:style-name="table_al">Hogere incidentele las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De genoemde kostenoverschrijdingen worden impliciet in de jaarrekening nader toegelicht. Deze toelichting geldt zo nodig ook voor andere overschrijdingen.</text:p>
              </text:section>
            </text:section>
            <text:section text:name="paragraaf_id1-3-2-2-4-4" text:style-name="paragraaf">
              <text:p text:style-name="paragraaf_kop"><text:span text:style-name="label"/> <text:span text:style-name="nr">4.2</text:span> Voorwaardencriterium</text:p>
              <text:section text:name="structuurtekst_id1-3-2-2-4-4-2" text:style-name="structuurtekst">
                <text:p text:style-name="al">Besteding en opbrengsten van gelden door de Omgevingsdienst zijn aan bepaalde voorwaarden verbonden waarop door het dagelijks bestuur moet worden getoetst.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Het Dagelijks Bestuur biedt het Algemeen Bestuur jaarlijks uiterlijk op 31 december ter vaststelling een normenkader rechtmatigheid aan. Dit kader bestaat uit alle relevante door het Algemeen Bestuur vastgestelde interne regelgeving en overige wet- en regelgeving waaruit financiële beheershandelingen kunnen voortvloeien. </text:p>
              </text:section>
            </text:section>
            <text:section text:name="paragraaf_id1-3-2-2-4-5" text:style-name="paragraaf">
              <text:p text:style-name="paragraaf_kop"><text:span text:style-name="label"/> <text:span text:style-name="nr">4.3</text:span> Het misbruik en oneigenlijk gebruikscriterium (M&amp;O-criterium)</text:p>
              <text:section text:name="structuurtekst_id1-3-2-2-4-5-2" text:style-name="structuurtekst">
                <text:p text:style-name="al">Een gemeenschappelijke regeling dient misbruik en oneigenlijk gebruik te voorkomen. De ODBN heeft een ODBN beleidsstuk opgesteld waaruit blijkt hoe de organisatie het misbruik en oneigenlijk gebruik toetst. Misbruik en oneigenlijk gebruik wordt voorkomen door in de verschillende regelingen en procedures passende maatregelen te voorzien. Voor bestaande procedures en interne controlemaatregelen op de naleving daarvan moet worden getoetst in hoeverre deugdelijke maatregelen ter voorkoming van misbruik en oneigenlijk gebruik zijn genomen.</text:p>
                <text:p text:style-name="al"/>
              </text:section>
            </text:section>
            <text:p text:style-name="hoofdstuk_bottom"/>
          </text:section>
          <text:section text:name="hoofdstuk_id1-3-2-2-5" text:style-name="hoofdstuk">
            <text:p text:style-name="hoofdstuk_kop"><text:span text:style-name="label"/> <text:span text:style-name="nr">5.</text:span> De naleving van externe wettelijke kaders</text:p>
            <text:section text:name="artikel_id1-3-2-2-5-2" text:style-name="artikel">
              <text:p text:style-name="artikel_kop_titel"><text:span text:style-name="artikel_kop_label"/> <text:span text:style-name="artikel_kop_nr"/> </text:p>
              <text:p text:style-name="al">De controle op rechtmatigheid voor de kalenderjaren waar dit protocol betrekking op heeft maakt gebruik van het normen- en toetsingskader dat bij dit protocol is vastgelegd. Het normenkader omvat de voor de controle relevante wet- en regelgeving van hogere overheden en van de ODBN zelf en is limitatief gericht op:</text:p>
              <text:list text:style-name="id1-3-2-2-5-2-3">
                <text:list-item text:style-override="id1-3-2-2-5-2-3-1">
                  <text:number>•</text:number>
                  <text:p text:style-name="al">De naleving van externe wettelijke kaders;</text:p>
                </text:list-item>
                <text:list-item text:style-override="id1-3-2-2-5-2-3-2">
                  <text:number>•</text:number>
                  <text:p text:style-name="al">De naleving van interne kaders van de Omgevingsdienst Brabant Noord.</text:p>
                </text:list-item>
              </text:list>
              <text:p text:style-name="al">Het Dagelijks Bestuur biedt het Algemeen Bestuur jaarlijks uiterlijk op 31 december ter vaststelling een normenkader rechtmatigheid aan. Dit kader bestaat uit alle relevante door het Algemeen Bestuur vastgestelde interne regelgeving en overige wet- en regelgeving waaruit financiële beheershandelingen kunnen voortvloeien</text:p>
            </text:section>
            <text:section text:name="paragraaf_id1-3-2-2-5-3" text:style-name="paragraaf">
              <text:p text:style-name="paragraaf_kop"><text:span text:style-name="label"/> <text:span text:style-name="nr">5.1</text:span> Naleving van externe wettelijke kaders</text:p>
              <text:section text:name="structuurtekst_id1-3-2-2-5-3-2" text:style-name="structuurtekst">
                <text:p text:style-name="al">De wettelijke kaders zijn alleen van toepassing voor zover deze directe financiële beheerhandelingen betreffen. Het normenkader  wordt jaarlijks door het Algemeen Bestuur vastgesteld.</text:p>
              </text:section>
            </text:section>
            <text:section text:name="paragraaf_id1-3-2-2-5-4" text:style-name="paragraaf">
              <text:p text:style-name="paragraaf_kop"><text:span text:style-name="label"/> <text:span text:style-name="nr">5.2</text:span> Naleving van interne kaders</text:p>
              <text:section text:name="structuurtekst_id1-3-2-2-5-4-2" text:style-name="structuurtekst">
                <text:p text:style-name="al">Naast wettelijke kaders gelden ook intern vastgestelde regels zoals :</text:p>
                <text:list text:style-name="id1-3-2-2-5-4-2-2">
                  <text:list-item text:style-override="id1-3-2-2-5-4-2-2-1">
                    <text:number>•</text:number>
                    <text:p text:style-name="al">De begroting;</text:p>
                  </text:list-item>
                  <text:list-item text:style-override="id1-3-2-2-5-4-2-2-2">
                    <text:number>•</text:number>
                    <text:p text:style-name="al">De financiële verordening;</text:p>
                  </text:list-item>
                  <text:list-item text:style-override="id1-3-2-2-5-4-2-2-3">
                    <text:number>•</text:number>
                    <text:p text:style-name="al">De controleverordening;</text:p>
                  </text:list-item>
                  <text:list-item text:style-override="id1-3-2-2-5-4-2-2-4">
                    <text:number>•</text:number>
                    <text:p text:style-name="al">Overige kaders worden jaarlijks door het Algemeen Bestuur vastgesteld.</text:p>
                  </text:list-item>
                </text:list>
                <text:p text:style-name="al">Dit laatste voor zover van toepassing en uitsluitend voor zover deze directie financiële beheerhandelingen betreffen of kunnen betreffen.</text:p>
                <text:p text:style-name="al">Ten aanzien van het voorwaardencriterium vindt voor de interne kaders uitsluitend een toets plaats naar de hoogte, duur en doelgroep/object van financiële beheer handelingen, tenzij jegens derden aanvullende voorwaarden met directe financiële consequenties zijn opgenomen. Dergelijke jegens derden geformuleerde (financiële) voorwaarden zijn immers ook al relevant voor de accountantscontrole inzake de getrouwheid van de jaarrekening. </text:p>
                <text:p text:style-name="al">Het eigen inkoopbeleid maakt geen onderdeel uit van het normenkader derhalve ook niet van de rechtmatigheidscontrole. </text:p>
              </text:section>
            </text:section>
            <text:section text:name="paragraaf_id1-3-2-2-5-5" text:style-name="paragraaf">
              <text:p text:style-name="paragraaf_kop"><text:span text:style-name="label"/> <text:span text:style-name="nr">5.3</text:span> Besluiten van het Dagelijks Bestuur</text:p>
              <text:section text:name="structuurtekst_id1-3-2-2-5-5-2" text:style-name="structuurtekst">
                <text:p text:style-name="al">Indien en voor zover bij de controle materiële financiële onrechtmatige handelingen worden geconstateerd, worden deze in de rapportage en oordeelsweging uitsluitend betrokken indien en voor zover het door het Algemeen Bestuur of hogere overheden vastgestelde regels betreft. Met andere woorden: interne regels van het Dagelijks Bestuur naar de ambtelijke organisatie c.q. besluiten van het Dagelijks Bestuur vallen daar in beginsel buiten. Voor zover de interne regels een noodzakelijke uitwerking zijn van Rijks- of door het Algemeen Bestuur vastgestelde regelgeving en de besluiten financiële gevolgen hebben, worden besluiten van het Dagelijks Bestuur wel in de controle van de rechtmatigheid betrokken. Voorts kan een afwijking van deze lagere regelgeving passend zijn binnen de uitvoering van hogere besluiten. Het is (over het algemeen) aan het Dagelijks Bestuur om een oordeel te vellen over de geconstateerde afwijkingen van lagere interne regels.</text:p>
              </text:section>
            </text:section>
            <text:section text:name="paragraaf_id1-3-2-2-5-6" text:style-name="paragraaf">
              <text:p text:style-name="paragraaf_kop"><text:span text:style-name="label"/> <text:span text:style-name="nr">5.4.</text:span> Single information single audit (SiSa)</text:p>
              <text:section text:name="structuurtekst_id1-3-2-2-5-6-2" text:style-name="structuurtekst">
                <text:p text:style-name="al">Ingaande 2007 is het principe van Single information single audit ingevoerd voor bijna alle specifieke uitkeringen van het Rijk. Voor SiSa-verantwoordingen gelden veelal specifieke toetsingsvoorwaarden. Voor zover deze deel uitmaken van de jaarrekening zijn ook de bepalingen zoals vermeld in hoofdstuk 3 van dit controleprotocol van toepassing. In de Circulaire SiSa van het Ministerie van BZK is nadere regelgeving verstrekt over de wijze van verantwoorden over specifieke uitkeringen.</text:p>
                <text:p text:style-name="al"/>
              </text:section>
            </text:section>
            <text:p text:style-name="hoofdstuk_bottom"/>
          </text:section>
          <text:section text:name="hoofdstuk_id1-3-2-2-6" text:style-name="hoofdstuk">
            <text:p text:style-name="hoofdstuk_kop"><text:span text:style-name="label"/> <text:span text:style-name="nr">6.</text:span> Rapportage door het Dagelijks Bestuur</text:p>
            <text:section text:name="artikel_id1-3-2-2-6-2" text:style-name="artikel">
              <text:p text:style-name="artikel_kop_titel"><text:span text:style-name="artikel_kop_label"/> <text:span text:style-name="artikel_kop_nr"/> </text:p>
              <text:p text:style-name="al">Na afronding van de controlewerkzaamheden rapporteert het Dagelijks Bestuur, conform hetgeen in de wet bepaald is, in de jaarstukken haar bevindingen van de rechtmatigheidscontrole. </text:p>
            </text:section>
            <text:section text:name="paragraaf_id1-3-2-2-6-3" text:style-name="paragraaf">
              <text:p text:style-name="paragraaf_kop"><text:span text:style-name="label"/> <text:span text:style-name="nr">6.1</text:span> Rechtmatigheidsverantwoording</text:p>
              <text:section text:name="structuurtekst_id1-3-2-2-6-3-2" text:style-name="structuurtekst">
                <text:p text:style-name="al">In de rechtmatigheidsverklaring wordt op de wettelijk voorgeschreven wijze de uitkomsten van de controle weergegeven. De verklaring is bestemd voor het Algemeen Bestuur, zodat deze de door het Dagelijks Bestuur opgestelde jaarrekening kan vaststellen.</text:p>
              </text:section>
            </text:section>
            <text:section text:name="paragraaf_id1-3-2-2-6-4" text:style-name="paragraaf">
              <text:p text:style-name="paragraaf_kop"><text:span text:style-name="label"/> <text:span text:style-name="nr">6.2</text:span> Rapportage van bevindingen</text:p>
              <text:section text:name="structuurtekst_id1-3-2-2-6-4-2" text:style-name="structuurtekst">
                <text:p text:style-name="al">Bedrijfsvoering wordt een rapportage van bevindingen opgenomen, conform de notitie Paragaaf Bedrijfsvoering van de Commissie BBV.  </text:p>
                <text:p text:style-name="al">Wat wordt opgenomen in de paragraaf bedrijfsvoering:</text:p>
                <text:list text:style-name="id1-3-2-2-6-4-2-3">
                  <text:list-item text:style-override="id1-3-2-2-6-4-2-3-1">
                    <text:number>•</text:number>
                    <text:p text:style-name="al">De wijze waarop de rechtmatigheidsverantwoording tot stand is gekomen; </text:p>
                  </text:list-item>
                  <text:list-item text:style-override="id1-3-2-2-6-4-2-3-2">
                    <text:number>•</text:number>
                    <text:p text:style-name="al">Bevindingen onder de verantwoordingsgrens die niet in de rechtmatigheidsverantwoording zijn opgenomen, maar welke relevant om het Algemeen Bestuur over te informeren; </text:p>
                  </text:list-item>
                  <text:list-item text:style-override="id1-3-2-2-6-4-2-3-3">
                    <text:number>•</text:number>
                    <text:p text:style-name="al">Nadere toelichting op bevindingen welke opgenomen zijn in de rechtmatigheidsverantwoording; </text:p>
                  </text:list-item>
                  <text:list-item text:style-override="id1-3-2-2-6-4-2-3-4">
                    <text:number>•</text:number>
                    <text:p text:style-name="al">Beheersmaatregelen die zijn genomen ten aanzien van geconstateerde fouten en onduidelijkheden uit de rechtmatigheidscontroles.</text:p>
                  </text:list-item>
                </text:list>
                <text:p text:style-name="al"/>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ze protocol treedt in werking daags na bekendmaking en werkt terug tot 1 januari 2023.</text:p>
                </text:list-item>
                <text:list-item text:style-override="id1-3-2-2-7-2-2-2">
                  <text:number>2.</text:number>
                  <text:p text:style-name="al">Met deze nieuwe protocol vervalt automatisch de voorgaande protocol. </text:p>
                </text:list-item>
                <text:list-item text:style-override="id1-3-2-2-7-2-2-3">
                  <text:number>3.</text:number>
                  <text:p text:style-name="al">Deze protocol wordt aangehaald als: Rechtmatigheidsprotocol Omgevingsdienst Brabant Noord 2023-1.</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van 3 april 2024.</text:span></text:p>
            <text:p><text:span text:style-name="functie">Aldus besloten in de vergadering van het Algemeen Bestuur van de Omgevingsdienst Brabant Noord in haar vergadering van 3 april 2024 te Oss.</text:span></text:p>
            <text:p><text:span text:style-name="functie"/></text:p>
            <text:p><text:span text:style-name="functie">de secretaris,    de voorzitter,</text:span></text:p>
            <text:p><text:span text:style-name="functie">Jan Lenssen     Kees van Rooij</text:span></text:p>
          </text:section>
        </text:section>
        <text:section text:name="bijlage_id1-3-2-4" text:style-name="bijlage">
          <text:p text:style-name="bijlage_top"/>
          <text:p text:style-name="hoofdstuk_kop"><text:span text:style-name="label">Bijlage</text:span> <text:span text:style-name="nr">1:</text:span> Model rechtmatigheidsverantwoording</text:p>
          <text:p text:style-name="al">Het model van de rechtmatigheidsverantwoording is in overeenstemming met de in het boekjaar geldende Kadernota Rechtmatig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63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Omgevingsdienst Brabant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Financiën | Organisatie en beleid</meta:user-defined>
    <meta:user-defined meta:name="DC.source">artikel 75, tweede lid, van het Besluit begroting en verantwoording provincies en gemeenten]|[1.0:c:BWBR0014606&amp;artikel=75&amp;lid=2&amp;g=2019-07-01</meta:user-defined>
    <meta:user-defined meta:name="DCTERMS.abstract">Rechtmatigheidsprotocol Omgevingsdienst Brabant Noord 2023-1.</meta:user-defined>
    <meta:user-defined meta:name="DCTERMS.alternative">Rechtmatigheidsprotocol Omgevingsdienst Brabant Noord 2023-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htmatigheidsprotocol 2023-1 Omgevingsdienst Brabant Noord</meta:user-defined>
    <meta:user-defined meta:name="DCTERMS.W3CDTF/DCTERMS.available">2024-04-18</meta:user-defined>
    <meta:user-defined meta:name="DCTERMS.W3CDTF/OVERHEIDop.jaargang">2024</meta:user-defined>
    <meta:user-defined meta:name="OVERHEIDop.publicationIssue">632</meta:user-defined>
    <meta:user-defined meta:name="OVERHEIDop.betreftRegeling">CVDR718702_1</meta:user-defined>
    <meta:user-defined meta:name="OVERHEIDop.BgrID/DC.identifier">bgr-2024-632</meta:user-defined>
    <meta:user-defined meta:name="xs:date/OVERHEIDop.startdatum">2024-04-19</meta:user-defined>
    <meta:user-defined meta:name="OVERHEIDop.versieInformatie"/>
  </office:meta>
</office:document-meta>
</file>