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aliteitsteam Hollandse Waterlinies</text:p>
      <text:section text:name="regeling_id1-3-2" text:style-name="regeling">
        <text:section text:name="aanhef_id1-3-2-1" text:style-name="aanhef">
          <text:section text:name="preambule_id1-3-2-1-1" text:style-name="preambule">
            <text:p text:style-name="al">Het gemeenschappelijk orgaan siteholderschap werelderfgoed Hollandse Waterlinies;</text:p>
            <text:p text:style-name="al"/>
            <text:p text:style-name="al">
            <text:span text:style-name="nadrukvet">Gelet op</text:span>
          </text:p>
            <text:p text:style-name="al">Artikel 9, eerste lid sub b van de Gemeenschappelijke regeling siteholderschap werelderfgoed Hollandse Waterlinies;</text:p>
            <text:p text:style-name="al"/>
            <text:p text:style-name="al">
            <text:span text:style-name="nadrukvet">Besluit</text:span>
          </text:p>
            <text:p text:style-name="al">vast te stellen:</text:p>
            <text:p text:style-name="al"/>
            <text:p text:style-name="al">
            <text:span text:style-name="nadrukvet">Besluit Kwaliteitsteam Hollandse Waterlini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besluit zijn de begripsbepalingen uit artikel 1 van de Gemeenschappelijke regeling site-holderschap werelderfgoed Hollandse Waterlinies van overeenkomstige toepassing. Daarnaast wordt in dit beslui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ördinator Bescherming</text:p>
                  </table:table-cell>
                  <table:table-cell table:style-name="cell_frame_all" table:number-rows-spanned="1" table:number-columns-spanned="1">
                    <text:p text:style-name="table_al">De voorzitter van de werkgroep Bescherm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 Orgaan</text:p>
                  </table:table-cell>
                  <table:table-cell table:style-name="cell_frame_all" table:number-rows-spanned="1" table:number-columns-spanned="1">
                    <text:p text:style-name="table_al">het gemeenschappelijk orgaan werelderfgoed Hollandse Waterlinies, bedoeld in de regeling, artikel 3, eerste l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inieteam</text:p>
                  </table:table-cell>
                  <table:table-cell table:style-name="cell_frame_all" table:number-rows-spanned="1" table:number-columns-spanned="1">
                    <text:p text:style-name="table_al">Het Linieteam Hollandse Waterlinie als bedoeld in Besluit ambtelijke overleg-gremia siteholder Hollandse Waterlinies Art 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ovincies</text:p>
                  </table:table-cell>
                  <table:table-cell table:style-name="cell_frame_all" table:number-rows-spanned="1" table:number-columns-spanned="1">
                    <text:p text:style-name="table_al">De provincies Zuid-Holland, Noord-Holland, Utrecht, Gelderland of Noord-Braban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e secretaris als bedoeld in artikel 5 van dit Besluit,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itebureau Hollandse Waterlinies:</text:p>
                  </table:table-cell>
                  <table:table-cell table:style-name="cell_frame_all" table:number-rows-spanned="1" table:number-columns-spanned="1">
                    <text:p text:style-name="table_al">de ambtelijke organisatie die het gemeenschappelijk orgaan ondersteunt, als bedoeld in artikel 8 van de regel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e voorzitter van het Kwaliteitsteam,</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erelderfgoed:</text:p>
                  </table:table-cell>
                  <table:table-cell table:style-name="cell_frame_all" table:number-rows-spanned="1" table:number-columns-spanned="1">
                    <text:p text:style-name="table_al">Het UNESCO Werelderfgoed Hollandse Waterlinie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rkgroep Bescherming:</text:p>
                  </table:table-cell>
                  <table:table-cell table:style-name="cell_frame_all" table:number-rows-spanned="1" table:number-columns-spanned="1">
                    <text:p text:style-name="table_al">de werkgroep van het sitebureau die zich richt op het thema ‘beschermen’ van het werelderfgoed, als bedoeld in Besluit ambtelijke overleg-gremia siteholder Hollandse Waterlinies Art 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Kwaliteitsteam Hollandse Waterlinies</text:p>
            <text:list text:style-name="id1-3-2-2-2-2">
              <text:list-item text:style-override="id1-3-2-2-2-2">
                <text:number>1.</text:number>
                <text:p text:style-name="al">Het Kwaliteitsteam Hollandse Waterlinies werkt in opdracht van het Gemeenschappelijk Orgaan;</text:p>
              </text:list-item>
              <text:list-item text:style-override="id1-3-2-2-2-3">
                <text:number>2.</text:number>
                <text:p text:style-name="al">Het Kwaliteitsteam heeft als opdracht om gevraagd en ongevraagd te adviseren over ontwikkelingen of vraagstukken binnen de begrenzing van het werelderfgoed en daarbuiten die mogelijk impact hebben op de <text:span text:style-name="nadrukcur">Outstanding Universal Value</text:span>;</text:p>
              </text:list-item>
              <text:list-item text:style-override="id1-3-2-2-2-4">
                <text:number>3.</text:number>
                <text:p text:style-name="al">het Kwaliteitsteam is geen adviseur zoals bedoeld in de Algemene wet bestuursrecht, art. 3.5;</text:p>
              </text:list-item>
              <text:list-item text:style-override="id1-3-2-2-2-5">
                <text:number>4.</text:number>
                <text:p text:style-name="al">Het Kwaliteitsteam heeft een interdisciplinaire samenstelling van onafhankelijke experts uit de kennisdomeinen cultuurhistorie, landschapsarchitectuur, gebiedsontwikkeling, stedenbouw, planologie en planeconomie;</text:p>
              </text:list-item>
              <text:list-item text:style-override="id1-3-2-2-2-6">
                <text:number>5.</text:number>
                <text:p text:style-name="al">Het Kwaliteitsteam bestaat uit minimaal vier en maximaal zes led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Een lid van het Kwaliteitsteam wordt benoemd door het Gemeenschappelijk Orgaan. De bestaande leden van het Kwaliteitsteam kunnen hiervoor een voordracht doen bij het hoofd van het sitebureau.</text:p>
              </text:list-item>
              <text:list-item text:style-override="id1-3-2-2-3-3">
                <text:number>2.</text:number>
                <text:p text:style-name="al">Een lid wordt benoemd voor een termijn van vier jaar met een maximum van drie termijnen. </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een lid van het kwaliteitsteam eindigt:</text:p>
                <text:list text:style-name="id1-3-2-2-4-2-3">
                  <text:list-item text:style-override="id1-3-2-2-4-2-3-1">
                    <text:number>a.</text:number>
                    <text:p text:style-name="al">op het moment dat de termijn waarvoor de benoeming geldt, is verstreken;</text:p>
                  </text:list-item>
                  <text:list-item text:style-override="id1-3-2-2-4-2-3-2">
                    <text:number>b.</text:number>
                    <text:p text:style-name="al">door het vervallen of intrekken van dit Besluit;</text:p>
                  </text:list-item>
                  <text:list-item text:style-override="id1-3-2-2-4-2-3-3">
                    <text:number>c.</text:number>
                    <text:p text:style-name="al">door het nemen van ontslag als lid;</text:p>
                  </text:list-item>
                  <text:list-item text:style-override="id1-3-2-2-4-2-3-4">
                    <text:number>d.</text:number>
                    <text:p text:style-name="al">door het overlijden van het lid;</text:p>
                  </text:list-item>
                  <text:list-item text:style-override="id1-3-2-2-4-2-3-5">
                    <text:number>e.</text:number>
                    <text:p text:style-name="al">door een daartoe strekkend besluit van het Gemeenschappelijk Orgaan.</text:p>
                  </text:list-item>
                </text:list>
              </text:list-item>
              <text:list-item text:style-override="id1-3-2-2-4-3">
                <text:number>2.</text:number>
                <text:p text:style-name="al">Indien een lid voornemens is ontslag te nemen, geeft hij hiervan zo spoedig mogelijk doch uiterlijk drie maanden voordat hij zijn lidmaatschap wenst te beëindigen hiervan kennis aan de voorzitter en het hoofd van het sitebureau.</text:p>
              </text:list-item>
            </text:list>
          </text:section>
          <text:section text:name="artikel_id1-3-2-2-5" text:style-name="artikel">
            <text:p text:style-name="artikel_kop_titel"><text:span text:style-name="artikel_kop_label">Artikel</text:span> <text:span text:style-name="artikel_kop_nr">5:</text:span> Secretaris van het kwaliteitsteam</text:p>
            <text:list text:style-name="id1-3-2-2-5-2">
              <text:list-item text:style-override="id1-3-2-2-5-2">
                <text:number>1.</text:number>
                <text:p text:style-name="al">Het Kwaliteitsteam wordt ondersteund door een secretaris.</text:p>
              </text:list-item>
              <text:list-item text:style-override="id1-3-2-2-5-3">
                <text:number>2.</text:number>
                <text:p text:style-name="al">De secretaris is in ieder geval belast met de voorbereiding, coördinatie en verslaglegging van de werkzaamheden van het Kwaliteitsteam.</text:p>
              </text:list-item>
              <text:list-item text:style-override="id1-3-2-2-5-4">
                <text:number>3.</text:number>
                <text:p text:style-name="al">De secretaris heeft een adviserende stem in de vergaderingen van het Kwaliteitsteam.</text:p>
              </text:list-item>
              <text:list-item text:style-override="id1-3-2-2-5-5">
                <text:number>4.</text:number>
                <text:p text:style-name="al">De secretaris is met betrekking tot zijn werkzaamheden uitsluitend verantwoording verschuldigd aan de voorzitter van het Kwaliteitsteam.</text:p>
              </text:list-item>
              <text:list-item text:style-override="id1-3-2-2-5-6">
                <text:number>5.</text:number>
                <text:p text:style-name="al">De secretaris neemt structureel deel aan de werkgroep Bescherming.</text:p>
              </text:list-item>
              <text:list-item text:style-override="id1-3-2-2-5-7">
                <text:number>6.</text:number>
                <text:p text:style-name="al">De secretaris kan een beroep doen op het sitebureau voor ondersteuning bij de organisatie van de vergaderingen en andere bijeenkomsten die het Kwaliteitsteam initieert.</text:p>
              </text:list-item>
              <text:list-item text:style-override="id1-3-2-2-5-8">
                <text:number>7.</text:number>
                <text:p text:style-name="al">De leden van het Managementoverleg van de Hollandse Waterlinies zorgen voor de beschikbaarheid van een ter zake kundige ambtenaar uit eigen organisatie als secretaris van het Kwaliteitsteam.</text:p>
              </text:list-item>
              <text:list-item text:style-override="id1-3-2-2-5-9">
                <text:number>8.</text:number>
                <text:p text:style-name="al">De voorzitter van het Kwaliteitsteam heeft adviesrecht bij het aanstellen van de beoogde secretaris. </text:p>
              </text:list-item>
            </text:list>
          </text:section>
          <text:section text:name="artikel_id1-3-2-2-6" text:style-name="artikel">
            <text:p text:style-name="artikel_kop_titel"><text:span text:style-name="artikel_kop_label">Artikel</text:span> <text:span text:style-name="artikel_kop_nr">6:</text:span> Behandeling adviezen</text:p>
            <text:list text:style-name="id1-3-2-2-6-2">
              <text:list-item text:style-override="id1-3-2-2-6-2">
                <text:number>1.</text:number>
                <text:p text:style-name="al">Adviesverzoeken kunnen bij de secretaris worden ingediend door het Gemeenschappelijk Orgaan, het Linieteam, het Sitebureau en provincies. Provincies kunnen ook verzoeken van gemeenten aandragen. De secretaris weegt vervolgens met de voorzitter en coördinator Bescherming af welke verzoeken en voorstellen daadwerkelijk worden behandeld door het Kwaliteitsteam. Daarbij gebruiken zij een daartoe strekkend protocol;</text:p>
              </text:list-item>
              <text:list-item text:style-override="id1-3-2-2-6-3">
                <text:number>2.</text:number>
                <text:p text:style-name="al">De secretaris informeert hoofd Sitebureau Hollandse Waterlinies welke adviesverzoeken het Kwaliteitsteam in behandeling neemt;</text:p>
              </text:list-item>
              <text:list-item text:style-override="id1-3-2-2-6-4">
                <text:number>3.</text:number>
                <text:p text:style-name="al">Indien het Kwaliteitsteam dat noodzakelijk acht kan hij in afwijking van het vorige lid ongevraagd adviseren.</text:p>
              </text:list-item>
              <text:list-item text:style-override="id1-3-2-2-6-5">
                <text:number>4.</text:number>
                <text:p text:style-name="al">Het Kwaliteitsteam brengt in voorkomend geval zijn advies uit aan de indiener en na instemming van de indiener aan het betrokken bevoegde gezag.</text:p>
              </text:list-item>
              <text:list-item text:style-override="id1-3-2-2-6-6">
                <text:number>5.</text:number>
                <text:p text:style-name="al">Het Kwaliteitsteam bepaalt per advies en in voorkomend geval na instemming van de indiener of hij het advies uitbrengt aan het Gemeenschappelijk Orgaan.</text:p>
              </text:list-item>
              <text:list-item text:style-override="id1-3-2-2-6-7">
                <text:number>6.</text:number>
                <text:p text:style-name="al">Het Kwaliteitsteam bepaalt per advies en in voorkomend geval na instemming van de indiener of hij het Sitebureau vraagt om de adviesvraag en het advies te publiceren op de partnerwebsite van de Hollandse Waterlinies.</text:p>
              </text:list-item>
              <text:list-item text:style-override="id1-3-2-2-6-8">
                <text:number>7.</text:number>
                <text:p text:style-name="al">Jaarlijks brengt het Kwaliteitsteam een jaarverslag uit met een overzicht van de uitgevoerde werkzaamheden en uitgebrachte adviezen.</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Een van de leden vervult de functie van voorzitter.</text:p>
              </text:list-item>
              <text:list-item text:style-override="id1-3-2-2-7-3">
                <text:number>2.</text:number>
                <text:p text:style-name="al">Het Kwaliteitsteam komt zo vaak bij elkaar als de voorzitter dit noodzakelijk acht.</text:p>
              </text:list-item>
              <text:list-item text:style-override="id1-3-2-2-7-4">
                <text:number>3.</text:number>
                <text:p text:style-name="al">Aan de vergadering nemen in ieder geval de leden, de secretaris en coördinator Bescherming deel.</text:p>
              </text:list-item>
              <text:list-item text:style-override="id1-3-2-2-7-5">
                <text:number>4.</text:number>
                <text:p text:style-name="al">Het Kwaliteitsteam kan inhoudelijke deskundigen van de bij het te bespreken onderwerp betrokken partijen of thematische experts uitnodigen om inhoudelijk bij te dragen aan een onderwerp van de vergadering.</text:p>
              </text:list-item>
            </text:list>
          </text:section>
          <text:section text:name="artikel_id1-3-2-2-8" text:style-name="artikel">
            <text:p text:style-name="artikel_kop_titel"><text:span text:style-name="artikel_kop_label">Artikel</text:span> <text:span text:style-name="artikel_kop_nr">8:</text:span> Financiën</text:p>
            <text:list text:style-name="id1-3-2-2-8-2">
              <text:list-item text:style-override="id1-3-2-2-8-2">
                <text:number>1.</text:number>
                <text:p text:style-name="al">De kosten voor de werkzaamheden van de leden van en de faciliteiten voor het Kwaliteitsteam worden gedragen door het Gemeenschappelijk Orgaan.</text:p>
              </text:list-item>
              <text:list-item text:style-override="id1-3-2-2-8-3">
                <text:number>2.</text:number>
                <text:p text:style-name="al">Jaarlijks stelt het Gemeenschappelijk Orgaan het hiervoor beschikbare budget in de Begroting vast.</text:p>
              </text:list-item>
              <text:list-item text:style-override="id1-3-2-2-8-4">
                <text:number>3.</text:number>
                <text:p text:style-name="al">Het hoofd van het sitebureau is belast met de afhandeling van de financiën voor het Kwaliteitsteam.</text:p>
              </text:list-item>
            </text:list>
          </text:section>
          <text:section text:name="artikel_id1-3-2-2-9" text:style-name="artikel">
            <text:p text:style-name="artikel_kop_titel"><text:span text:style-name="artikel_kop_label">Artikel</text:span> <text:span text:style-name="artikel_kop_nr">9:</text:span> Bekendmaking en inwerkingtreding</text:p>
            <text:p text:style-name="al">Dit besluit treedt in werking de dag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Kwaliteitsteam Hollandse waterlinies.</text:p>
          </text:section>
        </text:section>
        <text:section text:name="regeling-sluiting_id1-3-2-3" text:style-name="regeling-sluiting">
          <text:section text:name="ondertekening_id1-3-2-3-1">
            <text:p><text:span text:style-name="functie">Vastgesteld in de vergadering van het Gemeenschappelijk orgaan siteholderschap werelderfgoed Hollandse Waterlinies van 4 april 2024.</text:span></text:p>
          </text:section>
          <text:section text:name="ondertekening_id1-3-2-3-2">
            <text:p><text:span text:style-name="functie"/></text:p>
            <text:p><text:span text:style-name="functie">Peter Drenth</text:span></text:p>
            <text:p><text:span text:style-name="functie">Voorzitter Gemeenschappelijk orgaan Hollandse Waterlinies</text:span></text:p>
          </text:section>
          <text:section text:name="ondertekening_id1-3-2-3-3">
            <text:p><text:span text:style-name="functie"/></text:p>
            <text:p><text:span text:style-name="functie">Bas Nijenhuis-Vesseur</text:span></text:p>
            <text:p><text:span text:style-name="functie">Secretaris Gemeenschappelijk orgaan Hollandse Waterlin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6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Gemeenschappelijk orgaan siteholderschap werelderfgoed Hollandse Waterlini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siteholderschap werelderfgoed Hollandse Waterlinies]|[https://lokaleregelgeving.overheid.nl/CVDR674480/1</meta:user-defined>
    <meta:user-defined meta:name="DCTERMS.alternative">Besluit Kwaliteitsteam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Kwaliteitsteam Hollandse Waterlinies</meta:user-defined>
    <meta:user-defined meta:name="DCTERMS.W3CDTF/DCTERMS.available">2024-04-18</meta:user-defined>
    <meta:user-defined meta:name="DCTERMS.W3CDTF/OVERHEIDop.jaargang">2024</meta:user-defined>
    <meta:user-defined meta:name="OVERHEIDop.publicationIssue">628</meta:user-defined>
    <meta:user-defined meta:name="OVERHEIDop.betreftRegeling">CVDR718692_1</meta:user-defined>
    <meta:user-defined meta:name="OVERHEIDop.BgrID/DC.identifier">bgr-2024-628</meta:user-defined>
    <meta:user-defined meta:name="xs:date/OVERHEIDop.startdatum">2024-04-19</meta:user-defined>
    <meta:user-defined meta:name="OVERHEIDop.versieInformatie"/>
  </office:meta>
</office:document-meta>
</file>