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de Omgevingsdienst Noord-Holland Noord 2023</text:p>
      <text:section text:name="regeling_id1-3-2" text:style-name="regeling">
        <text:section text:name="aanhef_id1-3-2-1" text:style-name="aanhef">
          <text:section text:name="preambule_id1-3-2-1-1" text:style-name="preambule">
            <text:p text:style-name="al">het Algemeen Bestuur van de gemeenschappelijke regeling Omgevingsdienst Noord-Holland (OD NHN);</text:p>
            <text:p text:style-name="al">gelezen het voorstel van het Dagelijks Bestuur van 27 september 2023;</text:p>
            <text:p text:style-name="al">gelet op </text:p>
            <text:list text:style-name="id1-3-2-1-1-4">
              <text:list-item text:style-override="id1-3-2-1-1-4-1">
                <text:number>-</text:number>
                <text:p text:style-name="al">artikel 30 en hoofdstuk 6 van de Gemeenschappelijke regeling Omgevingsdienst Noord-Holland Noord </text:p>
              </text:list-item>
              <text:list-item text:style-override="id1-3-2-1-1-4-2">
                <text:number>-</text:number>
                <text:p text:style-name="al">artikel 59 van de Wet gemeenschappelijke regelingen in samenhang met artikel 216 van de Provinciewet; </text:p>
              </text:list-item>
              <text:list-item text:style-override="id1-3-2-1-1-4-3">
                <text:number>-</text:number>
                <text:p text:style-name="al">het Besluit begroting en verantwoording provincies en gemeenten;</text:p>
              </text:list-item>
              <text:list-item text:style-override="id1-3-2-1-1-4-4">
                <text:number>-</text:number>
                <text:p text:style-name="al">het Besluit accountantscontrole decentrale overheden;</text:p>
              </text:list-item>
            </text:list>
            <text:p text:style-name="al">besluit vast te stellen de volgende verordening:</text:p>
            <text:p text:style-name="al"/>
            <text:p text:style-name="al">
            <text:span text:style-name="nadrukvet">Verordening financieel beleid, beheer en organisatie de Omgevingsdienst Noord-Holland Noor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bij aanvang van iedere bestuursperiode een programma-indeling voor die bestuursperiode vast.</text:p>
              </text:list-item>
              <text:list-item text:style-override="id1-3-2-2-4-3">
                <text:number>2.</text:number>
                <text:p text:style-name="al">Het Algemeen Bestuur stelt bij aanvang van iedere bestuursperiode op voorstel van het Dagelijks Bestuur per programma vast:</text:p>
                <text:list text:style-name="id1-3-2-2-4-3-3">
                  <text:list-item text:style-override="id1-3-2-2-4-3-3-1">
                    <text:number>a.</text:number>
                    <text:p text:style-name="al">de <text:span text:style-name="nadrukondlijn">taakvelden</text:span>, en</text:p>
                  </text:list-item>
                  <text:list-item text:style-override="id1-3-2-2-4-3-3-2">
                    <text:number>b.</text:number>
                    <text:p text:style-name="al">de <text:span text:style-name="nadrukondlijn">beleidsindicatoren</text:span>. Het voorstel van het Dagelijks Bestuur bevat <text:span text:style-name="nadrukondlijn">in ieder geval</text:span> de verplichte beleidsindicatoren, bedoeld in artikel 25 van het Besluit begroting en verantwoording provincies en gemeenten (BBV). </text:p>
                  </text:list-item>
                </text:list>
              </text:list-item>
              <text:list-item text:style-override="id1-3-2-2-4-4">
                <text:number>3.</text:number>
                <text:p text:style-name="al">Het Algemeen Bestuur stelt bij aanvang van iedere bestuursperiode vast over welke onderwerpen het in extra paragrafen naast de verplichte paragrafen van de begroting en de jaarstukken kaders wil stellen en wil worden geïnformeerd. </text:p>
              </text:list-item>
              <text:list-item text:style-override="id1-3-2-2-4-5">
                <text:number>4.</text:number>
                <text:p text:style-name="al">Het Algemeen Bestuur kan binnen de regio Noord-Holland Noord aanvullende afspraken maken met de zogenaamde ‘<text:span text:style-name="nadrukcur">Regietafel Gemeenschappelijke Regelingen</text:span>’ betreffende het vaststellen van Financiële uitgangspunten gemeenschappelijke regelingen (FUGR).</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biedt voor 15 december aan het Algemeen Bestuur een kaderbrief aan met een voorstel voor het beleid en de financiële kaders van de begroting voor het volgende begrotingsjaar en de meerjarenraming. </text:p>
              </text:list-item>
              <text:list-item text:style-override="id1-3-2-2-6-3">
                <text:number>2.</text:number>
                <text:p text:style-name="al">Het Algemeen Bestuur stelt deze nota voor 1 april vast.</text:p>
              </text:list-item>
              <text:list-item text:style-override="id1-3-2-2-6-4">
                <text:number>3.</text:number>
                <text:p text:style-name="al">In de begroting wordt een post onvoorzien opgenomen die jaarlijks wordt geïndexeerd.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Dagelijks Bestuur informeert het Algemeen Bestuur als zij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et een voorstel wil voor het wijzigen van de geautoriseerde lasten van het programma of de prioriteit, voor het wijzigen van het geautoriseerde investeringskrediet, of voor het bijstellen van het beleid. </text:p>
              </text:list-item>
              <text:list-item text:style-override="id1-3-2-2-7-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text:span text:style-name="nadrukvet">€</text:span><text:span text:style-name="nadrukvet">100.000</text:span> informeert het Dagelijks Bestuur het Algemeen Bestuur in het voorstel over het effect van de investering op de schuldpositie van de gemeenschappelijke regel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tussentijdse rapportages over de realisatie van de begroting van de gemeenschappelijke regeling over de eerste <text:span text:style-name="nadrukvet">vier</text:span> maanden en de eerste <text:span text:style-name="nadrukvet">acht</text:span>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ext:span text:style-name="nadrukvet">programmaonderdelen</text:span>;</text:p>
                  </text:list-item>
                  <text:list-item text:style-override="id1-3-2-2-8-3-3-2">
                    <text:number>b.</text:number>
                    <text:p text:style-name="al">het overzicht van de algemene dekkingsmiddelen uitgesplitst naar <text:span text:style-name="nadrukvet">programmaonderdelen</text:span>;</text:p>
                  </text:list-item>
                  <text:list-item text:style-override="id1-3-2-2-8-3-3-3">
                    <text:number>c.</text:number>
                    <text:p text:style-name="al">het overzicht van de overhead;</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aakvelden, prioriteiten en investeringskredieten in de begroting groter dan <text:span text:style-name="nadrukvet">€</text:span><text:span text:style-name="nadrukvet">100.000</text:span>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het Algemeen Bestuur het voorstel aan over de bestemming van het jaarrekeningresultaat.</text:p>
              </text:list-item>
              <text:list-item text:style-override="id1-3-2-2-9-3">
                <text:number>2.</text:number>
                <text:p text:style-name="al">Vooruitlopend op het bestemmingsvoorstel over het jaarrekeningresultaat kunnen het Dagelijks Bestuur het Algemeen Bestuur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t het Dagelijks Bestuur niet over:</text:p>
                <text:list text:style-name="id1-3-2-2-10-2-3">
                  <text:list-item text:style-override="id1-3-2-2-10-2-3-1">
                    <text:number>a.</text:number>
                    <text:p text:style-name="al">de aan- en verkoop van goederen, werken en diensten groter dan <text:span text:style-name="nadrukvet">€ 250.000</text:span> en;</text:p>
                  </text:list-item>
                  <text:list-item text:style-override="id1-3-2-2-10-2-3-2">
                    <text:number>b.</text:number>
                    <text:p text:style-name="al">het verstrekken van kapitaal aan instellingen en ondernemingen, dan nadat het Algemeen Bestuur is geïnformeerd over het voornemen en hiertoe in de gelegenheid is gesteld zijn wensen en bedenkingen ter kennis van het Dagelijks Bestuur te brengen.</text:p>
                  </text:list-item>
                </text:list>
              </text:list-item>
            </text:list>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ert het Dagelijks Bestuur aan het Algemeen Bestuur over afwijkingen met een verantwoordingsgrens van 3% van de totale lasten van de gemeenschappelijke regeling, inclusief de dotaties aan de reserves.</text:p>
              </text:list-item>
              <text:list-item text:style-override="id1-3-2-2-12-4">
                <text:number>3.</text:number>
                <text:p text:style-name="al">In de paragraaf bedrijfsvoering worden de geconstateerde afwijkingen (fouten of onduidelijkheden) groter dan <text:span text:style-name="nadrukvet">€ 50.000</text:span>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Dagelijks Bestuur biedt het Algemeen Bestuur jaarlijks <text:span text:style-name="nadrukvet">uiterlijk op 31 december van het lopende jaar</text:span>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het Algemeen Bestuur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 </text:p>
                  </text:list-item>
                </text:list>
              </text:list-item>
              <text:list-item text:style-override="id1-3-2-2-1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Het Dagelijks Bestuur zorgt voor en legt de regels vast voor het voorkomen van misbruik en oneigenlijk gebruik van regelingen en eigendommen. </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Het Dagelijks Bestuur biedt het Algemeen Bestuur eens in de <text:span text:style-name="nadrukvet">4</text:span> jaar een nota investeringen aan. Deze nota wordt door het Algemeen Bestuur vastgesteld en behandelt in ieder geval: </text:p>
                <text:list text:style-name="id1-3-2-2-17-2-3">
                  <text:list-item text:style-override="id1-3-2-2-17-2-3-1">
                    <text:number>a.</text:number>
                    <text:p text:style-name="al">de wijze waarop voorstellen voor investeringen worden aangeboden en geautoriseerd door het Algemeen Bestuur, in aanvulling op wat in deze verordening is vastgelegd;</text:p>
                  </text:list-item>
                  <text:list-item text:style-override="id1-3-2-2-17-2-3-2">
                    <text:number>b.</text:number>
                    <text:p text:style-name="al">de afschrijvingsmethode en afschrijvingstermijn per categorie;</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text:p>
                  </text:list-item>
                </text:list>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leidsbegroting, de financiële begroting, het jaarverslag en de jaarrekening vindt geen toerekening van rente over de reserves en voorzieningen aan de taakvelden plaats.</text:p>
              </text:list-item>
              <text:list-item text:style-override="id1-3-2-2-18-3">
                <text:number>2.</text:number>
                <text:p text:style-name="al">Het Dagelijks Bestuur biedt het Algemeen Bestuur eens in de <text:span text:style-name="nadrukvet">4 j</text:span>aar een nota reserves en voorzieningen aan. Deze nota wordt door het Algemeen Bestuur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
              </text:list-item>
              <text:list-item text:style-override="id1-3-2-2-18-4">
                <text:number>3.</text:number>
                <text:p text:style-name="al">Bij een voorstel voor de instelling van een bestemmingsreserve voor een investeringsvoornemen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zen van producten en diensten wordt een systeem van kostentoerekening gehanteerd. Bij de kostentoerekening worden de directe kosten en de indirecte kosten betrokken; </text:p>
              </text:list-item>
              <text:list-item text:style-override="id1-3-2-2-19-3">
                <text:number>2.</text:number>
                <text:p text:style-name="al">Het systeem van kostentoerekening wordt ten minste eenmaal per vier jaar geëvalueerd. </text:p>
              </text:list-item>
            </text:list>
          </text:section>
          <text:section text:name="artikel_id1-3-2-2-20" text:style-name="artikel">
            <text:p text:style-name="artikel_kop_titel"><text:span text:style-name="artikel_kop_label">Artikel</text:span> <text:span text:style-name="artikel_kop_nr">16.</text:span> Financieringsfunctie </text:p>
            <text:list text:style-name="id1-3-2-2-20-2">
              <text:list-item text:style-override="id1-3-2-2-20-2">
                <text:number>1.</text:number>
                <text:p text:style-name="al">Het Dagelijks Bestuur neemt bij het uitzetten en het aantrekken van middelen de volgende kaders in acht:</text:p>
                <text:list text:style-name="id1-3-2-2-20-2-3">
                  <text:list-item text:style-override="id1-3-2-2-20-2-3-1">
                    <text:number>a.</text:number>
                    <text:p text:style-name="al">voor het aantrekken van financieringen met een looptijd langer dan één jaar worden ten minste drie prijsopgaven bij verschillende financiële instellingen gevraagd; en</text:p>
                  </text:list-item>
                  <text:list-item text:style-override="id1-3-2-2-20-2-3-2">
                    <text:number>b.</text:number>
                    <text:p text:style-name="al">er wordt geen gebruik gemaakt van financiële derivaten als bedoeld in artikel 1, aanhef en onder c, van de Wet financiering decentrale overheden.</text:p>
                  </text:list-item>
                </text:list>
              </text:list-item>
              <text:list-item text:style-override="id1-3-2-2-20-3">
                <text:number>2.</text:number>
                <text:p text:style-name="al">Het Dagelijks Bestuur biedt tenminste eens in de 4 jaar een geactualiseerd treasurystatuut ter vaststelling in de Algemeen Bestuur aan.</text:p>
              </text:list-item>
              <text:list-item text:style-override="id1-3-2-2-20-4">
                <text:number>3.</text:number>
                <text:p text:style-name="al">Bij het verstrekken van een garantie wordt een voorziening ten laste van de begroting gevormd ter grootte van het risico dat de Gemeenschappelijke Regeling met de garantie loopt. Als in de begroting niet is voorzien in budget voor deze voorziening dan doen het Dagelijks Bestuur vooraf aan de garantieverlening een voorstel aan het Algemeen Bestuur voor een begrotingswijziging.</text:p>
                <text:p text:style-name="al"/>
              </text:list-item>
            </text:list>
          </text:section>
          <text:section text:name="paragraaf_id1-3-2-2-21" text:style-name="paragraaf">
            <text:p text:style-name="paragraaf_kop"><text:span text:style-name="label">Paragraaf</text:span> <text:span text:style-name="nr">5.</text:span> Paragrafen bij de begroting en jaarstukken</text:p>
          </text:section>
          <text:section text:name="artikel_id1-3-2-2-22" text:style-name="artikel">
            <text:p text:style-name="artikel_kop_titel"><text:span text:style-name="artikel_kop_label">Artikel</text:span> <text:span text:style-name="artikel_kop_nr">17.</text:span> Weerstandsvermogen en risicobeheersing</text:p>
            <text:list text:style-name="id1-3-2-2-22-2">
              <text:list-item text:style-override="id1-3-2-2-22-2">
                <text:number>1.</text:number>
                <text:p text:style-name="al">Het Dagelijks Bestuur biedt tenminste eenmaal in de 4 jaar aan het Algemeen een geactualiseerde nota ‘<text:span text:style-name="nadrukvet">weerstandsvermogen en risicobeheersing’</text:span> aan. In deze nota wordt naast de verplichte onderdelen op grond van artikel 11 van het Besluit begroting en verantwoording provincies en gemeenten ingegaan op het risicomanagement, het opvangen van risico’s door verzekeringen, voorzieningen, het weerstandsvermogen of anderszins. In de nota wordt tevens de normstelling voor de gewenste weerstandscapaciteit bepaald. Het Algemeen Bestuur stelt de nota vast.</text:p>
              </text:list-item>
              <text:list-item text:style-override="id1-3-2-2-22-3">
                <text:number>2.</text:number>
                <text:p text:style-name="al">Voor het in beeld brengen van de weerstandscapaciteit van de gemeenschappelijke regeling wordt beoordeeld of de gemeenschappelijke regeling bij een risicoscenario de schuldverplichtingen in de toekomst kan blijven nakomen zonder dat de uitgaven aan en de investeringen in noodzakelijke publieke voorzieningen in de knel komen. </text:p>
              </text:list-item>
            </text:list>
          </text:section>
          <text:section text:name="artikel_id1-3-2-2-23" text:style-name="artikel">
            <text:p text:style-name="artikel_kop_titel"><text:span text:style-name="artikel_kop_label">Artikel</text:span> <text:span text:style-name="artikel_kop_nr">18.</text:span> Onderhoud kapitaalgoederen</text:p>
            <text:list text:style-name="id1-3-2-2-23-2">
              <text:list-item text:style-override="id1-3-2-2-23-2">
                <text:number>1.</text:number>
                <text:p text:style-name="al">Het Dagelijks Bestuur neemt in de paragraaf onderhoud kapitaalgoederen van de begroting en de jaarstukken de verplichte onderdelen op grond van artikel 12 van het BBV op.</text:p>
              </text:list-item>
            </text:list>
          </text:section>
          <text:section text:name="artikel_id1-3-2-2-24" text:style-name="artikel">
            <text:p text:style-name="artikel_kop_titel"><text:span text:style-name="artikel_kop_label">Artikel</text:span> <text:span text:style-name="artikel_kop_nr">19.</text:span> Financiering</text:p>
            <text:p text:style-name="al">Het Dagelijks Bestuur neemt in de paragraaf financiering van de begroting en de jaarstukken de verplichte onderdelen op grond van artikel 13 van het BBV op.</text:p>
          </text:section>
          <text:section text:name="artikel_id1-3-2-2-25" text:style-name="artikel">
            <text:p text:style-name="artikel_kop_titel"><text:span text:style-name="artikel_kop_label">Artikel</text:span> <text:span text:style-name="artikel_kop_nr">20.</text:span> Bedrijfsvoering</text:p>
            <text:p text:style-name="al">Het Dagelijks Bestuur neemt in de paragraaf bedrijfsvoering van de begroting en de jaarstukken naast de verplichte onderdelen op grond van artikel 14 van het BBV begroting en verantwoording provincies en gemeenten in ieder geval op: </text:p>
            <text:list text:style-name="id1-3-2-2-25-3">
              <text:list-item text:style-override="id1-3-2-2-25-3-1">
                <text:number>a.</text:number>
                <text:p text:style-name="al">de stand van zaken en de beleidsvoornemens ten aanzien van de bedrijfsvoering;</text:p>
              </text:list-item>
              <text:list-item text:style-override="id1-3-2-2-25-3-2">
                <text:number>b.</text:number>
                <text:p text:style-name="al">een toelichting op alle afwijkingen in rechtmatigheid, die in de rechtmatigheidsverantwoording zijn opgenomen, voor zover deze de rapportagegrens, zoals bedoeld in artikel 10 overschrijden;</text:p>
              </text:list-item>
              <text:list-item text:style-override="id1-3-2-2-25-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5-3-4">
                <text:number>d.</text:number>
                <text:p text:style-name="al">rapportage van het veelvuldig niet naleven van normen uit de gids proportionaliteit en/of slechte documentatie of naleving hiervan, als deze voorkomen;</text:p>
              </text:list-item>
              <text:list-item text:style-override="id1-3-2-2-25-3-5">
                <text:number>e.</text:number>
                <text:p text:style-name="al">geconstateerde fraude door eigen medewerkers, als dit voorkomt.</text:p>
              </text:list-item>
            </text:list>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schappelijke regeling als geheel en in de afdelingen binnen de Omgevingsdienst Noord-Holland Noord;</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investeringskredieten en voor het maken van kostencalculaties;</text:p>
              </text:list-item>
              <text:list-item text:style-override="id1-3-2-2-27-3-4">
                <text:number>d.</text:number>
                <text:p text:style-name="al">het verschaffen van informatie over indicatoren met betrekking tot de productie van goederen en diensten van de gemeenschappelijke regeling en de maatschappelijke effecten van het beleid van de gemeenschappelijke regeling; </text:p>
              </text:list-item>
              <text:list-item text:style-override="id1-3-2-2-27-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Het Dagelijks Bestuur dragen in ieder geval zorg voor:</text:p>
            <text:list text:style-name="id1-3-2-2-28-3">
              <text:list-item text:style-override="id1-3-2-2-28-3-1">
                <text:number>a.</text:number>
                <text:p text:style-name="al">een eenduidige indeling van de organisatie en een eenduidig toewijzing van de taken aan de afdelingen; </text:p>
              </text:list-item>
              <text:list-item text:style-override="id1-3-2-2-28-3-2">
                <text:number>b.</text:number>
                <text:p text:style-name="al">een adequate scheiding van taken, functies, bevoegdheden en verantwoordelijkheden; </text:p>
              </text:list-item>
              <text:list-item text:style-override="id1-3-2-2-28-3-3">
                <text:number>c.</text:number>
                <text:p text:style-name="al">c. de verlening van mandaten en volmachten voor het aangaan van verplichtingen ten laste van de toegekende budgetten en investeringskredie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met inachtneming van geldende regels vanuit de Europese Unie; </text:p>
              </text:list-item>
              <text:list-item text:style-override="id1-3-2-2-28-3-7">
                <text:number>g.</text:number>
                <text:p text:style-name="al">het beleid en de interne regels voor het voorkomen van fraude van regelingen en eigendommen, opdat aan de eisen van rechtmatigheid, controle en verantwoording wordt voldaan.</text:p>
              </text:list-item>
              <text:list-item text:style-override="id1-3-2-2-28-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Het Dagelijks Bestuur draagt zorg voor de jaarlijkse interne toetsing van de getrouwheid van de informatieverstrekking en de rechtmatigheid van de beheershandelingen. Bij afwijkingen rapporteren het Dagelijks Bestuur daarover in de rechtmatigheidsverantwoording, zoals beschreven in artikel 24 onder f. Daarnaast informeert het Dagelijks Bestuur het Algemeen Bestuur over genomen maatregelen tot herstel van de tekortkomingen.</text:p>
              </text:list-item>
              <text:list-item text:style-override="id1-3-2-2-29-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text:p>
                <text:p text:style-name="al"/>
              </text:list-item>
            </text:list>
          </text:section>
          <text:section text:name="paragraaf_id1-3-2-2-30" text:style-name="paragraaf">
            <text:p text:style-name="paragraaf_kop"><text:span text:style-name="label">Paragraaf</text:span> <text:span text:style-name="nr">7.</text:span> Slotbepaling</text:p>
          </text:section>
          <text:section text:name="artikel_id1-3-2-2-31" text:style-name="artikel">
            <text:p text:style-name="artikel_kop_titel"><text:span text:style-name="artikel_kop_label">Artikel</text:span> <text:span text:style-name="artikel_kop_nr">24.</text:span> Inwerkingtreding en citeertitel</text:p>
            <text:list text:style-name="id1-3-2-2-31-2">
              <text:list-item text:style-override="id1-3-2-2-31-2">
                <text:number>1.</text:number>
                <text:p text:style-name="al">Deze verordening wordt bekendgemaakt conform de geldende wettelijke bepalingen en werkt terug tot en met <text:span text:style-name="nadrukvet">1 januari 2023</text:span>.</text:p>
              </text:list-item>
              <text:list-item text:style-override="id1-3-2-2-31-3">
                <text:number>2.</text:number>
                <text:p text:style-name="al">Deze verordening wordt aangehaald als: Verordening financieel beleid, beheer en organisatie Omgevingsdienst Noord-Holland Noord 2023.</text:p>
              </text:list-item>
            </text:list>
          </text:section>
        </text:section>
        <text:section text:name="regeling-sluiting_id1-3-2-3" text:style-name="regeling-sluiting">
          <text:section text:name="ondertekening_id1-3-2-3-1">
            <text:p><text:span text:style-name="functie">Aldus vastgesteld in de vergadering van het Algemeen Bestuur van 18 okto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Verordening financieel beleid, beheer en organisatie heeft haar basis in artikel 59, lid 7 van de Wet gemeenschappelijke regelingen waarin is opgenomen dat de artikelen 190 tot en met 219 van de Provinciewet van overeenkomstige toepassing zijn, voor zover daarvan bij of krachtens deze wet niet is afgeweken. In artikel 216, eerste lid, van de Provinciewet is opgenomen dat Provinciale Staten (in casu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vult daarnaast de vrije ruimte nader in die iedere provincie (in casu gemeenschappelijke regeling) heeft bij de inrichting van het eigen financieel beleid, beheer en organisatie en de rechtmatigheid.</text:p>
          <text:p text:style-name="al"/>
          <text:p text:style-name="al">De Provinci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provinci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provincies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provincie behoort zich hier aan te houden. Met stellige uitspraken geeft de commissie BBV een interpretatie van de regelgeving die leidend is. Indien een provincie toch een afwijkende interpretatie kiest, dan moet zij dit expliciet motiveren en kenbaar maken bij de begroting en jaarstukken. De aanbevelingen zijn niet dwingend. Hierbij gaat het om uitspraken die ‘steun en richting geven aan de praktijk’. De commissie BBV spoort provincies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6 Provinci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Dagelijks Bestuur heeft de commissie BBV de Kadernota rechtmatigheid 2023 opgesteld.. </text:p>
          <text:p text:style-name="al"/>
          <text:p text:style-name="al">
          <text:span text:style-name="nadrukvet">Nieuwe ontwikkeling: rechtmatigheidsverantwoording door het Dagelijks Bestuur</text:span>
        </text:p>
          <text:p text:style-name="al">Vanaf boekjaar 2023 neemt het Dagelijks Bestuur een rechtmatigheidsverantwoording op in de jaarrekening. Deze verantwoording is een standaardmodel dat bij wet is vastgelegd en het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3)..</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bestuursperiode door het Algemeen Bestuur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Dagelijks Bestuur stelt het Algemeen Bestuur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provincies in programma’s en programmaverantwoording, die zijn grondslag vindt in artikel 25, tweede lid, onder a, van het BBV.</text:p>
          <text:p text:style-name="al"/>
          <text:p text:style-name="al">
          <text:span text:style-name="nadrukcur">Derde lid</text:span>
        </text:p>
          <text:p text:style-name="al">Met dit lid geeft het Algemeen Bestuur aan dat hij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het Algemeen Bestuur integraal over een bepaald thema dat dwars door de begroting loopt, geïnformeerd. Het (facultatieve) derde lid bepaalt, dat het Algemeen Bestuur bij aanvang van een nieuwe bestuur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agelijks Bestuur bij het opstellen van deze stukken in acht moeten nemen. Dit is in aanvulling op de bepalingen van de artikelen 193 en 197 van de Provinciewet en het BBV. </text:p>
          <text:p text:style-name="al"/>
          <text:p text:style-name="al">
          <text:span text:style-name="nadrukcur">Eerste lid</text:span>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 Deze nota wordt ook wel kader-, voorjaars- of perspectiefnota genoemd.</text:p>
          <text:p text:style-name="al"/>
          <text:p text:style-name="al">
          <text:span text:style-name="nadrukcur">Der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vet">
            <text:span text:style-name="nadrukcur">Eerste lid</text:span>
          </text:span>
        </text:p>
          <text:p text:style-name="al">Op grond van artikel 58 van de Wet Gemeenschappelijke Regeling berust het budgetrecht bij Het Algemeen Bestuur. Het Algemeen Bestuur neemt uiteindelijk de beslissing welke bedragen hij voor taken en activiteiten op de begroting beschikbaar stelt. Gedurende het begrotingsjaar kan het Algemeen Bestuur op grond van artikel 196 van de Provinciewet besluiten nemen voor het wijzigen van de begroting. De Omgevingsdienst kan slechts uitgaven doen voor de bedragen die hiervoor op de begroting zijn gebracht. Het Algemeen Bestuur kan kiezen op welk niveau hij budgetten beschikbaar stelt. Autorisatie door het Algemeen Bestuur van de baten en de lasten vindt plaats op het niveau van programma’s.</text:p>
          <text:p text:style-name="al"/>
          <text:p text:style-name="al">
          <text:span text:style-name="nadrukcur">Tweede lid</text:span>
        </text:p>
          <text:p text:style-name="al">Naast lopende uitgaven doet een Omgevingsdienst investeringen. Ook uitgaven voor investeringen moeten door het Algemeen Bestuur worden geautoriseerd. Voor de autorisatie van deze investeringskredieten is er voor gekozen deze bij de begrotingsbehandeling mee te nemen. Wel kan het Algemeen Bestuur bij de begrotingsbehandeling aan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
          <text:span text:style-name="nadrukcur">Derde lid</text:span>
        </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
          <text:span text:style-name="nadrukvet">Artikel 6. Tussentijdse rapportages</text:span>
          <text:span text:style-name="nadrukvet"/>
        </text:p>
          <text:p text:style-name="al">De tussentijdse rapportages zijn een belangrijk onderdeel van de planning- en control cyclus voor Het Algemeen Bestuur. Op basis van tussentijdse rapportages wordt het Algemeen Bestuur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text:p>
          <text:p text:style-name="al"/>
          <text:p text:style-name="al">
          <text:span text:style-name="nadrukcur">Derde lid</text:span>
        </text:p>
          <text:p text:style-name="al">Het derde lid bepaalt welke afwijkingen ten opzichte van de begroting het Dagelijks Bestuur in de tussentijdse rapportages moet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het Dagelijks Bestuur aan het Algemeen Bestuur opgenomen. Het betreft een uitwerking van artikel 201 Provinci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de gemeente. </text:p>
          <text:p text:style-name="al"/>
          <text:p text:style-name="al">Het Algemeen Bestuur verzoekt het Dagelijks Bestuur om informatie vooraf aan het aangaan van de opgesomde rechtshandelingen met een financieel gevolg, indien het aangaan van deze verplichtingen de in artikel 8 genoemde bedragen overschrijden. Het gaat hierbij dus niet om het budgetrecht van het Dagelijks Bestuur en Algemeen Bestuur, maar om de actieve informatieplicht. Het kan zijn dat het bedrag van de verplichting binnen de door het Algemeen Bestuur goedgekeurde begrotingskaders valt, maar dat het Algemeen Bestuur over het aangaan van de verplichting alsnog vooraf wil worden geïnformeerd. De verplichtingen die worden aangegaan zullen terug te zien zijn in de balans. </text:p>
          <text:p text:style-name="al"/>
          <text:p text:style-name="al">De bepalingen uit het artikel ontslaan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p text:style-name="al">
          <text:span text:style-name="nadrukvet">Artikel 9. Uitgangspunten rechtmatigheidsverantwoording </text:span>
        </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03">
            <text:list-item text:style-override="id1-3-2-4-103-1">
              <text:number>-</text:number>
              <text:p text:style-name="al">begrotingscriterium: de financiële handelingen passen binnen het kader van de geautoriseerde begroting;</text:p>
            </text:list-item>
            <text:list-item text:style-override="id1-3-2-4-103-2">
              <text:number>-</text:number>
              <text:p text:style-name="al">voorwaardencriterium: voorwaarden in wet- en regelgeving worden nageleefd, zoals subsidievoorwaarden;</text:p>
            </text:list-item>
            <text:list-item text:style-override="id1-3-2-4-10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Algemeen Bestuur bij aanvang van iedere bestuur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het Algemeen Bestuur de verantwoordingsgrens vast, waarboven het Dagelijks Bestuur moet rapporteren aan het Algemeen Bestuur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0.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het algemeen bestuur moet worden vastgesteld en voor een bepaalde datum aan het Algemeen Bestuur moet worden aangeboden. </text:p>
          <text:p text:style-name="al"/>
          <text:p text:style-name="al">
          <text:span text:style-name="nadrukvet">Artikel 11.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 </text:p>
          <text:p text:style-name="al"/>
          <text:p text:style-name="al">
          <text:span text:style-name="nadrukvet">Artikel 12.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Dagelijks Bestuur wordt opgedragen om regels op stellen voor het voorkomen van misbruik en oneigenlijk gebruik van regelingen en eigendommen. </text:p>
          <text:p text:style-name="al"/>
          <text:p text:style-name="al">
          <text:span text:style-name="nadrukvet">Artikel 13. Waardering en afschrijving vaste activa</text:span>
        </text:p>
          <text:p text:style-name="al">In artikel 216 tweede lid, onder a, van de Provinciewet is opgenomen, dat de Verordening financieel beleid, beheer en organisatie in elk geval de regels voor waardering en afschrijving van activa bevat. Hieraan is in artikel 12 invulling gegeven.</text:p>
          <text:p text:style-name="al"/>
          <text:p text:style-name="al">
          <text:span text:style-name="nadrukcur">Eerste lid</text:span>
        </text:p>
          <text:p text:style-name="al">Het Dagelijks Bestuur biedt het Algemeen Bestuur eens in de 4 jaar een nota investeringen aan, waarin de afschrijvingstermijnen als bijlage zijn opgenomen. Het Algemeen Bestuur stelt deze nota vast. De nota behandelt de regels voor waardering en afschrijving van vaste activa, de zogenaamde waarderingsgrondslagen.</text:p>
          <text:p text:style-name="al"/>
          <text:p text:style-name="al">
          <text:span text:style-name="nadrukvet">Artikel 14.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Dagelijks Bestuur eens in de 4 jaar een nota over de reserves en voorzieningen aan het Algemeen Bestuur aanbiedt. Met het vaststellen van deze nota stelt het Algemeen Bestuur de kaders vast voor de vorming van reserves en voorzieningen.</text:p>
          <text:p text:style-name="al"/>
          <text:p text:style-name="al">
          <text:span text:style-name="nadrukcur">Derde lid</text:span>
        </text:p>
          <text:p text:style-name="al">Voor een investeringsvoornemen kan het Algemeen Bestuur een bestemmingsreserve vormen. Een deel van de algemene reserve wordt hiervoor afgezonderd. Hiermee wordt op de balans van de Omgevingsdienst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5. Kostprijsberekening</text:span>
        </text:p>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vet">Artikel 16. Financieringsfunctie</text:span>
        </text:p>
          <text:p text:style-name="al">Artikel 216, tweede lid, onder c, van de Provinciewet bevat de bepaling, dat de Verordening financieel beleid, beheer en organisatie (artikel 216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schappelijke Regelingen mogen alleen leningen en garanties verstrekken en financiële participaties aangaan voor het behartigen van een publiek belang (artikel 2 van de Wet fido). Daarbij bepaalt artikel 55a van de Wet gemeenschappelijke regelingen, dat een besluit tot de oprichting van en de deelneming in stichtingen, maatschappen, vennootschappen, verenigingen, coöperaties en onderlinge waarborgmaatschappijen niet eerder wordt genomen dan nadat de raden van de deelnemende gemeenten en provinciale staten van de deelnemende provincie een ontwerpbesluit is toegezonden en hij zijn wensen en bedenkingen ter kennis van het Algemeen Bestuur heeft kunnen brengen.</text:p>
          <text:p text:style-name="al"/>
          <text:p text:style-name="al">
          <text:span text:style-name="nadrukcur">Tweede lid</text:span>
        </text:p>
          <text:p text:style-name="al">Het tweede lid draagt het Dagelijks Bestuur op bij het verstrekken van leningen, garanties en risicodragend kapitaal zo mogelijk zekerheden te bedingen om zo het financiële risico waaraan de gemeenschappelijke regeling bloot komt te staan, te verminderen. Dit is zeker als het om grote bedragen gaat, iets om op te letten. </text:p>
          <text:p text:style-name="al"/>
          <text:p text:style-name="al"> Derde lid </text:p>
          <text:p text:style-name="al">Het derde lid bepaalt, dat voor het verlenen van garanties een voorziening wordt gevormd voor het risico dat de omgevingsdienst loopt. Daarmee komt de verlening van garanties expliciet onder het budgetrecht van het Algemeen Bestuur te vallen en is ook voor de verlening van garanties tegen marktconforme tarieven instemming van het Algemeen Bestuur vereist. </text:p>
          <text:p text:style-name="al"/>
          <text:p text:style-name="al">
          <text:span text:style-name="nadrukvet">Artikel 17. Weerstandsvermogen en risicobeheersing</text:span>
        </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 Er is opgenomen, dat het Algemeen Bestuur voor het vormen van een oordeel over het weerstandsvermogen in deze paragraaf wordt geïnformeerd over de ontwikkeling van het saldo van baten en lasten als aandeel van de inkomsten.</text:p>
          <text:p text:style-name="al"/>
          <text:p text:style-name="al">
          <text:span text:style-name="nadrukvet">Artikel 18.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vet">Artikel 19. Financiering</text:span>
        </text:p>
          <text:p text:style-name="al">In artikel 13 van het BBV staat welke informatie de paragraaf financiering van de begroting en de jaarstukken in elk geval moet bevatten. In aanvulling daarop is in dit artikel de aanvullende informatievraag van het Algemeen Bestuur voor deze paragraaf gedefinieerd. </text:p>
          <text:p text:style-name="al"/>
          <text:p text:style-name="al">
          <text:span text:style-name="nadrukvet">Artikel 20. Bedrijfsvoering</text:span>
        </text:p>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190">
            <text:list-item text:style-override="id1-3-2-4-190-1">
              <text:number>-</text:number>
              <text:p text:style-name="al">Het Dagelijks Bestuur geeft in de paragraaf bedrijfsvoering een toelichting op alle afwijkingen die in de rechtmatigheidsverantwoording zijn opgenomen en eventueel welke maatregelen worden genomen om deze afwijkingen in de toekomst te voorkomen. </text:p>
            </text:list-item>
            <text:list-item text:style-override="id1-3-2-4-190-2">
              <text:number>-</text:number>
              <text:p text:style-name="al">Indien de normen uit de gids proportionaliteit veelvuldig niet nageleefd worden of slecht gedocumenteerd en/of gemotiveerd zijn, dan moet het Dagelijks Bestuur hierover rapporteren via de paragraaf bedrijfsvoering. </text:p>
            </text:list-item>
            <text:list-item text:style-override="id1-3-2-4-190-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Algemeen Bestuur en het Dagelijks Bestuur over de wijze waarop met niet 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11. Het Dagelijks Bestuur moet in de paragraaf bedrijfsvoering een nadere toelichting geven op alle afwijkingen die in de rechtmatigheidsverantwoording zijn opgenomen. </text:p>
          <text:p text:style-name="al"/>
          <text:p text:style-name="al">
          <text:span text:style-name="nadrukvet">Artikel 21. Administratie</text:span>
        </text:p>
          <text:p text:style-name="al">Onder artikel 21 zijn algemene bepalingen opgenomen voor de inrichting van de administratie van de Gemeenschappelijke regeling Omgevingsdienst Noord-Holland Noord. </text:p>
          <text:p text:style-name="al"/>
          <text:p text:style-name="al">
          <text:span text:style-name="nadrukvet">Artikel 22. Financiële organisatie</text:span>
        </text:p>
          <text:p text:style-name="al">Het Dagelijks Bestuur is op grond van artikel 57b, lid 1, onder c van de Wet Gemeenschappelijke regelingen bevoegd regels te stellen over de ambtelijke organisatie. Deze bevoegdheid betreft ook het stellen van regels voor de financiële organisatie, blijkt uit het advies van de Afdeling advisering van de Raad van State.</text:p>
          <text:p text:style-name="al"/>
          <text:p text:style-name="al">Artikel 22 geeft een opsomming op welke terreinen van de financiële organisatie het Dagelijks Bestuur beleid en interne regels stelt. Om hier invulling aan te geven ligt het voor de hand dat het Dagelijks Bestuur een organisatiebesluit en een treasurystatuut vaststelt en dat het Dagelijks Bestuur de volmachten en mandaten alsook de kostenverdeelsleutels voor de (extracomptabele) kostentoerekening vastlegt.</text:p>
          <text:p text:style-name="al"/>
          <text:p text:style-name="al">
          <text:span text:style-name="nadrukcur">Onder f</text:span>
        </text:p>
          <text:p text:style-name="al">Bij het beleid en de interne regels voor de inkoop en aanbesteding kan gedacht worden aan een inkoopreglement en ook aan de inkoopvoorwaarden van de OD NHN.</text:p>
          <text:p text:style-name="al"/>
          <text:p text:style-name="al">
          <text:span text:style-name="nadrukcur">Onder g</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h</text:span>
        </text:p>
          <text:p text:style-name="al">Onder h is de opdracht neergelegd voor het Dagelijks Bestuur voor de registratie van de prestaties en de maatschappelijke effecten, die het Algemeen Bestuur kan betrekken bij de beoordeling van de jaarrekening. </text:p>
          <text:p text:style-name="al"/>
          <text:p text:style-name="al">
          <text:span text:style-name="nadrukvet">Artikel 23. Interne controle</text:span>
        </text:p>
          <text:p text:style-name="al"/>
          <text:p text:style-name="al">
          <text:span text:style-name="nadrukcur">Eerste lid</text:span>
        </text:p>
          <text:p text:style-name="al">De accountant toetst jaarlijks of de rekening van de OD NHN een getrouw beeld geeft van de gemeentelijke financiën. Het eerste lid draagt het Dagelijks Bestuur op maatregelen te treffen, zodat gedurende het jaar of vooraf aan de accountantscontrole de OD NHN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Omgevingsdienst Noord-Holland Noord daadwerkelijk bezit. Voor veel van deze bezittingen wordt een jaarlijkse controle gevraagd. </text:p>
          <text:p text:style-name="al"/>
          <text:p text:style-name="al">Eens per <text:span text:style-name="nadrukvet">4</text:span> jaar moet worden gecontroleerd of de administratie van registergoederen en bedrijfsmiddelen overeenkomt met het daadwerkelijke bezi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62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Omgevingsdienst Noord-Holland 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Noord-Holland Noord</meta:user-defined>
    <meta:user-defined meta:name="OVERHEID.RegionaalSamenwerkingsorgaan/DCTERMS.publisher">Omgevingsdienst Noord-Holland Noo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schappelijke regeling Omgevingsdienst Noord-Holland Noord]|[https://lokaleregelgeving.overheid.nl/CVDR656967/1</meta:user-defined>
    <meta:user-defined meta:name="DC.source">artikel 59 van de Wet gemeenschappelijke regelingen]|[1.0:c:BWBR0003740&amp;artikel=59&amp;g=2022-07-01</meta:user-defined>
    <meta:user-defined meta:name="DC.source">artikel 216 van de Provinciewet]|[1.0:c:BWBR0005645&amp;artikel=216&amp;g=2024-01-01</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DCTERMS.alternative">Verordening financieel beleid, beheer en organisatie Omgevingsdienst Noord-Holland Noor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ordening financieel beleid, beheer en organisatie de Omgevingsdienst Noord-Holland Noord 2023</meta:user-defined>
    <meta:user-defined meta:name="DCTERMS.W3CDTF/DCTERMS.available">2024-04-18</meta:user-defined>
    <meta:user-defined meta:name="DCTERMS.W3CDTF/OVERHEIDop.jaargang">2024</meta:user-defined>
    <meta:user-defined meta:name="OVERHEIDop.publicationIssue">626</meta:user-defined>
    <meta:user-defined meta:name="OVERHEIDop.betreftRegeling">CVDR718680_1</meta:user-defined>
    <meta:user-defined meta:name="xs:date/OVERHEIDop.startdatum">2024-04-19</meta:user-defined>
    <meta:user-defined meta:name="OVERHEIDop.BgrID/DC.identifier">bgr-2024-626</meta:user-defined>
    <meta:user-defined meta:name="OVERHEIDop.versieInformatie"/>
  </office:meta>
</office:document-meta>
</file>