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84301d5-eda5-4b61-8b1d-9480b347d1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Festiball in Tubbergen </text:p>
      <text:section text:name="zakelijke-mededeling_id1-3-2" text:style-name="zakelijke-mededeling">
        <text:section text:name="zakelijke-mededeling-tekst_id1-3-2-1" text:style-name="zakelijke-mededeling-tekst">
          <text:section text:name="tekst_id1-3-2-1-1" text:style-name="tekst">
            <text:p text:style-name="common-al">ZT-2023-001227</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text:span>
            <text:span text:style-name="nadrukvet"/>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Raadhuisplein.</text:p>
            <text:p text:style-name="common-al"/>
            <text:p text:style-name="common-al">
            <text:span text:style-name="nadrukvet">Waar (en waarom) willen wij de maatregelen nemen ? </text:span>
          </text:p>
            <text:p text:style-name="common-al">Soccer Inside Tubbergen heeft vergunning aangevraagd voor het houden van Festiball. Daarom vinden wij dat dit evenement de tijdelijke behoefte doet ontstaan om verkeersmaatregelen te treffen. Dit om de veiligheid op de weg te waarborgen. </text:p>
            <text:p text:style-name="common-al"/>
            <text:p text:style-name="common-al">
            <text:span text:style-name="nadrukvet">Hoe gaan wij de maatregelen uitvoeren? </text:span>
          </text:p>
            <text:p text:style-name="common-al">Door het plaatsen van de verkeersborden C1 uit bijlage I van het Regelement Verkeersregels en Verkeerstekens 1990 (RVV1990), van 28 t/m 30 juni 2024 op de volgende locatie. </text:p>
            <text:p text:style-name="common-al">Het Raadhuisplein</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p text:style-name="common-al">
            <text:span text:style-name="nadrukondlijn">Artikel 2, lid 1: </text:span>
            <text:span text:style-name="nadrukondlijn"/>De krachtens deze wet gestelde regels kunnen strekken tot:</text:p>
            <text:p text:style-name="common-al">het verzekeren van de veiligheid op de weg. </text:p>
            <text:p text:style-name="common-al">het beschermen van weggebruikers en passagiers. </text:p>
            <text:p text:style-name="common-al">het in stand houden van de weg en het waarborgen van de bruikbaarheid ervan</text:p>
            <text:p text:style-name="common-al">
            <text:span text:style-name="nadrukondlijn">Artikel 15, lid 1: </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text:p>
            <text:p text:style-name="common-al">De gemeente Tubbergen is op grond van artikel 18, eerste lid, onderdeel d, van de Wegenverkeerswet 1994 het bevoegd gezag voor het nemen van het besluit.</text:p>
            <text:p text:style-name="common-al"/>
            <text:p text:style-name="common-al"/>
            <text:p text:style-name="common-al"/>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8 April 2024.</text:p>
            <text:p text:style-name="common-al"/>
            <text:p text:style-name="common-al">namens burgemeester en wethouders van Tubbergen,</text:p>
            <text:p text:style-name="common-al">Teamcoach Openbare Ruimte,</text:p>
            <text:p text:style-name="common-al">
            <draw:frame><draw:text-box><text:section text:name="plaatje_id1-3-2-1-1-45-1" text:style-name="plaatje">
              <text:p text:style-name="illustratie_id1-3-2-1-1-45-1-1"><draw:frame draw:style-name="illustratie_id1-3-2-1-1-45-1-1" text:anchor-type="paragraph" svg:width="36.2mm" svg:height="19mm"><draw:image xlink:href="Pictures/Picture1i084301d5-eda5-4b61-8b1d-9480b347d1ca.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Festibal Tubbergen - Feest - Raadhuisplein en omstreken</meta:user-defined>
    <meta:user-defined meta:name="DCTERMS.abstract">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Festiball in Tubbergen</meta:user-defined>
    <meta:user-defined meta:name="DCTERMS.W3CDTF/DCTERMS.available">2024-06-03</meta:user-defined>
    <meta:user-defined meta:name="DCTERMS.W3CDTF/OVERHEIDop.jaargang">2024</meta:user-defined>
    <meta:user-defined meta:name="OVERHEIDop.publicationIssue">622</meta:user-defined>
    <meta:user-defined meta:name="OVERHEIDop.BgrID/DC.identifier">bgr-2024-622</meta:user-defined>
    <meta:user-defined meta:name="OVERHEIDop.versieInformatie"/>
  </office:meta>
</office:document-meta>
</file>