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7 Provinciewet) Omgevingsdienst Noord-Holland Noord 2023</text:p>
      <text:section text:name="regeling_id1-3-2" text:style-name="regeling">
        <text:section text:name="aanhef_id1-3-2-1" text:style-name="aanhef">
          <text:section text:name="preambule_id1-3-2-1-1" text:style-name="preambule">
            <text:p text:style-name="al">Het Algemeen Bestuur van de gemeenschappelijke regeling Omgevingsdienst Noord-Holland Noord</text:p>
            <text:p text:style-name="al">gelezen het voorstel van het Dagelijks Bestuur van <text:span text:style-name="nadrukvet">27 september 2023</text:span>;</text:p>
            <text:p text:style-name="al">gelet op</text:p>
            <text:list text:style-name="id1-3-2-1-1-4">
              <text:list-item text:style-override="id1-3-2-1-1-4-1">
                <text:number>-</text:number>
                <text:p text:style-name="al">artikel 213, eerste lid, van de Gemeentewet;</text:p>
              </text:list-item>
              <text:list-item text:style-override="id1-3-2-1-1-4-2">
                <text:number>-</text:number>
                <text:p text:style-name="al">artikelen 217 van de Provinciewet</text:p>
              </text:list-item>
            </text:list>
            <text:p text:style-name="al">besluit vast te stellen de volgende verordening:</text:p>
            <text:p text:style-name="al"/>
            <text:p text:style-name="al">
            <text:span text:style-name="nadrukvet">Verordening controle financiële beheer en organisatie (artikel 217 Provinciewet) Omgevingsdienst Noord-Holland Noo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7, tweede lid, van de Provinciewet; </text:p>
                <text:p text:style-name="al">accountantscontrole: controle van de in artikel 201 van de Provinciewet bedoelde jaarrekening door de accountant; </text:p>
              </text:list-item>
              <text:list-item text:style-override="id1-3-2-2-1-3-2">
                <text:number>-</text:number>
                <text:p text:style-name="al">deelverantwoording: een in opdracht van het Algemeen Bestuur ten behoeve van de verslaglegging opgestelde verantwoording van een deel van de organisatie van de Omgevingsdienst, welke verantwoording onderdeel uitmaakt van de jaarrekening; </text:p>
              </text:list-item>
              <text:list-item text:style-override="id1-3-2-2-1-3-3">
                <text:number>-</text:number>
                <text:p text:style-name="al">jaarrekening: jaarrekening van de Omgevingsdienst als bedoeld in artikel 58van de Wet Gemeenschappelijke regelingen; </text:p>
              </text:list-item>
              <text:list-item text:style-override="id1-3-2-2-1-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van de Omgevingsdienst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len.</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Verordening onderzoeken doelmatigheid en doeltreffendheid bestuur (artikel 217a Provinciewet) Omgevingsdienst Noord-Holland Noord 2023 voor zover de onafhankelijkheid van de accountant daarmee niet in het geding komt. Het Dagelijks Bestuur informeren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schappelijke regeling uit.</text:p>
                  </text:list-item>
                </text:list>
              </text:list-item>
              <text:list-item text:style-override="id1-3-2-2-4-3">
                <text:number>2.</text:number>
                <text:p text:style-name="al">Ter bevordering van een efficiënte en doeltreffende accountantscontrole vindt periodiek overleg plaats tussen de accountant, het Algemeen Bestuur en vertegenwoordigers van de gemeenschappelijke regeling.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voor 15 juli aan het Algemeen Bestuur.</text:p>
              </text:list-item>
              <text:list-item text:style-override="id1-3-2-2-5-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Omgevingsdienst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Omgevingsdienst.</text:p>
              </text:list-item>
              <text:list-item text:style-override="id1-3-2-2-6-3">
                <text:number>2.</text:number>
                <text:p text:style-name="al">De accountant is bevoegd om van alle bij OD NHN werkende personen mondelinge en schriftelijke inlichtingen en verklaringen te verlangen die hij voor de uitvoering van zijn opdracht denkt nodig te hebben. Het Dagelijks Bestuur draagt er zorg voor, dat de in de gemeenschappelijke regeling werkende personen hieraan hun medewerking verlenen.</text:p>
              </text:list-item>
              <text:list-item text:style-override="id1-3-2-2-6-4">
                <text:number>3.</text:number>
                <text:p text:style-name="al">Het Dagelijks Bestuur draagt er zorg voor, dat alle i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in het Algemeen Bestuur van de jaarstukken het verslag van bevindingen met het Algemeen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wordt bekendgemaakt conform de geldende wettelijke bepalingen en treedt in werking op <text:span text:style-name="nadrukvet">18 oktober 2023</text:span>, met dien verstande dat zij van toepassing is op de accountantscontrole van de jaarrekening en deelverantwoordingen van het verslagjaar <text:span text:style-name="nadrukvet">2023</text:span> en later.</text:p>
              </text:list-item>
              <text:list-item text:style-override="id1-3-2-2-8-3">
                <text:number>2.</text:number>
                <text:p text:style-name="al">Deze verordening wordt aangehaald als: <text:span text:style-name="nadrukvet">Verordening controle op het financiële beheer en op de inrichting van de financiële organisatie Omgevingsdienst Noord-Holland Noord 2023.</text:span></text:p>
              </text:list-item>
            </text:list>
          </text:section>
        </text:section>
        <text:section text:name="regeling-sluiting_id1-3-2-3" text:style-name="regeling-sluiting">
          <text:section text:name="ondertekening_id1-3-2-3-1">
            <text:p><text:span text:style-name="functie">Aldus vastgesteld in AB vergadering van 18 okto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bepaalde in artikel 59, lid 7 van de Wet Gemeenschappelijke regelingen en Artikel 217 van de Provinciewet verplicht het Algemeen Bestuur bij verordening regels vast te stellen voor de controle op het financiële beheer en op de inrichting van de financiële organisatie. Door middel van de Verordening controle financiële beheer en organisatie stelt het Algemeen Bestuur de kaders voor de accountantscontrole, gebruik makend van de mogelijkheden die artikel 217 van de Provinciewet en het Besluit accountantscontrole decentrale overheden (hierna: Bado) daartoe bieden.</text:p>
          <text:p text:style-name="al"/>
          <text:p text:style-name="al">Het is het Algemeen Bestuur dat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text:p>
          <text:p text:style-name="al">Verder heeft het Dagelijks Bestuur een eigenstandige informatieplicht richting het Algemeen Bestuur. </text:p>
          <text:p text:style-name="al"/>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201, eerste lid, van de Gemeentewet). Voor het overleggen van deze stukken aan het Algemeen Bestuur moet de jaarrekening door een bevoegd accountant zijn gecontroleerd (artikel 201,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p text:style-name="al">
          <text:span text:style-name="nadrukcur">Eerste lid</text:span>
        </text:p>
          <text:p text:style-name="al">Artikel 59, lid 7, van de Wet Gemeenschappelijke regelingen en daarmee artikel 217 van de Provinciewet geeft aan dat he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Algemeen Bestuur dat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Dagelijks Bestuur. Het Algemeen Bestuur heeft een kaderstellende rol; hij stelt de selectiecriteria vast op basis waarvan de keuze voor de accountant wordt bepaald. In de praktijk stelt het Dagelijks Bestuur het programma van eisen (in concept) op, in samenwerking met het Algemeen Bestuur. Ook voert het Dagelijks Bestuur de aanbesteding uit. Na aanwijzing door het Algemeen Bestuur is het de voorzitter die de overeenkomst voor de accountantscontrole met de accountant sluit. De voorzitter vertegenwoordigt de gemeenschappelijke regeling in en buiten rechte, zie artikel 57d van de Wet Gemeenschappelijke regeling.</text:p>
          <text:p text:style-name="al"/>
          <text:p text:style-name="al">
          <text:span text:style-name="nadrukcur">Derde lid, onder a</text:span>
        </text:p>
          <text:p text:style-name="al">Voor de accountantscontrole geldt het Bado, dat krachtens artikel 217, zesde lid, van de Provinci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Het Algemeen Bestuur kan deze percentages aanscherpen, dat wil zeggen op een</text:p>
          <text:p text:style-name="al">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het Algemeen Bestuur zal in veel gevallen leiden tot een hogere prijsstelling door de accountant(s), vanwege de daarmee gepaard gaande werkzaamheden</text:p>
          <text:p text:style-name="al"/>
          <text:p text:style-name="al">De verantwoordingsgrens moet tussen de 0 – 3 % liggen van de totale lasten van de gemeenschappelijke regeling, inclusief de dotaties aan de reserves. Het geeft aan boven welke grens het Dagelijks Bestuur een fout of onduidelijkheid moet rapporteren aan het Algemeen Bestuur via de rechtmatigheidsverantwoording. Daarnaast kan het Algemeen Bestuur een rapportagegrens vaststellen, waarboven het Dagelijks Bestuur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Het Algemeen Bestuur kan ook hier de percentages aanscherpen, dat wil zeggen op een lager percentage dan 1% of 3% zetten. Op grond van (bijzondere) activiteiten van het deel van de organisatie van de gemeenschapp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Het Algemeen Bestuur kan de onderdelen van de jaarrekening, de onderdelen van deelverantwoording en organisatieonderdelen van de gemeenschappelijke regeling jaarlijks opnieuw vaststell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 </text:p>
          <text:p text:style-name="al"/>
          <text:p text:style-name="al">
          <text:span text:style-name="nadrukvet">Artikel 3. Overige controles en opdrachten</text:span>
        </text:p>
          <text:p text:style-name="al">De aanwijzing van de accountant voor overige controles en opdrachten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Dagelijks Bestuur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Door deze werkzaamheden te gunnen aan de accountant kan de onafhankelijkheid en daarmee de integriteit van de accountant ten aanzien van zijn controlewerkzaamheden voor het Algemeen Bestuur in het geding komen. Op de loer liggende belangenverstrengeling tussen het Dagelijks Bestuur en accountant kan mogelijk een weerslag hebben op de kwaliteit van de controle van de jaarrekening. Indien het Dagelijks Bestuur het voornemen heeft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style-name="al">
          <text:span text:style-name="nadrukcur">Tweede en derde lid</text:span>
        </text:p>
          <text:p text:style-name="al">Het tweede en het derde lid regelen, dat het Dagelijks Bestuur voor de overige controlewerkzaamheden in het algemeen de door het Algemeen Bestuur aangewezen accountant inschakelen. </text:p>
          <text:p text:style-name="al">Voor de controles die worden bedoeld in het tweede en derde lid, gelden vaak afwijkende controle-eisen van de derden.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zijn hierin volgend. </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het Algemeen Bestuur ende verschillende vertegenwoordigers van de gemeenschappelijke regeling. Deze vertegenwoordigers zijn bijvoorbeeld indien van toepassing een vertegenwoordiger van de rekenkamer, de portefeuillehouder en het hoofd financiën, de directeur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eventueel worden uitgevoerd door de lokale rekenkamer en de doelmatigheids- en doeltreffendheidsonderzoeken die door het Dagelijks Bestuur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Dagelijks Bestuur</text:span>
        </text:p>
          <text:p text:style-name="al"/>
          <text:p text:style-name="al">
          <text:span text:style-name="nadrukcur">Eerste lid</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DB besluiten, deelverantwoordingen, administraties, plannen, overeenkomsten en berekeningen. Het Dagelijks Bestuur zorgt ervoor dat deze bescheiden voor de accountant ter inzage liggen en goed toegankelijk zijn.</text:p>
          <text:p text:style-name="al"/>
          <text:p text:style-name="al">
          <text:span text:style-name="nadrukcur">Derde lid</text:span>
        </text:p>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de Minister van Binnenlandse Zaken en Koninkrijksrelaties(artikel 58van de Wet Gemeenschappelijke regelingen. Dat betekent dat voor deze datum de jaarrekening door het Algemeen Bestuur moet zijn behandeld, een eventuele erop volgende indemniteitsprocedure (artikel 202van de Provinciewet) doorlopen en de jaarrekening wel of niet zijn vastgesteld.</text:p>
          <text:p text:style-name="al"/>
          <text:p text:style-name="al">Overigens verzendt de accountant de accountantsverklaring en het verslag van bevindingen ook rechtstreeks aan het Algemeen Bestuur. Artikel 201, tweede lid, van de Provinciewet bepaalt dat het Dagelijks Bestuur bij de overlegging van de jaarrekening en het jaarverslag aan het Algemeen Bestuur, de accountantsverklaring en het verslag van bevindingen daarbij moet toevoegen. </text:p>
          <text:p text:style-name="al"/>
          <text:p text:style-name="al">
          <text:span text:style-name="nadrukcur">Vijfde lid</text:span>
        </text:p>
          <text:p text:style-name="al">Het vijfde lid gebiedt het Dagelijks Bestuur alle informatie die van invloed is op het beeld van de jaarrekening – en pas na de afgifte van de accountantsverklaring, maar voor de vaststelling van de jaarrekening door het Algemeen Bestuur aan het Dagelijks Bestuur bekend is geworden – terstond te melden aan het Algemeen Bestuur en de accountant. Het sluit verrassingen tijdens de behandeling in het Algemeen Bestuur uit.</text:p>
          <text:p text:style-name="al"/>
          <text:p text:style-name="al">
          <text:span text:style-name="nadrukcur">Zesde en Zevende lid</text:span>
        </text:p>
          <text:p text:style-name="al">De zesde en zevende lid leden beogen te waarborgen dat de accountant bij de uitvoering van zijn werkzaamheden zoveel als mogelijk zal steunen op de interne auditfunctie binnen de gemeenschappelijke regeling.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p text:style-name="al">
          <text:span text:style-name="nadrukcur">Eerste lid</text:span>
        </text:p>
          <text:p text:style-name="al">Het Dagelijks Bestuur draagt er zorg voor dat de accountant voor de uitvoering van zijn controlewerkzaamheden een onbelemmerde toegang heeft tot alle kantoren, magazijnen, werkplaatsen, terreinen en informatiedragers van de gemeenschappelijke regeling.</text:p>
          <text:p text:style-name="al">Dit natuurlijk met in achtneming van de afspraken met het Algemeen Bestuur, zoals neergelegd in het programma van eisen bij de aanbesteding. </text:p>
          <text:p text:style-name="al"/>
          <text:p text:style-name="al">
          <text:span text:style-name="nadrukcur">Tweed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vet">Artikel 7. Rapportering door accountant</text:span>
        </text:p>
          <text:p text:style-name="al">Artikel 217, derde en vierde lid, van de Provinci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het Algemeen Bestuur mondeling to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6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Noord-Holland Noord</meta:user-defined>
    <meta:user-defined meta:name="OVERHEID.RegionaalSamenwerkingsorgaan/DCTERMS.publisher">Omgevingsdienst Noord-Holland Noo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4-01-31</meta:user-defined>
    <meta:user-defined meta:name="DC.source">artikel 217 van de Provinciewet]|[1.0:c:BWBR0005645&amp;artikel=217&amp;g=2024-01-01</meta:user-defined>
    <meta:user-defined meta:name="DCTERMS.alternative">Verordening controle op het financiële beheer en op de inrichting van de financiële organisatie Omgevingsdienst Noord-Holland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controle financiële beheer en organisatie (artikel 217 Provinciewet) Omgevingsdienst Noord-Holland Noord 2023</meta:user-defined>
    <meta:user-defined meta:name="DCTERMS.W3CDTF/DCTERMS.available">2024-04-18</meta:user-defined>
    <meta:user-defined meta:name="DCTERMS.W3CDTF/OVERHEIDop.jaargang">2024</meta:user-defined>
    <meta:user-defined meta:name="OVERHEIDop.publicationIssue">621</meta:user-defined>
    <meta:user-defined meta:name="OVERHEIDop.betreftRegeling">CVDR718674_1</meta:user-defined>
    <meta:user-defined meta:name="xs:date/OVERHEIDop.startdatum">2024-04-19</meta:user-defined>
    <meta:user-defined meta:name="OVERHEIDop.BgrID/DC.identifier">bgr-2024-621</meta:user-defined>
    <meta:user-defined meta:name="OVERHEIDop.versieInformatie"/>
  </office:meta>
</office:document-meta>
</file>