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schappelijke regeling Holland Rijnland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 accountant</text:span>
              </text:p>
                <text:p text:style-name="al">een door het Algemeen Bestuur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het derde lid van artikel 36, Wet op de Accountant-Administratieconsulenten of</text:p>
                  </text:list-item>
                  <text:list-item text:style-override="id1-3-2-2-1-3-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
                <text:span text:style-name="nadrukondlijn">accountantscontrole</text:span>
              </text:p>
                <text:p text:style-name="al">de controle van de in artikel 197 Gemeentewet bedoelde jaarrekening uitgevoerd door de door het Algemeen Bestuur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in overeenstemming zijn van de door het Dagelijks Bestuur opgestelde jaarrekening met de bij of krachtens algemene maatregel van bestuur te stellen regels bedoelt in artikel 186 Gemeentewet;</text:p>
                  </text:list-item>
                  <text:list-item text:style-override="id1-3-2-2-1-3-2-4-3">
                    <text:number>•</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emeentewet, in acht worden genomen.</text:p>
              </text:list-item>
              <text:list-item text:style-override="id1-3-2-2-1-3-4">
                <text:number>c.</text:number>
                <text:p text:style-name="al">
                <text:span text:style-name="nadrukondlijn">auditcommissie</text:span>
              </text:p>
                <text:p text:style-name="al">commissie ingesteld door het Algemeen Bestuur waarvan de taken en bevoegdheden zijn vastgelegd in het Reglement auditcommissie Holland Rijnland 2017.</text:p>
              </text:list-item>
              <text:list-item text:style-override="id1-3-2-2-1-3-5">
                <text:number>d.</text:number>
                <text:p text:style-name="al">
                <text:span text:style-name="nadrukondlijn">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decentrale overheden.</text:p>
              </text:list-item>
              <text:list-item text:style-override="id1-3-2-2-1-3-6">
                <text:number>e.</text:number>
                <text:p text:style-name="al">
                <text:span text:style-name="nadrukondlijn">goedkeuringstolerantie</text:span>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list-item>
              <text:list-item text:style-override="id1-3-2-2-1-3-7">
                <text:number>f.</text:number>
                <text:p text:style-name="al">
                <text:span text:style-name="nadrukondlijn">rapporteringstolerantie</text:span>
              </text:p>
                <text:p text:style-name="al">de rapporteringtolerantie(s) is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De rapporteringstolerantie kan worden vastgesteld op een percentage, bijvoorbeeld 80%, van de goedkeuringstolerantie of op een maatschappelijk relevant geacht absoluut bedrag. De rapporteringtoleranties kunnen zich verder toespitsen op die elementen die het bestuur specifiek nader terug wil zien, zonder dat dit de controletoleranties zelf beïnvloedt.</text:p>
              </text:list-item>
              <text:list-item text:style-override="id1-3-2-2-1-3-8">
                <text:number>g.</text:number>
                <text:p text:style-name="al">
                <text:span text:style-name="nadrukondlijn">deelverantwoording</text:span>
              </text:p>
                <text:p text:style-name="al">een in opdracht van het Algemeen Bestuur ten behoeve van de verslaglegging opgestelde verantwoording van een afzonderlijke organisatie-eenheid binnen Holland Rijnland,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maximaal 4 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In het programma van eisen kunnen voor de jaarlijkse accountantscontrole worden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producten en of organisatieonderdelen met bijbehorende afwijkende rapporteringstoleranties, waaraan de accountant bij zijn controle specifiek aandacht dient te besteden.</text:p>
                  </text:list-item>
                </text:list>
              </text:list-item>
              <text:list-item text:style-override="id1-3-2-2-2-5">
                <text:number>4.</text:number>
                <text:p text:style-name="al">In afwijking van het gestelde in lid 3, letters f en g kan het Algemeen Bestuur in het program- ma van eisen opnemen, dat het Algemeen Bestuur jaarlijks voorafgaand aan de accountants- controle in overleg met de accountant vaststelt de posten van de jaarrekening, de posten van de deelverantwoordingen, producten en organisatieonderdelen, waaraan de accountant bij zijn controle specifiek aandacht dient te besteden en welke rapporteringstoleranties hij daarbij dient te hanteren.</text:p>
              </text:list-item>
              <text:list-item text:style-override="id1-3-2-2-2-6">
                <text:number>5.</text:number>
                <text:p text:style-name="al">De te hanteren goedkeuringstoleranties zijn als volgt:</text:p>
                <text:p><draw:frame draw:style-name="lidiv"><draw:text-box ofo:max-width="15.3cm" ofo:min-height="1cm" ofo:min-width="5cm"><text:section text:name="table_id1-3-2-2-2-6-3" text:style-name="table"><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row table:style-name="row">
                    <table:table-cell table:style-name="cell_frame_all" table:number-rows-spanned="1" table:number-columns-spanned="1">
                      <text:p text:style-name="table_al">
                        <text:span text:style-name="nadrukcur">Goedkeuringstoleran</text:span>
                        <text:span text:style-name="nadrukcur">tie</text:span>
                      </text:p>
                    </table:table-cell>
                    <table:table-cell table:style-name="cell_frame_all" table:number-rows-spanned="1" table:number-columns-spanned="1">
                      <text:p text:style-name="table_al">
                        <text:span text:style-name="nadrukcur">Goedkeurend</text:span>
                      </text:p>
                    </table:table-cell>
                    <table:table-cell table:style-name="cell_frame_all" table:number-rows-spanned="1" table:number-columns-spanned="1">
                      <text:p text:style-name="table_al">
                        <text:span text:style-name="nadrukcur">Beperking</text:span>
                      </text:p>
                    </table:table-cell>
                    <table:table-cell table:style-name="cell_frame_all" table:number-rows-spanned="1" table:number-columns-spanned="1">
                      <text:p text:style-name="table_al">
                        <text:span text:style-name="nadrukcur">Oordeelont</text:span>
                        <text:span text:style-name="nadrukcur">houding</text:span>
                      </text:p>
                    </table:table-cell>
                    <table:table-cell table:style-name="cell_frame_all" table:number-rows-spanned="1" table:number-columns-spanned="1">
                      <text:p text:style-name="table_al">
                        <text:span text:style-name="nadrukcur">Afkeurend</text:span>
                      </text:p>
                    </table:table-cell>
                  </table:table-row>
                  <table:table-row table:style-name="row">
                    <table:table-cell table:style-name="cell_frame_all" table:number-rows-spanned="1" table:number-columns-spanned="1">
                      <text:p text:style-name="table_al">
                        <text:span text:style-name="nadrukcur">Fouten in de jaarrekening (% lasten)</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gt;1%&lt;3%</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 3%</text:span>
                      </text:p>
                    </table:table-cell>
                  </table:table-row>
                  <table:table-row table:style-name="row">
                    <table:table-cell table:style-name="cell_frame_all" table:number-rows-spanned="1" table:number-columns-spanned="1">
                      <text:p text:style-name="table_al">
                        <text:span text:style-name="nadrukcur">Onzekerheden in de</text:span>
                        <text:span text:style-name="nadrukcur"> controle (% lasten)</text:span>
                      </text:p>
                    </table:table-cell>
                    <table:table-cell table:style-name="cell_frame_all" table:number-rows-spanned="1" table:number-columns-spanned="1">
                      <text:p text:style-name="table_al">
                        <text:span text:style-name="nadrukcur">≤ 3%</text:span>
                      </text:p>
                    </table:table-cell>
                    <table:table-cell table:style-name="cell_frame_all" table:number-rows-spanned="1" table:number-columns-spanned="1">
                      <text:p text:style-name="table_al">
                        <text:span text:style-name="nadrukcur">&gt;3%&lt;10%</text:span>
                      </text:p>
                    </table:table-cell>
                    <table:table-cell table:style-name="cell_frame_all" table:number-rows-spanned="1" table:number-columns-spanned="1">
                      <text:p text:style-name="table_al">
                        <text:span text:style-name="nadrukcur">≥ 10%</text:span>
                      </text:p>
                    </table:table-cell>
                    <table:table-cell table:style-name="cell_frame_all" table:number-rows-spanned="1" table:number-columns-spanned="1">
                      <text:p text:style-name="table_al">
                        <text:span text:style-name="nadrukcur">-</text:span>
                      </text:p>
                    </table:table-cell>
                  </table:table-row>
                
              </table:table>
            <text:p text:style-name="table_bottom"/></text:section></draw:text-box></draw:frame></text:p>
              </text:list-item>
              <text:list-item text:style-override="id1-3-2-2-2-7">
                <text:number>6.</text:number>
                <text:p text:style-name="al">Voor de rapporteringstolerantie geldt dat elke ongecorrigeerde fout of onzekerheid van meer dan € 25.000 gerapporteerd word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indien dit in het belang van Holland Rijnland is.</text:p>
              </text:list-item>
              <text:list-item text:style-override="id1-3-2-2-3-4">
                <text:number>3.</text:number>
                <text:p text:style-name="al">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van Holland Rijnland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controlewerkzaamheden zonder voorafgaande kennisgev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afstemmings-)overleg plaats tussen de accountant, de auditcommissie, de portefeuillehouder Bestuur en Middelen, de concerncontroller en de secretaris directeur van Holland Rijnland</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5-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5-5">
                <text:number>4.</text:number>
                <text:p text:style-name="al">Het Dagelijks Bestuur overlegt de gecontroleerde jaarrekening samen met de controleverklaring en het verslag van bevindingen voor uiterlijk 10 juli in het jaar volgende op het jaar waarop de jaarrekening betrekking aan het Algemeen Bestuur.</text:p>
              </text:list-item>
              <text:list-item text:style-override="id1-3-2-2-5-6">
                <text:number>5.</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7">
                <text:number>6.</text:number>
                <text:p text:style-name="al">De accountant maakt voor de controle van de in de jaarrekening opgenomen rechtmatigheidsverantwoording door Dagelijks Bestuur en Algemeen Bestuur zo veel mogelijk gebruik van het namens Dagelijks Bestuur en Algemeen Bestuur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Holland Rijnland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 dragers van Holland Rijnland.</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text:p>
              </text:list-item>
              <text:list-item text:style-override="id1-3-2-2-6-4">
                <text:number>3.</text:number>
                <text:p text:style-name="al">Het Dagelijks Bestuur draagt er zorg voor, dat alle organisatie-eenheden van Holland Rijnland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concern-)controller en de secretaris-directeur.</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indien daar behoefte aan is, voorafgaand aan de behandeling van de jaarstukken in het Algemeen Bestuur,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samenwerkingsorgaan Holland Rijnland vastgesteld door het Algemeen Bestuur op 13 maart 2019, wordt gelijktijdig met de inwerkingtreding van deze verordening ingetrokk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terugwerkende kracht tot en met 1 januari 2023.</text:p>
              </text:list-item>
              <text:list-item text:style-override="id1-3-2-2-9-3">
                <text:number>2.</text:number>
                <text:p text:style-name="al">Deze verordening is van toepassing op de accountantscontrole van de jaarrekening (en deelverantwoordingen) vanaf het verslagjaar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samenwerkingsorgaan Holland Rijnland 2023”.</text:p>
          </text:section>
        </text:section>
        <text:section text:name="regeling-sluiting_id1-3-2-3" text:style-name="regeling-sluiting">
          <text:section text:name="ondertekening_id1-3-2-3-1">
            <text:p><text:span text:style-name="functie">Aldus vastgesteld in de openbare vergadering van het Algemeen Bestuur van 4 april 2024. </text:span></text:p>
          </text:section>
          <text:section text:name="ondertekening_id1-3-2-3-2">
            <text:p><text:span text:style-name="functie"/></text:p>
            <text:p><text:span text:style-name="functie"/></text:p>
            <text:p><text:span text:style-name="functie">De secretaris, </text:span></text:p>
            <text:p><text:span text:style-name="functie">L. P. Vokurka </text:span></text:p>
          </text:section>
          <text:section text:name="ondertekening_id1-3-2-3-3">
            <text:p><text:span text:style-name="functie"/></text:p>
            <text:p><text:span text:style-name="functie"/></text:p>
            <text:p><text:span text:style-name="functie">de voorzitter,</text:span></text:p>
            <text:p><text:span text:style-name="functie">P. A C. M. Van der Veld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197, lid 1 Gemeentewet). Artikel 2 van de verordening regelt de opdrachtverlening van de accountantscontrole van de jaarrekening. Voor het overleggen van deze stukken aan het Algemeen Bestuur moet de jaarrekening door een bevoegd accountant zijn gecontroleerd (artikel 197, lid 2 Gemeentewet). De accountant controleert de jaarrekening in opdracht van het Algemeen Bestuur. Het is dan ook het Algemeen Bestuur, die de accountant aanwijst (artikel 213, lid 2 Gemeentewet). Het Algemeen Bestuur is echter niet het bestuursorgaan, dat de overeenkomst met de accountant ondertekent. Het is de voorzitter, die de overeenkomst voor de accountantscontrole met de accountant moet sluiten. De voorzitter vertegenwoordigt Holland Rijnland in en buiten rechte, luidt het derde lid van artikel 21 Gemeenschappelijke regeling Holland Rijnland.</text:p>
          <text:p text:style-name="al">Het eerste lid legt de periode van de verbintenis met de accountant voor de controle van de jaarrekening vast.</text:p>
          <text:p text:style-name="al"/>
          <text:p text:style-name="al">Het tweede lid regelt dat het Dagelijks Bestuur verantwoordelijk is voor de uitvoering van de aanbesteding van de accountantscontrole van de jaarrekening. Voor de accountantscontrole geldt het Besluit accountantscontrole decentrale overheden (BADO) dat krachtens het zesde lid van artikel 213 Gemeentewet door de minister is vastgesteld. Dit Besluit bevat onder andere regels voor de omvangsbasis en goedkeuringstoleranties voor de controleverklaring en de rapporteringstoleranties voor het verslag van bevindingen.</text:p>
          <text:p text:style-name="al"/>
          <text:p text:style-name="al">In het derde lid van artikel 2 wordt invulling gegeven aan het gebruik van de mogelijkheden van het Algemeen Bestuur met betrekking tot de nadere bepaling van de toleranties. Ze moeten al bij de aanbesteding van de accountantscontrole worden bepaald en zodoende worden opgenomen in het programma van eisen. Een aanscherping van de eisen door het Algemeen Bestuur zal in veel gevallen leiden tot een hogere prijsstelling door de accountant(s). Daarnaast zijn onder dit lid aanvullende zaken opgenomen over eisen die het Algemeen Bestuur kan stellen aan de werkzaamheden van de accountant, zoals aanvullende inrichtingseisen voor het verslag van bevindingen en aanvullende extra rapportages en controles.</text:p>
          <text:p text:style-name="al"/>
          <text:p text:style-name="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het Algemeen Bestuur Voor de afsluitende oordeelsvorming is van belang in hoeverre de begrotingsoverschrijding past binnen het door het Algemeen Bestuur geformuleerde beleid en/of wordt gecompenseerd door aan de lasten gerelateerde hogere inkomsten. Het bepalen òf respectievelijk welke begrotingsoverschrijdingen al dan niet verwijtbaar zijn, is voorbehouden aan het Algemeen Bestuur. Overigens werken begrotingsonrechtmatigheden niet door naar het accountantsoordeel. Eventuele materiële begrotingsafwijkingen zullen daarom niet in de accountants- verklaring vermeld worden, maar wel in het verslag van bevindingen worden gerapporteerd.</text:p>
          <text:p text:style-name="al"/>
          <text:p text:style-name="al">Conform het Programma van Eisen valt onder de accountantscontrole de controle op de getrouwheid van de gemeenterekening, op de rechtmatigheid van baten, lasten en balansmutaties, op de overeenstemming met bij of krachtens algemene maatregel van bestuur te stellen regels, alsmede op de inrichting van het financiële beheer en de financiële organisatie.</text:p>
          <text:p text:style-name="al"/>
          <text:p text:style-name="al">De controlewerkzaamheden betreffen derhalve ook de administratieve organisatie en (verbijzonderde) interne controle. Als referentiekader gelden hierbij de (Gemeente)wet, het Besluit Begroting en Verantwoording, het Besluit Accountantscontrole decentrale overheden, richtlijnen in het kader van de single audit, wettelijke regelingen, controleprotocollen van de diverse departementen, besluiten, verordeningen, gemeentelijke voorschriften en richtlijnen van Holland Rijnland.</text:p>
          <text:p text:style-name="al"/>
          <text:p text:style-name="al">Mogelijk zal het Algemeen Bestuur de onderdelen van de jaarrekening, de onderdelen van deelverantwoordingen en organisatieonderdelen van Holland Rijnland jaar op jaar willen vaststellen. Dit daar het Algemeen Bestuur dan rekening kan houden met gewijzigde politieke omstandigheden. Hierin voorziet het vierde lid van artikel 2. Het is raadzaam om ook hierover bepalingen in het programma van eisen bij de aanbesteding en opdrachtverlening op te nemen.</text:p>
          <text:p text:style-name="al"/>
          <text:p text:style-name="al">Het is mogelijk dat het bedrag dat is gemoeid met de accountantscontrole van de jaarrekening zo hoog is, dat de accountantscontrole Europees moet worden aanbesteed. Dit hangt natuurlijk ook af van de contractsduur, die met de accountant wordt aangegaan. Bij een langere contractsduur zal de prijs van het contract eveneens hoger zijn. Bij Europese aanbesteding zijn het de selectiecriteria en de bijbehorende wegingsfactoren, die uiteindelijk de selectie van de accountant voor de controle van jaarrekening bepalen. Het Algemeen Bestuur is het bestuursorgaan, dat de accountant aanwijst en dat dus de selectiecriteria en de bijbehorende wegingsfactoren moet vaststellen.</text:p>
          <text:p text:style-name="al"/>
          <text:p text:style-name="al">
          <text:span text:style-name="nadrukvet">Artikel 3. Overige controles en opdrachten</text:span>
        </text:p>
          <text:p text:style-name="al">Naast de controle van de jaarrekening zijn er meer werkzaamheden binnen Holland Rijnland die de inzet van een accountant (kunnen) vereisen. Zo eisen ministeries voor de verantwoording over de uitvoering van de medebewindstaken door gemeenten (specifieke uitkeringen) vaak een aparte controleverklaring. De aanwijzing van de accountant voor onder andere dit soort accountantscontroles is een bevoegdheid van het Dagelijks Bestuur. Het Dagelijks Bestuur kan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Dagelijks Bestuur moet omgaan met de uitbesteding van “advieswerkzaamheden” zoals de verbetering van de administratieve organisatie,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Een eventuele belangenverstrengeling tussen het Dagelijks Bestuur en de accountant kan mogelijk een weerslag hebben op de kwaliteit van de controle van de jaarrekening. Hetzelfde geldt voor die gevallen waarbij de accountant bij de accountantscontrole zijn eigen werk moet controleren. Het Dagelijks Bestuur kan voor advieswerkzaamheden, bijvoorbeeld op het gebied van de bestuurlijke informatieverzorging, de door het Algemeen Bestuur benoemde accountant inschakelen.</text:p>
          <text:p text:style-name="al"/>
          <text:p text:style-name="al">Indien het Dagelijks Bestuur dit voornemen heeft, dient hij het Algemeen Bestuur hier vooraf over te informeren. Dit biedt het Algemeen Bestuur de mogelijkheid om over de desbetreffende uitbesteding van werkzaamheden zijn oordeel te vormen en zijn bedenkingen aan het Dagelijks Bestuur kenbaar te maken. Overigens wordt de accountantswetgeving op het gebied van dit soort advieswerkzaamheden de komende jaren aangescherpt.</text:p>
          <text:p text:style-name="al"/>
          <text:p text:style-name="al">Het tweede en het derde lid regelen, dat het Dagelijks Bestuur voor de overige controlewerkzaamheden in het algemeen de door het Algemeen Bestuur benoemde accountant inschakelt. Het Dagelijks Bestuur mag hiervan afwijken indien dit in het belang van Holland Rijnland is. De accountant die de jaarrekening controleert, is vaak bekend met d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De verordening regelt dat het Dagelijks Bestuur in deze gevallen vrij is in de keuze van de accountant.</text:p>
          <text:p text:style-name="al"/>
          <text:p text:style-name="al">
          <text:span text:style-name="nadrukvet">Artikel 4. Inrichting accountantscontrole</text:span>
        </text:p>
          <text:p text:style-name="al">Artikel 4 van de verordening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Holland Rijnland.</text:p>
          <text:p text:style-name="al"/>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Verder moet er ter bevordering van een soepele accountantscontrole periodiek overleg worden gevoerd tussen de accountant, de (concern-)controller, de auditcommissie, de portefeuillehouder Bestuur en Middelen en de secretaris directeur van Holland Rijnland.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Dagelijks bestuur worden uitgevoerd. Om te voorkomen dat er dubbel werk wordt verricht is het raadzaam dat er periodiek afstemming plaats vindt over de uit te voeren onderzoeken.</text:p>
          <text:p text:style-name="al"/>
          <text:p text:style-name="al">
          <text:span text:style-name="nadrukvet">Artikel 5. Informatieverstrekking door het Dagelijks Bestuur</text:span>
        </text:p>
          <text:p text:style-name="al">Het Dagelijks Bestuur is niet alleen verantwoordelijk voor de jaarrekening en de rechtmatigheidsverantwoording, waar een verklaring op wordt afgegeven, ten opzichte van het Algemeen Bestuur is het Dagelijks Bestuur ook verantwoordelijk voor de samenstelling van eventuele door het Algemeen Bestuur geëiste deelverantwoordingen. </text:p>
          <text:p text:style-name="al"/>
          <text:p text:style-name="al">Voor de controle van de jaarrekening doet de accountant onderzoek naar de achterliggende stukken. Het tweede lid draagt aan het Dagelijks Bestuur op deze achterliggende bescheiden goed toegankelijk ter inzage aan de accountant beschikbaar te stellen.</text:p>
          <text:p text:style-name="al"/>
          <text:p text:style-name="al">Het derde lid is een optioneel lid. Het verplicht het Dagelijks Bestuur een verklaring af te geven aan de accountant, waarin het Dagelijks Bestuur verklaart geen informatie die van belang is voor de beoordeling van de jaarrekening, te hebben achtergehouden. De verklaring wordt ook wel een LOR (Letter Of Representation) genoemd. Hoewel het een algemeen gebruik is, is het geen wettelijke verplichting, dat het Dagelijks Bestuur een dergelijke verklaring verstrekt.</text:p>
          <text:p text:style-name="al"/>
          <text:p text:style-name="al">In het vierde lid wordt een uiterlijke datum aan het Dagelijks Bestuur gesteld voor de overlegging van de gecontroleerde jaarrekening aan het Algemeen Bestuur. De jaarrekening moet namelijk binnen twee weken na vaststelling, maar in elk geval voor 15 juli worden toegezonden aan Gedeputeerde Staten (artikel 34 Wet gemeenschappelijke regelingen). Voor deze datum, 1 juli, moet de jaarrekening door het Algemeen Bestuur zijn behandeld en moet een eventuele erop volgende indemniteitsprocedure (artikel 198 Gemeentewet) zijn doorlopen en de jaarrekening wel of niet zijn vastgesteld.</text:p>
          <text:p text:style-name="al">De accountant verzendt de controleverklaring en het verslag van bevindingen rechtstreeks aan het Algemeen Bestuur. Het tweede lid van artikel 197 Gemeentewet bepaalt echter, dat het Dagelijks Bestuur bij de overlegging van de jaarrekening en het jaarverslag aan het Algemeen Bestuur daarbij moet toevoegen de controleverklaring en het verslag van bevindingen.</text:p>
          <text:p text:style-name="al"/>
          <text:p text:style-name="al">Het vijfde lid van het artikel gebiedt het Dagelijks Bestuur alle informatie die van invloed is op het beeld van de jaarrekening en pas na de afgifte van de controleverklaring, maar voor de vaststelling van de jaarrekening door het Algemeen Bestuur aan het Dagelijks Bestuur bekend is geworden, terstond te melden aan het Algemeen Bestuur en de accountant.</text:p>
          <text:p text:style-name="al"/>
          <text:p text:style-name="al">De zesde en zevende leden beogen te waarborgen dat de accountant bij de uitvoering van zijn werkzaamheden zoveel als mogelijk zal steunen op de interne auditfunctie binnen Holland Rijnland.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6 van de verordening kent de bevoegdheid om onbelemmerd onderzoek te doen toe aan de accountant. Dit natuurlijk met in achtneming van de afspraken met het Algemeen Bestuur, zoals neergelegd in het programma van eisen bij de aanbesteding. Het artikel legt aan het Dagelijks Bestuur de plicht op om er voor te zorgen, dat de accountant onbelemmerd toegang heeft tot alle gegevens van Holland Rijnland en de medewerkers van het samenwerkingsorgaan volledig meewerken aan de accountantscontrole.</text:p>
          <text:p text:style-name="al"/>
          <text:p text:style-name="al">
          <text:span text:style-name="nadrukvet">Artikel 7. Rapportering door accountant</text:span>
        </text:p>
          <text:p text:style-name="al">Het derde en vierde lid van artikel 213 Gemeentewet regelt de rapportering en de inhoud daarvan van de accountant aan het Algemeen Bestuur en het Dagelijks Bestuur. Aanvullend daarop kan het Algemeen Bestuur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het Algemeen Bestuur in het programma van eisen van de aanbesteding opgenomen tussentijdse controles (interim-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het Algemeen Bestuur. Hetzelfde geldt voor het oordeel van de accountant dat de rechtmatigheidsverantwoording door het Dagelijks Bestuur niet getrouw is (zie toelichting bij artikel 2, derde lid). Dit opdat het Dagelijks Bestuur (in overleg met het Algemeen Bestuur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Holland Rijnland kunnen worden opgelost. Het management kan op grond van de rapportage actie ondernemen voor herstel van de afwijkingen en onvolkomenheden.</text:p>
          <text:p text:style-name="al"/>
          <text:p text:style-name="al">In het derde lid is vastgelegd dat de constateringen in het verslag van bevindingen voorafgaand aan verzending van de controleverklaring en het verslag van bevindingen aan het Algemeen Bestuur door de accountant worden besproken met het Dagelijks Bestuur. Het geeft het Dagelijks Bestuur nog de mogelijkheid kanttekeningen te plaatsen bij de constateringen in het (concept-)verslag van bevindingen.</text:p>
          <text:p text:style-name="al"/>
          <text:p text:style-name="al">
          <text:span text:style-name="nadrukvet">Artikel 8 en 9. Intrekking oude regeling en inwerkingtreding nieuwe regeling</text:span>
        </text:p>
          <text:p text:style-name="al">Deze verordening treedt in de plaats van de vorige op grond van artikel 213 Gemeentewet op 13 maart 2019 vastgestelde verordening. De nieuwe verordening moet binnen twee weken na vaststelling door het Dagelijks Bestuur naar gedeputeerde staten worden verzonden (artikel 214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61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1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1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Gemeenschappelijke regeling Holland Rijnland]|[https://lokaleregelgeving.overheid.nl/CVDR491254/1</meta:user-defined>
    <meta:user-defined meta:name="DCTERMS.alternative">Controleverordening Holland Rijnland 2023 (Verordening ex artikel 213 gemeentewe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eel beheer en op de inrichting van de financiële organisatie van de gemeenschappelijke regeling Holland Rijnland 2023</meta:user-defined>
    <meta:user-defined meta:name="DCTERMS.W3CDTF/DCTERMS.available">2024-04-18</meta:user-defined>
    <meta:user-defined meta:name="DCTERMS.W3CDTF/OVERHEIDop.jaargang">2024</meta:user-defined>
    <meta:user-defined meta:name="OVERHEIDop.publicationIssue">617</meta:user-defined>
    <meta:user-defined meta:name="OVERHEIDop.betreftRegeling">CVDR718616_1</meta:user-defined>
    <meta:user-defined meta:name="xs:date/OVERHEIDop.startdatum">2024-04-19</meta:user-defined>
    <meta:user-defined meta:name="OVERHEIDop.BgrID/DC.identifier">bgr-2024-617</meta:user-defined>
    <meta:user-defined meta:name="OVERHEIDop.versieInformatie"/>
  </office:meta>
</office:document-meta>
</file>