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59-2-1">
      <text:list-level-style-bullet text:bullet-char="-" text:level="1">
        <style:list-level-properties text:min-label-width="10mm"/>
      </text:list-level-style-bullet>
    </text:list-style>
    <text:list-style style:name="id1-3-2-4-4-1-7-59-2-1-1">
      <text:list-level-style-bullet text:bullet-char="-" text:level="1">
        <style:list-level-properties text:min-label-width="10mm"/>
      </text:list-level-style-bullet>
    </text:list-style>
    <text:list-style style:name="id1-3-2-4-4-1-7-59-2-1-2">
      <text:list-level-style-bullet text:bullet-char="-" text:level="1">
        <style:list-level-properties text:min-label-width="10mm"/>
      </text:list-level-style-bullet>
    </text:list-style>
    <text:list-style style:name="id1-3-2-4-4-1-7-59-2-1-3">
      <text:list-level-style-bullet text:bullet-char="-" text:level="1">
        <style:list-level-properties text:min-label-width="10mm"/>
      </text:list-level-style-bullet>
    </text:list-style>
    <text:list-style style:name="id1-3-2-4-4-1-7-62-2-1">
      <text:list-level-style-bullet text:bullet-char="-" text:level="1">
        <style:list-level-properties text:min-label-width="10mm"/>
      </text:list-level-style-bullet>
    </text:list-style>
    <text:list-style style:name="id1-3-2-4-4-1-7-62-2-1-1">
      <text:list-level-style-bullet text:bullet-char="-" text:level="1">
        <style:list-level-properties text:min-label-width="10mm"/>
      </text:list-level-style-bullet>
    </text:list-style>
    <text:list-style style:name="id1-3-2-4-4-1-7-62-2-1-2">
      <text:list-level-style-bullet text:bullet-char="-" text:level="1">
        <style:list-level-properties text:min-label-width="10mm"/>
      </text:list-level-style-bullet>
    </text:list-style>
    <text:list-style style:name="id1-3-2-4-4-1-7-62-2-1-3">
      <text:list-level-style-bullet text:bullet-char="-" text:level="1">
        <style:list-level-properties text:min-label-width="10mm"/>
      </text:list-level-style-bullet>
    </text:list-style>
    <text:list-style style:name="id1-3-2-4-4-1-7-65-2-1">
      <text:list-level-style-bullet text:bullet-char="-" text:level="1">
        <style:list-level-properties text:min-label-width="10mm"/>
      </text:list-level-style-bullet>
    </text:list-style>
    <text:list-style style:name="id1-3-2-4-4-1-7-65-2-1-1">
      <text:list-level-style-bullet text:bullet-char="-" text:level="1">
        <style:list-level-properties text:min-label-width="10mm"/>
      </text:list-level-style-bullet>
    </text:list-style>
    <text:list-style style:name="id1-3-2-4-4-1-7-65-2-1-2">
      <text:list-level-style-bullet text:bullet-char="-" text:level="1">
        <style:list-level-properties text:min-label-width="10mm"/>
      </text:list-level-style-bullet>
    </text:list-style>
    <text:list-style style:name="id1-3-2-4-4-1-7-66-2-1">
      <text:list-level-style-bullet text:bullet-char="-" text:level="1">
        <style:list-level-properties text:min-label-width="10mm"/>
      </text:list-level-style-bullet>
    </text:list-style>
    <text:list-style style:name="id1-3-2-4-4-1-7-66-2-1-1">
      <text:list-level-style-bullet text:bullet-char="-" text:level="1">
        <style:list-level-properties text:min-label-width="10mm"/>
      </text:list-level-style-bullet>
    </text:list-style>
    <text:list-style style:name="id1-3-2-4-4-1-7-66-2-1-2">
      <text:list-level-style-bullet text:bullet-char="-" text:level="1">
        <style:list-level-properties text:min-label-width="10mm"/>
      </text:list-level-style-bullet>
    </text:list-style>
    <text:list-style style:name="id1-3-2-4-4-1-7-69-2-2">
      <text:list-level-style-bullet text:bullet-char="-" text:level="1">
        <style:list-level-properties text:min-label-width="10mm"/>
      </text:list-level-style-bullet>
    </text:list-style>
    <text:list-style style:name="id1-3-2-4-4-1-7-69-2-2-1">
      <text:list-level-style-bullet text:bullet-char="-" text:level="1">
        <style:list-level-properties text:min-label-width="10mm"/>
      </text:list-level-style-bullet>
    </text:list-style>
    <text:list-style style:name="id1-3-2-4-4-1-7-69-2-2-2">
      <text:list-level-style-bullet text:bullet-char="-" text:level="1">
        <style:list-level-properties text:min-label-width="10mm"/>
      </text:list-level-style-bullet>
    </text:list-style>
    <text:list-style style:name="id1-3-2-4-4-1-7-72-2-1">
      <text:list-level-style-bullet text:bullet-char="-" text:level="1">
        <style:list-level-properties text:min-label-width="10mm"/>
      </text:list-level-style-bullet>
    </text:list-style>
    <text:list-style style:name="id1-3-2-4-4-1-7-72-2-1-1">
      <text:list-level-style-bullet text:bullet-char="-" text:level="1">
        <style:list-level-properties text:min-label-width="10mm"/>
      </text:list-level-style-bullet>
    </text:list-style>
    <text:list-style style:name="id1-3-2-4-4-1-7-72-2-1-2">
      <text:list-level-style-bullet text:bullet-char="-" text:level="1">
        <style:list-level-properties text:min-label-width="10mm"/>
      </text:list-level-style-bullet>
    </text:list-style>
    <text:list-style style:name="id1-3-2-4-4-1-7-72-2-1-3">
      <text:list-level-style-bullet text:bullet-char="-" text:level="1">
        <style:list-level-properties text:min-label-width="10mm"/>
      </text:list-level-style-bullet>
    </text:list-style>
    <text:list-style style:name="id1-3-2-4-4-1-7-75-2-1">
      <text:list-level-style-bullet text:bullet-char="-" text:level="1">
        <style:list-level-properties text:min-label-width="10mm"/>
      </text:list-level-style-bullet>
    </text:list-style>
    <text:list-style style:name="id1-3-2-4-4-1-7-75-2-1-1">
      <text:list-level-style-bullet text:bullet-char="-" text:level="1">
        <style:list-level-properties text:min-label-width="10mm"/>
      </text:list-level-style-bullet>
    </text:list-style>
    <text:list-style style:name="id1-3-2-4-4-1-7-75-2-1-2">
      <text:list-level-style-bullet text:bullet-char="-" text:level="1">
        <style:list-level-properties text:min-label-width="10mm"/>
      </text:list-level-style-bullet>
    </text:list-style>
    <text:list-style style:name="id1-3-2-4-4-1-7-84-2-2">
      <text:list-level-style-bullet text:bullet-char="-" text:level="1">
        <style:list-level-properties text:min-label-width="10mm"/>
      </text:list-level-style-bullet>
    </text:list-style>
    <text:list-style style:name="id1-3-2-4-4-1-7-84-2-2-1">
      <text:list-level-style-bullet text:bullet-char="-" text:level="1">
        <style:list-level-properties text:min-label-width="10mm"/>
      </text:list-level-style-bullet>
    </text:list-style>
    <text:list-style style:name="id1-3-2-4-4-1-7-85-2-2">
      <text:list-level-style-bullet text:bullet-char="-" text:level="1">
        <style:list-level-properties text:min-label-width="10mm"/>
      </text:list-level-style-bullet>
    </text:list-style>
    <text:list-style style:name="id1-3-2-4-4-1-7-85-2-2-1">
      <text:list-level-style-bullet text:bullet-char="-" text:level="1">
        <style:list-level-properties text:min-label-width="10mm"/>
      </text:list-level-style-bullet>
    </text:list-style>
    <text:list-style style:name="id1-3-2-4-4-1-7-86-2-2">
      <text:list-level-style-bullet text:bullet-char="-" text:level="1">
        <style:list-level-properties text:min-label-width="10mm"/>
      </text:list-level-style-bullet>
    </text:list-style>
    <text:list-style style:name="id1-3-2-4-4-1-7-86-2-2-1">
      <text:list-level-style-bullet text:bullet-char="-" text:level="1">
        <style:list-level-properties text:min-label-width="10mm"/>
      </text:list-level-style-bullet>
    </text:list-style>
  </office:automatic-styles>
  <office:body>
    <office:text>
      <text:p text:style-name="new_page_staatscourant"/>
      <text:p text:style-name="single-kop-titel">Ondermandaatbesluit bedrijfsvoeringstaken Omgevingsdienst Noord-Holland Noord 2023</text:p>
      <text:section text:name="regeling_id1-3-2" text:style-name="regeling">
        <text:section text:name="aanhef_id1-3-2-1" text:style-name="aanhef">
          <text:section text:name="preambule_id1-3-2-1-1" text:style-name="preambule">
            <text:p text:style-name="al">De directeur van de Omgevingsdienst Noord-Holland Noord;</text:p>
            <text:p text:style-name="al"/>
            <text:p text:style-name="al">Overwegende;</text:p>
            <text:list text:style-name="id1-3-2-1-1-4">
              <text:list-item text:style-override="id1-3-2-1-1-4-1">
                <text:number>-</text:number>
                <text:p text:style-name="al">Dat het uit een oogpunt van efficiënte bedrijfsvoering wenselijk en noodzakelijk is om het ondermandaat te regelen voor de bedrijfsvoeringstaken;</text:p>
              </text:list-item>
              <text:list-item text:style-override="id1-3-2-1-1-4-2">
                <text:number>-</text:number>
                <text:p text:style-name="al">Gelezen het positieve advies van de Ondernemingsraad dd. 28 augustus 2023</text:p>
              </text:list-item>
            </text:list>
            <text:p text:style-name="al"/>
            <text:p text:style-name="al">Gelet op artikel 4, lid 5 van de Instructie, mandaat, machtiging en volmacht directeur Omgevingsdienst Noord-Holland Noord 2023 in samenhang met titel 10.1 van de Algemene wet bestuursrecht.</text:p>
            <text:p text:style-name="al"/>
            <text:p text:style-name="al">
            <text:span text:style-name="nadrukvet">Besluit</text:span>
          </text:p>
            <text:p text:style-name="al"/>
            <text:p text:style-name="al">vast te stellen het navolgende Ondermandaatbesluit bedrijfsvoeringstaken Omgevingsdienst Noord-Holland Noo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ondlijn">Mandaat</text:span>
                    </text:p>
                  </table:table-cell>
                  <table:table-cell table:style-name="entry" table:number-rows-spanned="1" table:number-columns-spanned="1">
                    <text:p text:style-name="table_al">De bevoegdheid om in naam van de mandaatgever een besluit te nemen</text:p>
                  </table:table-cell>
                </table:table-row>
                <table:table-row table:style-name="row">
                  <table:table-cell table:style-name="entry" table:number-rows-spanned="1" table:number-columns-spanned="1">
                    <text:p text:style-name="table_al">
                      <text:span text:style-name="nadrukondlijn">Mandaatgever</text:span>
                    </text:p>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p text:style-name="table_al">
                      <text:span text:style-name="nadrukondlijn">Volmacht</text:span>
                    </text:p>
                  </table:table-cell>
                  <table:table-cell table:style-name="entry" table:number-rows-spanned="1" table:number-columns-spanned="1">
                    <text:p text:style-name="table_al">De bevoegdheid om namens het dagelijks bestuur of de voorzitter privaatrechtelijke rechtshandelingen te verrichten of zaken af te doen namens het dagelijks bestuur of de voorzitter</text:p>
                  </table:table-cell>
                </table:table-row>
                <table:table-row table:style-name="row">
                  <table:table-cell table:style-name="entry" table:number-rows-spanned="1" table:number-columns-spanned="1">
                    <text:p text:style-name="table_al">
                      <text:span text:style-name="nadrukondlijn">Machtiging</text:span> </text:p>
                  </table:table-cell>
                  <table:table-cell table:style-name="entry" table:number-rows-spanned="1" table:number-columns-spanned="1">
                    <text:p text:style-name="table_al">De bevoegdheid om namens het dagelijks bestuur en de voorzitter handelingen te verrichten of zaken af te doen die noch een besluit noch een privaatrechtelijke rechtshandeling zijn</text:p>
                  </table:table-cell>
                </table:table-row>
                <table:table-row table:style-name="row">
                  <table:table-cell table:style-name="entry" table:number-rows-spanned="1" table:number-columns-spanned="1">
                    <text:p text:style-name="table_al">
                      <text:span text:style-name="nadrukondlijn">Directeur</text:span>
                    </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
                      <text:span text:style-name="nadrukondlijn">Afdelingsmanager</text:span>
                    </text:p>
                  </table:table-cell>
                  <table:table-cell table:style-name="entry" table:number-rows-spanned="1" table:number-columns-spanned="1">
                    <text:p text:style-name="table_al">De leidinggevende van de afdeling</text:p>
                  </table:table-cell>
                </table:table-row>
                <table:table-row table:style-name="row">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De leidinggevende van een team</text:p>
                  </table:table-cell>
                </table:table-row>
                <table:table-row table:style-name="row">
                  <table:table-cell table:style-name="entry" table:number-rows-spanned="1" table:number-columns-spanned="1">
                    <text:p text:style-name="table_al">
                      <text:span text:style-name="nadrukondlijn">Plaatsvervanger</text:span>
                    </text:p>
                  </table:table-cell>
                  <table:table-cell table:style-name="entry" table:number-rows-spanned="1" table:number-columns-spanned="1">
                    <text:p text:style-name="table_al">De persoon met hetzelfde of een hoger functieprofiel als degenen die hij of zij tijdelijk vervangt</text:p>
                  </table:table-cell>
                </table:table-row>
                <table:table-row table:style-name="row">
                  <table:table-cell table:style-name="entry" table:number-rows-spanned="1" table:number-columns-spanned="1">
                    <text:p text:style-name="table_al">
                      <text:span text:style-name="nadrukondlijn">Medewerker</text:span>
                    </text:p>
                  </table:table-cell>
                  <table:table-cell table:style-name="entry" table:number-rows-spanned="1" table:number-columns-spanned="1">
                    <text:p text:style-name="table_al">Een ieder werkzaam bij de OD NHN, zoals in de regeling omschreven onder het begrip ambtenaar, waaronder mede hen die werkzaam zijn op grond van bijvoorbeeld een detacherings-, inhuur of overeenkomst van opdracht niet zijnde de directeur</text:p>
                  </table:table-cell>
                </table:table-row>
                <table:table-row table:style-name="row">
                  <table:table-cell table:style-name="entry" table:number-rows-spanned="1" table:number-columns-spanned="1">
                    <text:p text:style-name="table_al">
                      <text:span text:style-name="nadrukondlijn">Piketmedewerker</text:span>
                    </text:p>
                  </table:table-cell>
                  <table:table-cell table:style-name="entry" table:number-rows-spanned="1" table:number-columns-spanned="1">
                    <text:p text:style-name="table_al">De medewerker die buiten de voor hem geldende werktijden beschikbaarheidsdienst heef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directeur verleent ondermandaat aan de medewerker om taken uit te voeren en beslissingen te nemen voor zover deze zijn opgenomen in <text:span text:style-name="nadrukvet">bijlage 1</text:span>.</text:p>
              </text:list-item>
              <text:list-item text:style-override="id1-3-2-2-2-3">
                <text:number>2.</text:number>
                <text:p text:style-name="al">Aan de directeur blijven de taken en bevoegdheden voorbehouden die bij of krachtens de Gemeenschappelijke regeling OD NHN en de directeursinstructie aan zijn functie zijn toegekend en die naar hun aard niet voor ondermandaat in aanmerking komen.</text:p>
              </text:list-item>
              <text:list-item text:style-override="id1-3-2-2-2-4">
                <text:number>3.</text:number>
                <text:p text:style-name="al">De directeur is bevoegd om het verleende ondermandaat al dan niet tijdelijk geheel of gedeeltelijk in te trekken.</text:p>
              </text:list-item>
            </text:list>
          </text:section>
          <text:section text:name="artikel_id1-3-2-2-3" text:style-name="artikel">
            <text:p text:style-name="artikel_kop_titel"><text:span text:style-name="artikel_kop_label">Artikel</text:span> <text:span text:style-name="artikel_kop_nr">3</text:span> Reikwijdte van het ondermandaatbesluit</text:p>
            <text:list text:style-name="id1-3-2-2-3-2">
              <text:list-item text:style-override="id1-3-2-2-3-2">
                <text:number>1.</text:number>
                <text:p text:style-name="al">Dit besluit is van toepassing op alle interne aangelegenheden en besluiten, ten aanzien van de bedrijfsvoeringstaken van de OD NHN.</text:p>
              </text:list-item>
              <text:list-item text:style-override="id1-3-2-2-3-3">
                <text:number>2.</text:number>
                <text:p text:style-name="al">Dit besluit heeft geen betrekking op de opgedragen taken van de gemeenten en provincie waarvoor aparte instructies van toepassing zijn.</text:p>
              </text:list-item>
            </text:list>
          </text:section>
          <text:section text:name="artikel_id1-3-2-2-4" text:style-name="artikel">
            <text:p text:style-name="artikel_kop_titel"><text:span text:style-name="artikel_kop_label">Artikel</text:span> <text:span text:style-name="artikel_kop_nr">4</text:span> Ondermandaat afdelingsmanager</text:p>
            <text:list text:style-name="id1-3-2-2-4-2">
              <text:list-item text:style-override="id1-3-2-2-4-2">
                <text:number>1.</text:number>
                <text:p text:style-name="al">De afdelingsmanager maakt van het ondermandaat slechts gebruik voor zover dit betrekking heeft op de werkzaamheden ten aanzien van de afdeling waar hij of zij leiding aan geeft.</text:p>
              </text:list-item>
              <text:list-item text:style-override="id1-3-2-2-4-3">
                <text:number>2.</text:number>
                <text:p text:style-name="al">De afdelingsmanager is bevoegd reguliere uitgaven te doen binnen de gestelde financiële kaders.</text:p>
              </text:list-item>
              <text:list-item text:style-override="id1-3-2-2-4-4">
                <text:number>3.</text:number>
                <text:p text:style-name="al">In voorkomend geval ziet dit ondermandaatbesluit ook op de plaatsvervanger van de afdelingsmanager zoals opgenomen in de vervangingsregeling.</text:p>
              </text:list-item>
            </text:list>
          </text:section>
          <text:section text:name="artikel_id1-3-2-2-5" text:style-name="artikel">
            <text:p text:style-name="artikel_kop_titel"><text:span text:style-name="artikel_kop_label">Artikel</text:span> <text:span text:style-name="artikel_kop_nr">5</text:span> Ondermandaat teamleider</text:p>
            <text:list text:style-name="id1-3-2-2-5-2">
              <text:list-item text:style-override="id1-3-2-2-5-2">
                <text:number>1.</text:number>
                <text:p text:style-name="al">De teamleider maakt van het ondermandaat slechts gebruik voor zover dit betrekking heeft op de werkzaamheden ten aanzien van het team waar hij of zij leiding aan geeft.</text:p>
              </text:list-item>
              <text:list-item text:style-override="id1-3-2-2-5-3">
                <text:number>2.</text:number>
                <text:p text:style-name="al">De teamleider is bevoegd reguliere uitgaven te doen binnen de gestelde financiële kaders.</text:p>
              </text:list-item>
              <text:list-item text:style-override="id1-3-2-2-5-4">
                <text:number>3.</text:number>
                <text:p text:style-name="al">In voorkomend geval ziet dit ondermandaatbesluit ook op de plaatsvervanger van de teamleider zoals opgenomen in de vervangingsregeling.</text:p>
              </text:list-item>
            </text:list>
          </text:section>
          <text:section text:name="artikel_id1-3-2-2-6" text:style-name="artikel">
            <text:p text:style-name="artikel_kop_titel"><text:span text:style-name="artikel_kop_label">Artikel</text:span> <text:span text:style-name="artikel_kop_nr">6</text:span> Inhoud ondermandaat</text:p>
            <text:list text:style-name="id1-3-2-2-6-2">
              <text:list-item text:style-override="id1-3-2-2-6-2">
                <text:number>1.</text:number>
                <text:p text:style-name="al">Tenzij anders in dit besluit is bepaald, wordt in dit ondermandaatbesluit en de daarop rustende bepalingen onder ondermandaat ook submachtiging en subvolmacht verstaan.</text:p>
              </text:list-item>
              <text:list-item text:style-override="id1-3-2-2-6-3">
                <text:number>2.</text:number>
                <text:p text:style-name="al">Het ondermandaat omvat naast het nemen van besluiten, het verrichten van rechtshandelingen en de vertegenwoordiging in- en buiten rechte, tevens het verrichten van alle voorbereidings- en uitvoeringshandelingen die bij de uitoefening van de bevoegdheid behoren. </text:p>
              </text:list-item>
              <text:list-item text:style-override="id1-3-2-2-6-4">
                <text:number>3.</text:number>
                <text:p text:style-name="al">Tenzij anders bepaald strekt het ondermandaat tevens tot intrekking en wijziging van een besluit.</text:p>
              </text:list-item>
            </text:list>
          </text:section>
          <text:section text:name="artikel_id1-3-2-2-7" text:style-name="artikel">
            <text:p text:style-name="artikel_kop_titel"><text:span text:style-name="artikel_kop_label">Artikel</text:span> <text:span text:style-name="artikel_kop_nr">7</text:span> Grenzen aan het ondermandaat</text:p>
            <text:list text:style-name="id1-3-2-2-7-2">
              <text:list-item text:style-override="id1-3-2-2-7-2">
                <text:number>1.</text:number>
                <text:p text:style-name="al">Het ondermandaat is beperkt tot de dagelijkse en bestendige uitvoering en toepassing van regels en voorschriften en daarmee verband houdende handelingen. Het ondermandaat is daarmee niet van toepassing als de afdoening van een zaak niet als routine kan worden aangemerkt en/of een afzonderlijke specifieke beoordeling/afweging noodzakelijk is.</text:p>
              </text:list-item>
              <text:list-item text:style-override="id1-3-2-2-7-3">
                <text:number>2.</text:number>
                <text:p text:style-name="al">Het ondermandaat is alleen geldig binnen de kaders van het van toepassing zijnde beleid en begroting. </text:p>
              </text:list-item>
              <text:list-item text:style-override="id1-3-2-2-7-4">
                <text:number>3.</text:number>
                <text:p text:style-name="al">In ieder geval mag van een ondermandaat geen gebruik worden gemaakt indien:</text:p>
                <text:list text:style-name="id1-3-2-2-7-4-3">
                  <text:list-item text:style-override="id1-3-2-2-7-4-3-1">
                    <text:number>a)</text:number>
                    <text:p text:style-name="al">de mandaatgever zelf wil beslissen;</text:p>
                  </text:list-item>
                  <text:list-item text:style-override="id1-3-2-2-7-4-3-2">
                    <text:number>b)</text:number>
                    <text:p text:style-name="al">het onderwerp politiek gevoelig is of kan leiden tot bestuurlijke afbreuk, daarvan is in ieder geval sprake in de volgende gevallen;</text:p>
                    <text:list text:style-name="id1-3-2-2-7-4-3-2-3">
                      <text:list-item text:style-override="id1-3-2-2-7-4-3-2-3-1">
                        <text:number>-</text:number>
                        <text:p text:style-name="al">het voor meerdere bestuurslagen tegelijk politiek gevoelig is (lees: PNH én één of meerdere gemeenten);</text:p>
                      </text:list-item>
                      <text:list-item text:style-override="id1-3-2-2-7-4-3-2-3-2">
                        <text:number>-</text:number>
                        <text:p text:style-name="al">het voor meerdere (buur-)gemeenten tegelijk politiek gevoelig is;</text:p>
                      </text:list-item>
                    </text:list>
                  </text:list-item>
                  <text:list-item text:style-override="id1-3-2-2-7-4-3-3">
                    <text:number>c)</text:number>
                    <text:p text:style-name="al">zich consequenties voordoen buiten de Nederlandse rechtsorde;</text:p>
                  </text:list-item>
                  <text:list-item text:style-override="id1-3-2-2-7-4-3-4">
                    <text:number>d)</text:number>
                    <text:p text:style-name="al">er geen budget is of als er budget wordt overschreden;</text:p>
                  </text:list-item>
                  <text:list-item text:style-override="id1-3-2-2-7-4-3-5">
                    <text:number>e)</text:number>
                    <text:p text:style-name="al">er grote financiële risico’s aan een besluit verbonden zijn;</text:p>
                  </text:list-item>
                  <text:list-item text:style-override="id1-3-2-2-7-4-3-6">
                    <text:number>f)</text:number>
                    <text:p text:style-name="al">er in afwijking of in strijd met bestaand beleid, richtlijnen, algemene of bijzondere aanwijzingen van de mandaatgever, wettelijke of interne voorschriften wordt besloten;</text:p>
                  </text:list-item>
                  <text:list-item text:style-override="id1-3-2-2-7-4-3-7">
                    <text:number>g)</text:number>
                    <text:p text:style-name="al">er risico is op precedentwerking.</text:p>
                  </text:list-item>
                </text:list>
              </text:list-item>
              <text:list-item text:style-override="id1-3-2-2-7-5">
                <text:number>4.</text:number>
                <text:p text:style-name="al">Uitgaven voor projecten met een afdelingoverschrijdend budget worden door alle betrokken afdelingsmanagers ondertekend.</text:p>
              </text:list-item>
              <text:list-item text:style-override="id1-3-2-2-7-6">
                <text:number>5.</text:number>
                <text:p text:style-name="al">De bevoegdheid om overeenkomsten aan te gaan en uitgaven te doen binnen de kaders van een gegeven budget is beperkt tot een bedrag met een omvang van maximaal;</text:p>
                <text:list text:style-name="id1-3-2-2-7-6-3">
                  <text:list-item text:style-override="id1-3-2-2-7-6-3-1">
                    <text:number>a)</text:number>
                    <text:p text:style-name="al">Voor de afdelingsmanager, € 50.000,- per geval.</text:p>
                  </text:list-item>
                  <text:list-item text:style-override="id1-3-2-2-7-6-3-2">
                    <text:number>b)</text:number>
                    <text:p text:style-name="al">Voor de teamleider, € 10.000,- per geval.</text:p>
                  </text:list-item>
                  <text:list-item text:style-override="id1-3-2-2-7-6-3-3">
                    <text:number>c)</text:number>
                    <text:p text:style-name="al">Voor de piketmedewerker tijdens piketdienst, € 5.000,- per geval.</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bevoegdheid om in ondermandaat een besluit te nemen houdt tevens in het besluit te mogen ondertekenen, tenzij dit anders is bepaald.</text:p>
              </text:list-item>
              <text:list-item text:style-override="id1-3-2-2-8-3">
                <text:number>2.</text:number>
                <text:p text:style-name="al">Besluiten in ondermandaat genomen, worden als volgt ondertekend;</text:p>
                <text:list text:style-name="id1-3-2-2-8-3-3">
                  <text:list-item text:style-override="id1-3-2-2-8-3-3-1">
                    <text:number>a)</text:number>
                    <text:p text:style-name="al">voor de bedrijfsvoeringstaken</text:p>
                    <text:p text:style-name="al"/>
                    <text:p text:style-name="al">
                  <text:span text:style-name="nadrukcur">Het dagelijks bestuur van de Omgevingsdienst Noord-Holland Noord </text:span>
                </text:p>
                    <text:p text:style-name="al">
                  <text:span text:style-name="nadrukcur">Namens dezen, </text:span>
                </text:p>
                    <text:p text:style-name="al">
                  <text:span text:style-name="nadrukcur">Handtekening </text:span>
                </text:p>
                    <text:p text:style-name="al">
                  <text:span text:style-name="nadrukcur">Naam en functieaanduiding (van de ondergemandateerde ) </text:span>
                </text:p>
                  </text:list-item>
                </text:list>
              </text:list-item>
            </text:list>
          </text:section>
          <text:section text:name="artikel_id1-3-2-2-9" text:style-name="artikel">
            <text:p text:style-name="artikel_kop_titel"><text:span text:style-name="artikel_kop_label">Artikel</text:span> <text:span text:style-name="artikel_kop_nr">9</text:span> Overig</text:p>
            <text:p text:style-name="al">In gevallen waar dit ondermandaatbesluit niet in voorziet of in het geval er onduidelijkheid is over een uit te oefenen bevoegdheid in ondermandaat, beslist de directeur.</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Ondermandaatbesluit bedrijfsvoeringstaken Omgevingsdienst Noord-Holland Noord 2023’.</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de dag na die van bekendmaking en werkt terug tot en met 1 september 2023.</text:p>
              </text:list-item>
              <text:list-item text:style-override="id1-3-2-2-11-3">
                <text:number>2.</text:number>
                <text:p text:style-name="al">Alle eerder verleende ondermandaatbesluiten die betrekking hebben op bedrijfsvoeringstaken zijn ingetrokken.</text:p>
              </text:list-item>
            </text:list>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p><text:span text:style-name="functie">De directeur,</text:span></text:p>
          </text:section>
          <text:section text:name="ondertekening_id1-3-2-3-3">
            <text:p><text:span text:style-name="functie"/></text:p>
            <text:p><text:span text:style-name="functie">Q.M. Fopp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register Omgevingsdienst Noord-Holland Noord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Mandaatgever</text:span>
                  </text:p>
                </table:table-cell>
                <table:table-cell table:style-name="cell_frame_all" table:number-rows-spanned="1" table:number-columns-spanned="1">
                  <text:p text:style-name="table_al">
                    <text:span text:style-name="nadrukcur">Gemanda- teerde / ondergemandateerde en tevens onderteken-ingsbevoegd</text:span>
                  </text:p>
                </table:table-cell>
                <table:table-cell table:style-name="cell_frame_all" table:number-rows-spanned="1" table:number-columns-spanned="1">
                  <text:p text:style-name="table_al">
                    <text:span text:style-name="nadrukcur">Beoordelaar in personeels-informatiesysteem</text:span>
                  </text:p>
                </table:table-cell>
                <table:table-cell table:style-name="cell_frame_all" table:number-rows-spanned="1" table:number-columns-spanned="1">
                  <text:p text:style-name="table_al">
                    <text:span text:style-name="nadrukcur">Regeling/Instructie/ka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overeenkomsten aangaan, wijzigingen en beëi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beidsovereenkomst aan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irecteursinstructie Hoofdstuk 2 cao SGO m.u.v. artikel 2.8 en 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overeenkomst wijzigen (waaronder promotie, demotie en de garantietoelag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irecteursinstructie Artikel 3.5, 3.6 en 2. 3.15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overeenkomst beëind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irecteursinstructie Artikel 2.10 cao SGO Burgerlijk Wetboek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ingsovereenkomsten 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recteursinstructie Burgerlijk Wetboek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cheringsovereenkomsten 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recteursinstru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ervaringsovereenkomst 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rtikel 2.8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geovereenkomst 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rtikel 2.9 cao SG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laris, salaristoelagen en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kennen functioneringstoelage, arbeidsmarkttoelage, waarnemingstoelage en afbouw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8, 3.9, 3.10 </text:p>
                  <text:p text:style-name="table_al">en 3.16 cao SG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jubileumuit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17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gratificatie vanwege uitstekend functioneren of bijzondere prest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18 cao SGO</text:p>
                  <text:p text:style-name="table_al">Hfst. 3.4 personeelshandb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extra periodieke salarisverho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4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vergoeding BHV</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20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reis- en verblijfkostenvergoeding en woon-werkverk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21 en 3.22 cao SGO en hfst. 3.2 personeelshandbo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thuiswerk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3.22A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 H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alarisadminist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kennen vermeerderen of verminderen arbeidsd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urgerlijk Wetboek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uitbreiding arbeidsduur naar maximaal 40 uur per w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5.1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praken maken over de werktij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5.4 cao SGO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kanti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praken maken over opname vakantieverlof en verlof spaar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Hfst. 6.1 personeelshandboek en artikel 6.3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ek verkoop bovenwettelijke vakantie-uren afwijz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ikel 6.5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van kort- en langdurend zorgverlof, zwangerschaps- en bevallingsverlof, ouderschapsverlof, adoptie- en pleegzorgverlof, verlof voor aangaan huwelijk of geregistreerd partnerschap, onbetaald verlof en politiek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6.7, 6.8, 6.9, 6.10, 6.12, 6.13, 6.14 en 6.17 cao SGO en Wet arbeid en zor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calamiteiten- en ander kort verzuimverlof, geboorteverlof en aanvullend geboorte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Wet arbeid en zo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ongeschikt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passen loondoorbetaling bij langdurige arbeidsongeschikt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7.1 cao SG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anpassen loondoorbetaling bij langdurige arbeidsongeschiktheid en terminale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ikel 7.1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arbeidsongeschiktheid in en door de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ikel 7.3 cao S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 begeleiding ziekteverzuim gelet op Wet Verbetering Poortwach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De Wet Verbetering Poortwachter en hfst. 7.1 personeelshandb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urzame inzet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en van de regelingen gesprekscyclus en opleiden en ontwikk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8.1 en 8.2 cao SGO en hfst. 8.1 en 8.2 personeelshandbo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persoonlijk ontwikkel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Artikel 8.7 cao SGO en hfst. 2.1 personeelshandboe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geven vacat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amleide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Binnen vastgestelde formatie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regeling werving en sele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amleider</text:p>
                </table:table-cell>
                <table:table-cell table:style-name="cell_frame_all" table:number-rows-spanned="1" table:number-columns-spanned="1">
                  <text:p text:style-name="table_al">Afdelingsmanager / Teamleider</text:p>
                </table:table-cell>
                <table:table-cell table:style-name="cell_frame_all" table:number-rows-spanned="1" table:number-columns-spanned="1">
                  <text:p text:style-name="table_al">Hfst. 2.1 personeelshandb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huur persone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koopbeleid en inhuurproces pers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griteits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en sanctiebel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fst. 1.2.1 personeelshandboek en Burgerlijk Wetboek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ennen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fst. 1.1.5. 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 BEDRIJFSVOERINGS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Mandaatgever</text:span>
                  </text:p>
                </table:table-cell>
                <table:table-cell table:style-name="cell_frame_all" table:number-rows-spanned="1" table:number-columns-spanned="1">
                  <text:p text:style-name="table_al">
                    <text:span text:style-name="nadrukcur">Gemandateerde en tevens onderteken-ingsbevoegd</text:span>
                  </text:p>
                </table:table-cell>
                <table:table-cell table:style-name="cell_frame_all" table:number-rows-spanned="1" table:number-columns-spanned="1">
                  <text:p text:style-name="table_al">
                    <text:span text:style-name="nadrukcur">Verder ondergemandateer-de en tevens ondertekenings- bevoegd</text:span>
                  </text:p>
                </table:table-cell>
                <table:table-cell table:style-name="cell_frame_all" table:number-rows-spanned="1" table:number-columns-spanned="1">
                  <text:p text:style-name="table_al">
                    <text:span text:style-name="nadrukcur">Instructie, ka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houden va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7-59-2-1">
                    <text:list-item text:style-override="id1-3-2-4-4-1-7-59-2-1-1">
                      <text:number>-</text:number>
                      <text:p text:style-name="table_al">het houden van aanbestedingen</text:p>
                    </text:list-item>
                    <text:list-item text:style-override="id1-3-2-4-4-1-7-59-2-1-2">
                      <text:number>-</text:number>
                      <text:p text:style-name="table_al">voeren van prijsonderhandelingen</text:p>
                    </text:list-item>
                    <text:list-item text:style-override="id1-3-2-4-4-1-7-59-2-1-3">
                      <text:number>-</text:number>
                      <text:p text:style-name="table_al">het gunnen van opdrachten die zijn aanbesteed</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t inachtname van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7-62-2-1">
                    <text:list-item text:style-override="id1-3-2-4-4-1-7-62-2-1-1">
                      <text:number>-</text:number>
                      <text:p text:style-name="table_al">omvat het plaatsen van bestellingen</text:p>
                    </text:list-item>
                    <text:list-item text:style-override="id1-3-2-4-4-1-7-62-2-1-2">
                      <text:number>-</text:number>
                      <text:p text:style-name="table_al">het voeren van onderhandelingen en het verrichten van correspondentie met leveranciers tot het moment van de aanschaf van de producten/diensten en de daarbij behorende nazorg</text:p>
                    </text:list-item>
                    <text:list-item text:style-override="id1-3-2-4-4-1-7-62-2-1-3">
                      <text:number>-</text:number>
                      <text:p text:style-name="table_al">inkoop van dienst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tot €50.000,-.</text:p>
                  <text:p text:style-name="table_al">Teamleider tot €10.000,-.</text:p>
                  <text:p text:style-name="table_al">Piketmedewerker tot €5.000,-</text:p>
                </table:table-cell>
                <table:table-cell table:style-name="cell_frame_all" table:number-rows-spanned="1" table:number-columns-spanned="1">
                  <text:p text:style-name="table_al">Met inachtname van de budgethoudersregeling en het inkoopbeleid</text:p>
                  <text:p text:style-name="table_al">
                    <text:span text:style-name="nadrukondlijn">Teamleider I&amp;A is bevoegd tot een bedrag van €30.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 extra opd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7-65-2-1">
                    <text:list-item text:style-override="id1-3-2-4-4-1-7-65-2-1-1">
                      <text:number>-</text:number>
                      <text:p text:style-name="table_al">Bepalen of een verzoek van een deelnemer leidt tot een nieuwe of extra opdracht.</text:p>
                    </text:list-item>
                    <text:list-item text:style-override="id1-3-2-4-4-1-7-65-2-1-2">
                      <text:number>-</text:number>
                      <text:p text:style-name="table_al">Uitbrengen offerte.</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accounthouder</text:p>
                </table:table-cell>
                <table:table-cell table:style-name="cell_frame_all" table:number-rows-spanned="1" table:number-columns-spanned="1">
                  <text:p text:style-name="table_al">Waarde opdracht, &gt;€5.000,-, als er meerdere afdelingen bij betrokken zijn, vindt er eerst overleg plaats in het M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6-2-1">
                    <text:list-item text:style-override="id1-3-2-4-4-1-7-66-2-1-1">
                      <text:number>-</text:number>
                      <text:p text:style-name="table_al">Bepalen of een verzoek van een deelnemer leidt tot een nieuwe of extra opdracht.</text:p>
                    </text:list-item>
                    <text:list-item text:style-override="id1-3-2-4-4-1-7-66-2-1-2">
                      <text:number>-</text:number>
                      <text:p text:style-name="table_al">Uitbrengen offerte</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teamleider</text:p>
                </table:table-cell>
                <table:table-cell table:style-name="cell_frame_all" table:number-rows-spanned="1" table:number-columns-spanned="1">
                  <text:p text:style-name="table_al">Waarde opdracht, &lt;€5.000,-, als er meerdere afdelingen bij betrokken zijn, vindt er eerst overleg plaats in het M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rechtmatige daad 6:162 en 6:74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van aansprakelijkheid uit onrechtmatige daad of uit overeenkomst</text:p>
                  <text:list text:style-name="id1-3-2-4-4-1-7-69-2-2">
                    <text:list-item text:style-override="id1-3-2-4-4-1-7-69-2-2-1">
                      <text:number>-</text:number>
                      <text:p text:style-name="table_al">namens de omgevingsdienst afwijzen van aansprakelijkheid</text:p>
                    </text:list-item>
                    <text:list-item text:style-override="id1-3-2-4-4-1-7-69-2-2-2">
                      <text:number>-</text:number>
                      <text:p text:style-name="table_al">namens de omgevingsdienst aanvaarden van aansprakelijkheid</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urgerlijk Wetboek 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alen van schade 6:162 en 6:74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7-72-2-1">
                    <text:list-item text:style-override="id1-3-2-4-4-1-7-72-2-1-1">
                      <text:number>-</text:number>
                      <text:p text:style-name="table_al">(rechts)personen aansprakelijk stellen voor schade welke voortvloeit uit het niet, niet tijdig of niet behoorlijk nakomen van een overeenkomst</text:p>
                    </text:list-item>
                    <text:list-item text:style-override="id1-3-2-4-4-1-7-72-2-1-2">
                      <text:number>-</text:number>
                      <text:p text:style-name="table_al">(rechts)personen aansprakelijk stellen voor schade welke voortvloeit uit onrechtmatige daad</text:p>
                    </text:list-item>
                    <text:list-item text:style-override="id1-3-2-4-4-1-7-72-2-1-3">
                      <text:number>-</text:number>
                      <text:p text:style-name="table_al">voegen als benadeelde partij in een strafrechtelijke procedure</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urgerlijk Wetboek 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7-75-2-1">
                    <text:list-item text:style-override="id1-3-2-4-4-1-7-75-2-1-1">
                      <text:number>-</text:number>
                      <text:p text:style-name="table_al">Aangaan, opzeggen, wijzigen van verzekeringen.</text:p>
                    </text:list-item>
                    <text:list-item text:style-override="id1-3-2-4-4-1-7-75-2-1-2">
                      <text:number>-</text:number>
                      <text:p text:style-name="table_al">beheren van verzekeringen (polissen en contract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Met inachtname van het inkoopbel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naam stellen van voertu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pecialist financië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aangifte en vrijstelling vragen BP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pecialist financië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i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ifte bij vernieling eigendom van de omgevingsdienst en misdrijven jegens medewerkers van de omgevings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aangiften van schade bij verzekeringsmaatschappij</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chtelijk bevel</text:p>
                  <text:list text:style-name="id1-3-2-4-4-1-7-84-2-2">
                    <text:list-item text:style-override="id1-3-2-4-4-1-7-84-2-2-1">
                      <text:number>-</text:number>
                      <text:p text:style-name="table_al">het in ontvangst nemen van een gerechtelijk bevel waarbij de omgevingsdienst als rechtspersoon strafrechtelijk wordt gedagvaard</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Juristen afdeling Bedrijfsvoering</text:p>
                </table:table-cell>
                <table:table-cell table:style-name="cell_frame_all" table:number-rows-spanned="1" table:number-columns-spanned="1">
                  <text:p text:style-name="table_al">Direct overleg met directeur; dagelijks bestuur informeren in eerstvolgende verga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vaarding</text:p>
                  <text:list text:style-name="id1-3-2-4-4-1-7-85-2-2">
                    <text:list-item text:style-override="id1-3-2-4-4-1-7-85-2-2-1">
                      <text:number>-</text:number>
                      <text:p text:style-name="table_al">het in ontvangst nemen van een dagvaard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Juristen afdeling Bedrijfsvoering</text:p>
                </table:table-cell>
                <table:table-cell table:style-name="cell_frame_all" table:number-rows-spanned="1" table:number-columns-spanned="1">
                  <text:p text:style-name="table_al">Direct overleg met directeur; dagelijks bestuur informeren in eerstvolgende verga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tegenwoordiging in rechte</text:p>
                  <text:list text:style-name="id1-3-2-4-4-1-7-86-2-2">
                    <text:list-item text:style-override="id1-3-2-4-4-1-7-86-2-2-1">
                      <text:number>-</text:number>
                      <text:p text:style-name="table_al">Het voeren van verweer in civiele en arbitrale procedures waarin de omgevingsdienst wordt gedagvaard.</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n overleg met juristen van de afdeling Bedrijfsvo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FINANCI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andaatgever</text:span>
                  </text:p>
                </table:table-cell>
                <table:table-cell table:style-name="cell_frame_all" table:number-rows-spanned="1" table:number-columns-spanned="1">
                  <text:p text:style-name="table_al">
                    <text:span text:style-name="nadrukcur">Gemandateerde en tevens onderteken- ingsbevoegd.</text:span>
                  </text:p>
                </table:table-cell>
                <table:table-cell table:style-name="cell_frame_all" table:number-rows-spanned="1" table:number-columns-spanned="1">
                  <text:p text:style-name="table_al">
                    <text:span text:style-name="nadrukcur">Verder ondergemandateer-de en tevens ondertekenings- bevoegd.</text:span>
                  </text:p>
                </table:table-cell>
                <table:table-cell table:style-name="cell_frame_all" table:number-rows-spanned="1" table:number-columns-spanned="1">
                  <text:p text:style-name="table_al">
                    <text:span text:style-name="nadrukcur">Instructie, ka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uitgaven binnen de begroting en vastgestelde budgetten en aangaan van financiële 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form geldende budgethouders- regeling en het inkoopbel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handelingen zoals genoemd in treasurystatuut (2022) Omgevingsdienst Noord-Holland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form treasurystatuu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boeken van vord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ccorderen van binnenkomende fact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ie budgethouders- reg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6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Omgevingsdienst Noord-Holland Noor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TERMS.alternative">Ondermandaatbesluit bedrijfsvoeringstaken Omgevingsdienst Noord-Holland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Ondermandaatbesluit bedrijfsvoeringstaken Omgevingsdienst Noord-Holland Noord 2023</meta:user-defined>
    <meta:user-defined meta:name="DCTERMS.W3CDTF/DCTERMS.available">2024-04-16</meta:user-defined>
    <meta:user-defined meta:name="DCTERMS.W3CDTF/OVERHEIDop.jaargang">2024</meta:user-defined>
    <meta:user-defined meta:name="OVERHEIDop.publicationIssue">614</meta:user-defined>
    <meta:user-defined meta:name="OVERHEIDop.betreftRegeling">CVDR718609_1</meta:user-defined>
    <meta:user-defined meta:name="OVERHEIDop.BgrID/DC.identifier">bgr-2024-614</meta:user-defined>
    <meta:user-defined meta:name="xs:date/OVERHEIDop.startdatum">2024-04-17</meta:user-defined>
    <meta:user-defined meta:name="OVERHEIDop.versieInformatie"/>
  </office:meta>
</office:document-meta>
</file>