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
      <text:list-level-style-bullet text:bullet-char="•" text:level="1">
        <style:list-level-properties text:min-label-width="10mm"/>
      </text:list-level-style-bullet>
    </text:list-style>
    <text:list-style style:name="id1-3-2-1-1-5-3-3-1">
      <text:list-level-style-bullet text:bullet-char="•" text:level="1">
        <style:list-level-properties text:min-label-width="10mm"/>
      </text:list-level-style-bullet>
    </text:list-style>
    <text:list-style style:name="id1-3-2-1-1-5-3-3-2">
      <text:list-level-style-bullet text:bullet-char="•" text:level="1">
        <style:list-level-properties text:min-label-width="10mm"/>
      </text:list-level-style-bullet>
    </text:list-style>
    <text:list-style style:name="id1-3-2-1-1-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text:list-style style:name="id1-3-2-4-11-1-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5-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5-2-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5-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5-2-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text:list-style style:name="id1-3-2-4-15-1-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5-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5-2-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5-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5-2-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5-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5-3-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5-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5-4-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text:list-style style:name="id1-3-2-4-19-1-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5-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5-2-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5-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5-2-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text:list-style style:name="id1-3-2-4-23-1-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5-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5-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5-3-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5-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5-4-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5-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5-5-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5-6-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5-6-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text:list-style style:name="id1-3-2-4-27-1-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1-5-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1-5-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1-5-3-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1-5-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1-5-4-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text:list-style style:name="id1-3-2-4-31-1-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5-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5-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5-3-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5-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5-4-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5-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5-5-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5-6-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5-6-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5-6-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5-7-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5-7-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5-8-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5-8-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text:list-style style:name="id1-3-2-4-35-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5-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text:list-style style:name="id1-3-2-4-59-1-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text:list-style style:name="id1-3-2-4-101-1-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1-1-5-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text:list-style style:name="id1-3-2-4-105-1-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5-1-5-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09-1-4">
      <style:table-column-properties/>
    </style:style>
    <text:list-style style:name="id1-3-2-4-109-1-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9-1-5-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7-1-4">
      <style:table-column-properties/>
    </style:style>
    <text:list-style style:name="id1-3-2-4-117-1-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7-1-5-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7-1-5-2-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7-1-5-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7-1-5-3-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7-1-5-3-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7-1-5-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7-1-5-4-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7-1-5-4-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7-1-4">
      <style:table-column-properties/>
    </style:style>
    <text:list-style style:name="id1-3-2-4-127-1-5-2-3-2">
      <text:list-level-style-bullet text:bullet-char="•" text:level="1">
        <style:list-level-properties text:min-label-width="10mm"/>
      </text:list-level-style-bullet>
    </text:list-style>
    <text:list-style style:name="id1-3-2-4-127-1-5-2-3-2-1">
      <text:list-level-style-bullet text:bullet-char="•" text:level="1">
        <style:list-level-properties text:min-label-width="10mm"/>
      </text:list-level-style-bullet>
    </text:list-style>
    <text:list-style style:name="id1-3-2-4-127-1-5-2-3-2-2">
      <text:list-level-style-bullet text:bullet-char="•" text:level="1">
        <style:list-level-properties text:min-label-width="10mm"/>
      </text:list-level-style-bullet>
    </text:list-style>
    <text:list-style style:name="id1-3-2-4-127-1-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7-1-5-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7-1-5-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7-1-5-3-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7-1-5-3-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29-1-4">
      <style:table-column-properties/>
    </style:style>
    <text:list-style style:name="id1-3-2-4-129-1-5-1-3-2">
      <text:list-level-style-bullet text:bullet-char="•" text:level="1">
        <style:list-level-properties text:min-label-width="10mm"/>
      </text:list-level-style-bullet>
    </text:list-style>
    <text:list-style style:name="id1-3-2-4-129-1-5-1-3-2-1">
      <text:list-level-style-bullet text:bullet-char="•" text:level="1">
        <style:list-level-properties text:min-label-width="10mm"/>
      </text:list-level-style-bullet>
    </text:list-style>
    <text:list-style style:name="id1-3-2-4-129-1-5-1-3-2-2">
      <text:list-level-style-bullet text:bullet-char="•" text:level="1">
        <style:list-level-properties text:min-label-width="10mm"/>
      </text:list-level-style-bullet>
    </text:list-style>
    <text:list-style style:name="id1-3-2-4-129-1-5-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9-1-5-1-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9-1-5-1-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9-1-5-2-3-2">
      <text:list-level-style-bullet text:bullet-char="•" text:level="1">
        <style:list-level-properties text:min-label-width="10mm"/>
      </text:list-level-style-bullet>
    </text:list-style>
    <text:list-style style:name="id1-3-2-4-129-1-5-2-3-2-1">
      <text:list-level-style-bullet text:bullet-char="•" text:level="1">
        <style:list-level-properties text:min-label-width="10mm"/>
      </text:list-level-style-bullet>
    </text:list-style>
    <text:list-style style:name="id1-3-2-4-129-1-5-2-3-2-2">
      <text:list-level-style-bullet text:bullet-char="•" text:level="1">
        <style:list-level-properties text:min-label-width="10mm"/>
      </text:list-level-style-bullet>
    </text:list-style>
    <text:list-style style:name="id1-3-2-4-129-1-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9-1-5-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9-1-5-2-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9-1-5-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9-1-5-3-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9-1-5-3-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9-1-5-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9-1-5-4-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9-1-5-4-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7-1-4">
      <style:table-column-properties/>
    </style:style>
    <text:list-style style:name="id1-3-2-4-137-1-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7-1-5-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1-1-4">
      <style:table-column-properties/>
    </style:style>
    <text:list-style style:name="id1-3-2-4-141-1-5-2-3-1">
      <text:list-level-style-bullet text:bullet-char="•" text:level="1">
        <style:list-level-properties text:min-label-width="10mm"/>
      </text:list-level-style-bullet>
    </text:list-style>
    <text:list-style style:name="id1-3-2-4-141-1-5-2-3-1-1">
      <text:list-level-style-bullet text:bullet-char="•" text:level="1">
        <style:list-level-properties text:min-label-width="10mm"/>
      </text:list-level-style-bullet>
    </text:list-style>
    <text:list-style style:name="id1-3-2-4-141-1-5-2-3-1-2">
      <text:list-level-style-bullet text:bullet-char="•" text:level="1">
        <style:list-level-properties text:min-label-width="10mm"/>
      </text:list-level-style-bullet>
    </text:list-style>
    <text:list-style style:name="id1-3-2-4-141-1-5-2-3-1-3">
      <text:list-level-style-bullet text:bullet-char="•" text:level="1">
        <style:list-level-properties text:min-label-width="10mm"/>
      </text:list-level-style-bullet>
    </text:list-style>
    <text:list-style style:name="id1-3-2-4-141-1-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1-5-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1-5-3-3-1">
      <text:list-level-style-bullet text:bullet-char="•" text:level="1">
        <style:list-level-properties text:min-label-width="10mm"/>
      </text:list-level-style-bullet>
    </text:list-style>
    <text:list-style style:name="id1-3-2-4-141-1-5-3-3-1-1">
      <text:list-level-style-bullet text:bullet-char="•" text:level="1">
        <style:list-level-properties text:min-label-width="10mm"/>
      </text:list-level-style-bullet>
    </text:list-style>
    <text:list-style style:name="id1-3-2-4-141-1-5-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1-5-3-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3-1-4">
      <style:table-column-properties/>
    </style:style>
    <text:list-style style:name="id1-3-2-4-143-1-5-1-3-1">
      <text:list-level-style-bullet text:bullet-char="•" text:level="1">
        <style:list-level-properties text:min-label-width="10mm"/>
      </text:list-level-style-bullet>
    </text:list-style>
    <text:list-style style:name="id1-3-2-4-143-1-5-1-3-1-1">
      <text:list-level-style-bullet text:bullet-char="•" text:level="1">
        <style:list-level-properties text:min-label-width="10mm"/>
      </text:list-level-style-bullet>
    </text:list-style>
    <text:list-style style:name="id1-3-2-4-143-1-5-1-3-1-2">
      <text:list-level-style-bullet text:bullet-char="•" text:level="1">
        <style:list-level-properties text:min-label-width="10mm"/>
      </text:list-level-style-bullet>
    </text:list-style>
    <text:list-style style:name="id1-3-2-4-143-1-5-1-3-1-3">
      <text:list-level-style-bullet text:bullet-char="•" text:level="1">
        <style:list-level-properties text:min-label-width="10mm"/>
      </text:list-level-style-bullet>
    </text:list-style>
    <text:list-style style:name="id1-3-2-4-143-1-5-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3-1-5-1-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3-1-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3-1-5-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3-1-5-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3-1-5-3-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3-1-5-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3-1-5-4-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style:style style:family="table-column" style:parent-style-name="colspec" style:name="id1-3-2-4-147-1-4">
      <style:table-column-properties/>
    </style:style>
    <text:list-style style:name="id1-3-2-4-147-1-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7-1-5-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ondermandaat, ondervolmacht en ondermachtiging Waddenfonds 2024 </text:p>
      <text:section text:name="regeling_id1-3-2" text:style-name="regeling">
        <text:section text:name="aanhef_id1-3-2-1" text:style-name="aanhef">
          <text:section text:name="preambule_id1-3-2-1-1" text:style-name="preambule">
            <text:p text:style-name="al">De directeur/secretaris van het Waddenfonds, </text:p>
            <text:p text:style-name="al"/>
            <text:p text:style-name="al">overwegende dat:</text:p>
            <text:p text:style-name="al"/>
            <text:list text:style-name="id1-3-2-1-1-5">
              <text:list-item text:style-override="id1-3-2-1-1-5-1">
                <text:number>o</text:number>
                <text:p text:style-name="al">het dagelijks bestuur en de voorzitter van het Waddenfonds, elk voor zover daartoe bevoegd, op 29 maart 2024 het Bevoegdhedenstatuut Openbaar lichaam Waddenfonds 2024, met inbegrip van de bijlage (kolommen I en II), hebben vastgesteld;</text:p>
              </text:list-item>
              <text:list-item text:style-override="id1-3-2-1-1-5-2">
                <text:number>o</text:number>
                <text:p text:style-name="al">in artikel 1, eerste lid, van het Bevoegdhedenstatuut aan de directeur/secretaris, voor de taken en bevoegdheden genoemd in de bijlage bij dat besluit, met inbegrip van de ondertekening van stukken, mandaat, volmacht en machtiging is verleend;</text:p>
              </text:list-item>
              <text:list-item text:style-override="id1-3-2-1-1-5-3">
                <text:number>o</text:number>
                <text:p text:style-name="al">op grond van artikel 1, derde lid, van dat besluit, voor zover dat besluit betrekking heeft op het verrichten van: </text:p>
                <text:list text:style-name="id1-3-2-1-1-5-3-3">
                  <text:list-item text:style-override="id1-3-2-1-1-5-3-3-1">
                    <text:number>•</text:number>
                    <text:p text:style-name="al">privaatrechtelijke rechtshandelingen voor mandaat wordt gelezen: volmacht;</text:p>
                  </text:list-item>
                  <text:list-item text:style-override="id1-3-2-1-1-5-3-3-2">
                    <text:number>•</text:number>
                    <text:p text:style-name="al">handelingen, niet zijnde een besluit of privaatrechtelijke rechtshandeling, voor mandaat wordt gelezen: machtiging;</text:p>
                  </text:list-item>
                </text:list>
              </text:list-item>
              <text:list-item text:style-override="id1-3-2-1-1-5-4">
                <text:number>o</text:number>
                <text:p text:style-name="al">op grond van artikel 4 van dat besluit de directeur/secretaris bevoegd is om ondermandaat te verlenen, waarop voormeld Bevoegdhedenstatuut van overeenkomstige toepassing is;</text:p>
              </text:list-item>
              <text:list-item text:style-override="id1-3-2-1-1-5-5">
                <text:number>o</text:number>
                <text:p text:style-name="al">gelet op artikel 10:9 van de Algemene wet bestuursrecht;</text:p>
              </text:list-item>
            </text:list>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Besluit ondermandaat, ondervolmacht en ondermachtiging Waddenfonds 2024 vast te stellen overeenkomstig kolom III van de bij dit besluit gevoegde bijlage.</text:p>
              </text:list-item>
              <text:list-item text:style-override="id1-3-2-2-1-2-2">
                <text:number>II.</text:number>
                <text:p text:style-name="al">dat dit besluit:</text:p>
                <text:list text:style-name="id1-3-2-2-1-2-2-3">
                  <text:list-item text:style-override="id1-3-2-2-1-2-2-3-1">
                    <text:number>•</text:number>
                    <text:p text:style-name="al">wordt bekendgemaakt in het publicatieblad van het Waddenfonds;</text:p>
                  </text:list-item>
                  <text:list-item text:style-override="id1-3-2-2-1-2-2-3-2">
                    <text:number>•</text:number>
                    <text:p text:style-name="al">in werking treedt op de eerste dag na bekendmaking; en</text:p>
                  </text:list-item>
                  <text:list-item text:style-override="id1-3-2-2-1-2-2-3-3">
                    <text:number>•</text:number>
                    <text:p text:style-name="al">terug werkt tot 1 januari 2024.</text:p>
                  </text:list-item>
                </text:list>
              </text:list-item>
            </text:list>
          </text:section>
        </text:section>
        <text:section text:name="regeling-sluiting_id1-3-2-3" text:style-name="regeling-sluiting">
          <text:section text:name="ondertekening_id1-3-2-3-1">
            <text:p><text:span text:style-name="functie">Leeuwarden, 3 april 2024</text:span></text:p>
          </text:section>
          <text:section text:name="ondertekening_id1-3-2-3-2">
            <text:p><text:span text:style-name="functie"/></text:p>
            <text:p><text:span text:style-name="functie">G.W. Huisman</text:span></text:p>
            <text:p><text:span text:style-name="functie">directeur / secretaris </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bij</text:span> het Bevoegdhedenstatuut Openbaar lichaam Waddenfonds 2024</text:p>
          <text:p text:style-name="al"/>
          <text:p text:style-name="al">
          <text:span text:style-name="nadrukvet">Initieel mandaat aan:</text:span> directeur/secretaris</text:p>
          <text:p text:style-name="al"/>
          <text:p text:style-name="al">Met inachtneming van het bepaalde in artikel 2 van het Bevoegdhedenstatuut openbaar lichaam Waddenfonds 2024 en kolom II van deze bijlage worden onder de hieronder genoemde bevoegdheden tevens begrepen de daarmee samenhangende taken en bevoegdheden van procedurele en/of administratieve aard.</text:p>
          <text:p text:style-name="al"/>
          <text:p text:style-name="al">
          <text:span text:style-name="nadrukvet">
            <text:span text:style-name="nadrukondlijn">Onderdeel A. Algemeen</text:span>
          </text:span>
        </text:p>
          <text:p text:style-name="al">
          <text:span text:style-name="nadrukvet">Laatstelijk vastgesteld door het dagelijks bestuur en de voorzitter, d.d.: 29 maart 2024</text:span>
        </text:p>
          <text:p text:style-name="al">
          <text:span text:style-name="nadrukvet">A1. Autonoom</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andelingen t.b.v. niet op rechtsgevolg gerichte informatie (zgn. “koude” informatie).</text:p>
                </table:table-cell>
                <table:table-cell table:style-name="cell_frame_all" table:number-rows-spanned="1" table:number-columns-spanned="1">
                  <text:p text:style-name="table_al">Bv. het beantwoorden van een vraag van burgers en bedrijven, anders dan een verzoek o.g.v. de Wet open overheid.</text:p>
                </table:table-cell>
                <table:table-cell table:style-name="cell_frame_all" table:number-rows-spanned="1" table:number-columns-spanned="1">
                  <text:list text:style-name="id1-3-2-4-11-1-5-2-4-1">
                    <text:list-item text:style-override="id1-3-2-4-11-1-5-2-4-1-1">
                      <text:number>o</text:number>
                      <text:p text:style-name="table_al">plv. directeur/secretaris</text:p>
                    </text:list-item>
                    <text:list-item text:style-override="id1-3-2-4-11-1-5-2-4-1-2">
                      <text:number>o</text:number>
                      <text:p text:style-name="table_al">programmaregisseurs</text:p>
                    </text:list-item>
                    <text:list-item text:style-override="id1-3-2-4-11-1-5-2-4-1-3">
                      <text:number>o</text:number>
                      <text:p text:style-name="table_al">medewerkers bureau Waddenfonds</text:p>
                    </text:list-item>
                    <text:list-item text:style-override="id1-3-2-4-11-1-5-2-4-1-4">
                      <text:number>o</text:number>
                      <text:p text:style-name="table_al">Teammanager Subsidie prv. Fryslân subsidiespecialisten Beheerorganisatie</text:p>
                    </text:list-item>
                  </text:list>
                </table:table-cell>
              </table:table-row>
            </table:table>
            <text:p text:style-name="table_bottom"/>
          </text:section>
          <text:p text:style-name="al">   </text:p>
          <text:p text:style-name="al">
          <text:span text:style-name="nadrukvet">A2. Algemene wet bestuursrecht</text:span>
        </text:p>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doorzenden van stukken naar de daartoe bevoegde instantie.</text:p>
                </table:table-cell>
                <table:table-cell table:style-name="cell_frame_all" table:number-rows-spanned="1" table:number-columns-spanned="1">
                  <text:p text:style-name="table_al">Art. 2:3 Awb.</text:p>
                </table:table-cell>
                <table:table-cell table:style-name="cell_frame_all" table:number-rows-spanned="1" table:number-columns-spanned="1">
                  <text:list text:style-name="id1-3-2-4-15-1-5-2-4-1">
                    <text:list-item text:style-override="id1-3-2-4-15-1-5-2-4-1-1">
                      <text:number>o</text:number>
                      <text:p text:style-name="table_al">plv. directeur/secretaris</text:p>
                    </text:list-item>
                    <text:list-item text:style-override="id1-3-2-4-15-1-5-2-4-1-2">
                      <text:number>o</text:number>
                      <text:p text:style-name="table_al">programmaregisseurs</text:p>
                    </text:list-item>
                    <text:list-item text:style-override="id1-3-2-4-15-1-5-2-4-1-3">
                      <text:number>o</text:number>
                      <text:p text:style-name="table_al">medewerkers bureau Waddenfonds</text:p>
                    </text:list-item>
                    <text:list-item text:style-override="id1-3-2-4-15-1-5-2-4-1-4">
                      <text:number>o</text:number>
                      <text:p text:style-name="table_al">Teammanager Subsidie prv. Fryslân subsidiespecialisten Beheerorganisatie</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vaststelling van de verschuldigdheid en de hoogte van een dwangsom.</text:p>
                </table:table-cell>
                <table:table-cell table:style-name="cell_frame_all" table:number-rows-spanned="1" table:number-columns-spanned="1">
                  <text:p text:style-name="table_al">Art. 4:18 Awb. Dwangsom vanwege het niet tijdig beslissen op een aanvraag. Na overleg met de Beheerorganisatie Waddenfonds.</text:p>
                </table:table-cell>
                <table:table-cell table:style-name="cell_frame_all" table:number-rows-spanned="1" table:number-columns-spanned="1">
                  <text:list text:style-name="id1-3-2-4-15-1-5-3-4-1">
                    <text:list-item text:style-override="id1-3-2-4-15-1-5-3-4-1-1">
                      <text:number>o</text:number>
                      <text:p text:style-name="table_al">plv. directeur/secretaris </text:p>
                      <text:p text:style-name="table_al">Teammanager Subsidie prv. Fryslân, voor zover het subsidieverstrekking betreft.</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schorten van de beslistermijn.</text:p>
                </table:table-cell>
                <table:table-cell table:style-name="cell_frame_all" table:number-rows-spanned="1" table:number-columns-spanned="1">
                  <text:p text:style-name="table_al">Art. 4:14 Awb. Als een beschikking niet binnen de bij wettelijk voorschrift bepaalde termijn kan worden gegeven.</text:p>
                  <text:p text:style-name="table_al">Voor het verdagen van de beslissing op bezwaar: zie onderdeel E: Rechtsbescherming. </text:p>
                  <text:p text:style-name="table_al">Na overleg met de Beheerorganisatie Waddenfonds.</text:p>
                </table:table-cell>
                <table:table-cell table:style-name="cell_frame_all" table:number-rows-spanned="1" table:number-columns-spanned="1">
                  <text:list text:style-name="id1-3-2-4-15-1-5-4-4-1">
                    <text:list-item text:style-override="id1-3-2-4-15-1-5-4-4-1-1">
                      <text:number>o</text:number>
                      <text:p text:style-name="table_al">plv. directeur/secretaris </text:p>
                      <text:p text:style-name="table_al">Teammanager Subsidie prv. Fryslân, voor zover het subsidieverstrekking betreft.</text:p>
                    </text:list-item>
                  </text:list>
                </table:table-cell>
              </table:table-row>
            </table:table>
            <text:p text:style-name="table_bottom"/>
          </text:section>
          <text:p text:style-name="al">   </text:p>
          <text:p text:style-name="al">
          <text:span text:style-name="nadrukvet">A3. Organieke en bijzondere regelgeving</text:span>
        </text:p>
          <text:p text:style-name="al">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er inzage leggen, bekendmaken of anderszins kennis geven van (voorgenomen) besluiten van het bestuur van het openbaar lichaam Waddenfonds.</text:p>
                </table:table-cell>
                <table:table-cell table:style-name="cell_frame_all" table:number-rows-spanned="1" table:number-columns-spanned="1">
                  <text:p text:style-name="table_al">Bv. een bekendmaking of kennisgeving o.g.v. de Awb, de Bekendmakingswet of Europese regelgeving.</text:p>
                </table:table-cell>
                <table:table-cell table:style-name="cell_frame_all" table:number-rows-spanned="1" table:number-columns-spanned="1">
                  <text:list text:style-name="id1-3-2-4-19-1-5-2-4-1">
                    <text:list-item text:style-override="id1-3-2-4-19-1-5-2-4-1-1">
                      <text:number>o</text:number>
                      <text:p text:style-name="table_al">plv. directeur/secretaris</text:p>
                    </text:list-item>
                    <text:list-item text:style-override="id1-3-2-4-19-1-5-2-4-1-2">
                      <text:number>o</text:number>
                      <text:p text:style-name="table_al">programmaregisseurs</text:p>
                    </text:list-item>
                    <text:list-item text:style-override="id1-3-2-4-19-1-5-2-4-1-3">
                      <text:number>o</text:number>
                      <text:p text:style-name="table_al">medewerkers bureau Waddenfonds</text:p>
                    </text:list-item>
                    <text:list-item text:style-override="id1-3-2-4-19-1-5-2-4-1-4">
                      <text:number>o</text:number>
                      <text:p text:style-name="table_al">Teammanager Subsidie prv. Fryslân subsidiespecialisten Beheerorganisatie</text:p>
                    </text:list-item>
                  </text:list>
                </table:table-cell>
              </table:table-row>
            </table:table>
            <text:p text:style-name="table_bottom"/>
          </text:section>
          <text:p text:style-name="al">           </text:p>
          <text:p text:style-name="al">
          <text:span text:style-name="nadrukvet">A4. Wet open overheid</text:span>
        </text:p>
          <text:p text:style-name="al">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erzoek tot preciseren van een verzoek om publieke informatie</text:p>
                </table:table-cell>
                <table:table-cell table:style-name="cell_frame_all" table:number-rows-spanned="1" table:number-columns-spanned="1">
                  <text:p text:style-name="table_al">Art. 4.1 Woo. Na overleg met de Beheerorganisatie Waddenfonds.</text:p>
                </table:table-cell>
                <table:table-cell table:style-name="cell_frame_all" table:number-rows-spanned="1" table:number-columns-spanned="1">
                  <text:list text:style-name="id1-3-2-4-23-1-5-2-4-1">
                    <text:list-item text:style-override="id1-3-2-4-23-1-5-2-4-1-1">
                      <text:number>o</text:number>
                      <text:p text:style-name="table_al">plv. directeur/secretaris</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dagen beslistermijn.</text:p>
                </table:table-cell>
                <table:table-cell table:style-name="cell_frame_all" table:number-rows-spanned="1" table:number-columns-spanned="1">
                  <text:p text:style-name="table_al">Art. 4.4 Woo. Na overleg met de Beheerorganisatie Waddenfonds.</text:p>
                </table:table-cell>
                <table:table-cell table:style-name="cell_frame_all" table:number-rows-spanned="1" table:number-columns-spanned="1">
                  <text:list text:style-name="id1-3-2-4-23-1-5-3-4-1">
                    <text:list-item text:style-override="id1-3-2-4-23-1-5-3-4-1-1">
                      <text:number>o</text:number>
                      <text:p text:style-name="table_al">plv. directeur/secretaris</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dedelingen over het opschorten van de beslistermijn i.v.m. toepassing van art. 4:8 van de Awb.</text:p>
                </table:table-cell>
                <table:table-cell table:style-name="cell_frame_all" table:number-rows-spanned="1" table:number-columns-spanned="1">
                  <text:p text:style-name="table_al">Art. 4.4. Woo. Na overleg met de Beheerorganisatie Waddenfonds.</text:p>
                  <text:p text:style-name="table_al">Art. 4:8 Awb betreft de zienswijzeprocedure, voorafgaande aan het nemen van een besluit.</text:p>
                </table:table-cell>
                <table:table-cell table:style-name="cell_frame_all" table:number-rows-spanned="1" table:number-columns-spanned="1">
                  <text:list text:style-name="id1-3-2-4-23-1-5-4-4-1">
                    <text:list-item text:style-override="id1-3-2-4-23-1-5-4-4-1-1">
                      <text:number>o</text:number>
                      <text:p text:style-name="table_al">plv. directeur/secretaris</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m een verzoek niet te behandelen, als de verzoeker niet meewerkt aan een verzoek tot precisering.</text:p>
                </table:table-cell>
                <table:table-cell table:style-name="cell_frame_all" table:number-rows-spanned="1" table:number-columns-spanned="1">
                  <text:p text:style-name="table_al">Art. 4.1 Woo. Na overleg met de Beheerorganisatie Waddenfonds.</text:p>
                </table:table-cell>
                <table:table-cell table:style-name="cell_frame_all" table:number-rows-spanned="1" table:number-columns-spanned="1">
                  <text:list text:style-name="id1-3-2-4-23-1-5-5-4-1">
                    <text:list-item text:style-override="id1-3-2-4-23-1-5-5-4-1-1">
                      <text:number>o</text:number>
                      <text:p text:style-name="table_al">plv. directeur/secretari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op verzoeken om publieke informatie.</text:p>
                </table:table-cell>
                <table:table-cell table:style-name="cell_frame_all" table:number-rows-spanned="1" table:number-columns-spanned="1">
                  <text:p text:style-name="table_al">Art. 4.1 en 5.5 Woo. Na overleg met de Beheerorganisatie Waddenfonds.</text:p>
                </table:table-cell>
                <table:table-cell table:style-name="cell_frame_all" table:number-rows-spanned="1" table:number-columns-spanned="1">
                  <text:list text:style-name="id1-3-2-4-23-1-5-6-4-1">
                    <text:list-item text:style-override="id1-3-2-4-23-1-5-6-4-1-1">
                      <text:number>o</text:number>
                      <text:p text:style-name="table_al">plv. directeur/secretaris</text:p>
                    </text:list-item>
                  </text:list>
                </table:table-cell>
              </table:table-row>
            </table:table>
            <text:p text:style-name="table_bottom"/>
          </text:section>
          <text:p text:style-name="al">  </text:p>
          <text:p text:style-name="al">
          <text:span text:style-name="nadrukvet">A5. Wet hergebruik overheidsinformatie</text:span>
        </text:p>
          <text:p text:style-name="al">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dagen beslistermijn.</text:p>
                </table:table-cell>
                <table:table-cell table:style-name="cell_frame_all" table:number-rows-spanned="1" table:number-columns-spanned="1">
                  <text:p text:style-name="table_al">Art. 4 Who. Na overleg met de Beheerorganisatie Waddenfonds.</text:p>
                </table:table-cell>
                <table:table-cell table:style-name="cell_frame_all" table:number-rows-spanned="1" table:number-columns-spanned="1">
                  <text:list text:style-name="id1-3-2-4-27-1-5-2-4-1">
                    <text:list-item text:style-override="id1-3-2-4-27-1-5-2-4-1-1">
                      <text:number>o</text:number>
                      <text:p text:style-name="table_al">plv. directeur/secretaris</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dedelingen over het opschorten van de beslistermijn i.v.m. toepassing van art. 4:8 van de Awb.</text:p>
                </table:table-cell>
                <table:table-cell table:style-name="cell_frame_all" table:number-rows-spanned="1" table:number-columns-spanned="1">
                  <text:p text:style-name="table_al">Art. 4 Who. Na overleg met de Beheerorganisatie Waddenfonds.</text:p>
                </table:table-cell>
                <table:table-cell table:style-name="cell_frame_all" table:number-rows-spanned="1" table:number-columns-spanned="1">
                  <text:list text:style-name="id1-3-2-4-27-1-5-3-4-1">
                    <text:list-item text:style-override="id1-3-2-4-27-1-5-3-4-1-1">
                      <text:number>o</text:number>
                      <text:p text:style-name="table_al">plv. directeur/secretaris</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op verzoeken om hergebruik.</text:p>
                </table:table-cell>
                <table:table-cell table:style-name="cell_frame_all" table:number-rows-spanned="1" table:number-columns-spanned="1">
                  <text:p text:style-name="table_al">Art. 4 Who. Na overleg met de Beheerorganisatie Waddenfonds.</text:p>
                </table:table-cell>
                <table:table-cell table:style-name="cell_frame_all" table:number-rows-spanned="1" table:number-columns-spanned="1">
                  <text:list text:style-name="id1-3-2-4-27-1-5-4-4-1">
                    <text:list-item text:style-override="id1-3-2-4-27-1-5-4-4-1-1">
                      <text:number>o</text:number>
                      <text:p text:style-name="table_al">plv. directeur/secretaris</text:p>
                    </text:list-item>
                  </text:list>
                </table:table-cell>
              </table:table-row>
            </table:table>
            <text:p text:style-name="table_bottom"/>
          </text:section>
          <text:p text:style-name="al">       </text:p>
          <text:p text:style-name="al">
          <text:span text:style-name="nadrukvet">A6. Algemene verordening gegevensbescherming</text:span>
        </text:p>
          <text:p text:style-name="al">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engen van de beslistermijn. </text:p>
                </table:table-cell>
                <table:table-cell table:style-name="cell_frame_all" table:number-rows-spanned="1" table:number-columns-spanned="1">
                  <text:p text:style-name="table_al">Art. 12, lid 3, AVG. Na overleg met de Functionaris gegevensbescherming.</text:p>
                </table:table-cell>
                <table:table-cell table:style-name="cell_frame_all" table:number-rows-spanned="1" table:number-columns-spanned="1">
                  <text:list text:style-name="id1-3-2-4-31-1-5-2-4-1">
                    <text:list-item text:style-override="id1-3-2-4-31-1-5-2-4-1-1">
                      <text:number>o</text:number>
                      <text:p text:style-name="table_al">plv. directeur/secretaris</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aanvragen omtrent de verwerking van persoonsgegevens.</text:p>
                </table:table-cell>
                <table:table-cell table:style-name="cell_frame_all" table:number-rows-spanned="1" table:number-columns-spanned="1">
                  <text:p text:style-name="table_al">Artt. 15 tot en met 18, 20, 21 en 22 AVG. </text:p>
                  <text:p text:style-name="table_al">Na overleg met de Beheerorganisatie Waddenfonds en de Functionaris gegevensbescherming.</text:p>
                </table:table-cell>
                <table:table-cell table:style-name="cell_frame_all" table:number-rows-spanned="1" table:number-columns-spanned="1">
                  <text:list text:style-name="id1-3-2-4-31-1-5-3-4-1">
                    <text:list-item text:style-override="id1-3-2-4-31-1-5-3-4-1-1">
                      <text:number>o</text:number>
                      <text:p text:style-name="table_al">plv. directeur/secretaris</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wijzigd) vaststellen van het Register van verwerkingsactiviteiten.</text:p>
                </table:table-cell>
                <table:table-cell table:style-name="cell_frame_all" table:number-rows-spanned="1" table:number-columns-spanned="1">
                  <text:p text:style-name="table_al">Art. 30 AVG. </text:p>
                  <text:p text:style-name="table_al">Na overleg met de Functionaris gegevensbescherming.</text:p>
                </table:table-cell>
                <table:table-cell table:style-name="cell_frame_all" table:number-rows-spanned="1" table:number-columns-spanned="1">
                  <text:list text:style-name="id1-3-2-4-31-1-5-4-4-1">
                    <text:list-item text:style-override="id1-3-2-4-31-1-5-4-4-1-1">
                      <text:number>o</text:number>
                      <text:p text:style-name="table_al">plv. directeur/secretaris</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documenteren van inbreuken i.v.m. persoonsgegevens.</text:p>
                </table:table-cell>
                <table:table-cell table:style-name="cell_frame_all" table:number-rows-spanned="1" table:number-columns-spanned="1">
                  <text:p text:style-name="table_al">Art. 33 AVG: Protocol datalekken. </text:p>
                  <text:p text:style-name="table_al">In overleg met de Functionaris gegevensbescherming.</text:p>
                </table:table-cell>
                <table:table-cell table:style-name="cell_frame_all" table:number-rows-spanned="1" table:number-columns-spanned="1">
                  <text:list text:style-name="id1-3-2-4-31-1-5-5-4-1">
                    <text:list-item text:style-override="id1-3-2-4-31-1-5-5-4-1-1">
                      <text:number>o</text:number>
                      <text:p text:style-name="table_al">plv. directeur/secretari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oorlopig) melden van een inbreuk i.v.m. persoonsgegevens bij de Autoriteit persoonsgegevens.</text:p>
                </table:table-cell>
                <table:table-cell table:style-name="cell_frame_all" table:number-rows-spanned="1" table:number-columns-spanned="1">
                  <text:p text:style-name="table_al">Art. 33 AVG. </text:p>
                  <text:p text:style-name="table_al">Na afstemming met de voorzitter van het Waddenfonds en de Functionaris gegevensbescherming.</text:p>
                </table:table-cell>
                <table:table-cell table:style-name="cell_frame_all" table:number-rows-spanned="1" table:number-columns-spanned="1">
                  <text:list text:style-name="id1-3-2-4-31-1-5-6-4-1">
                    <text:list-item text:style-override="id1-3-2-4-31-1-5-6-4-1-1">
                      <text:number>o</text:number>
                      <text:p text:style-name="table_al">plv. directeur/secretaris</text:p>
                    </text:list-item>
                    <text:list-item text:style-override="id1-3-2-4-31-1-5-6-4-1-2">
                      <text:number>o</text:number>
                      <text:p text:style-name="table_al">Functionaris gegevensbescherming</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melden van een inbreuk i.v.m. persoonsgegevens aan betrokkene.</text:p>
                </table:table-cell>
                <table:table-cell table:style-name="cell_frame_all" table:number-rows-spanned="1" table:number-columns-spanned="1">
                  <text:p text:style-name="table_al">Art. 34 AVG. </text:p>
                  <text:p text:style-name="table_al">Na afstemming met de voorzitter van het Waddenfonds en de Functionaris gegevensbescherming.</text:p>
                </table:table-cell>
                <table:table-cell table:style-name="cell_frame_all" table:number-rows-spanned="1" table:number-columns-spanned="1">
                  <text:list text:style-name="id1-3-2-4-31-1-5-7-4-1">
                    <text:list-item text:style-override="id1-3-2-4-31-1-5-7-4-1-1">
                      <text:number>o</text:number>
                      <text:p text:style-name="table_al">plv. directeur/secretaris</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informeren van de Autoriteit persoonsgegevens over de aanwijzing van de Functionaris gegevensbescherming.</text:p>
                </table:table-cell>
                <table:table-cell table:style-name="cell_frame_all" table:number-rows-spanned="1" table:number-columns-spanned="1">
                  <text:p text:style-name="table_al">Art. 37 AVG</text:p>
                </table:table-cell>
                <table:table-cell table:style-name="cell_frame_all" table:number-rows-spanned="1" table:number-columns-spanned="1">
                  <text:list text:style-name="id1-3-2-4-31-1-5-8-4-1">
                    <text:list-item text:style-override="id1-3-2-4-31-1-5-8-4-1-1">
                      <text:number>o</text:number>
                      <text:p text:style-name="table_al">plv. directeur/secretaris</text:p>
                    </text:list-item>
                  </text:list>
                </table:table-cell>
              </table:table-row>
            </table:table>
            <text:p text:style-name="table_bottom"/>
          </text:section>
          <text:p text:style-name="al">   </text:p>
          <text:p text:style-name="al">
          <text:span text:style-name="nadrukvet">A7. Reglement commissie kwaliteitstoetsing Waddenfonds</text:span>
        </text:p>
          <text:p text:style-name="al">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noemen van de (plaatsvervangend) secretaris.</text:p>
                </table:table-cell>
                <table:table-cell table:style-name="cell_frame_all" table:number-rows-spanned="1" table:number-columns-spanned="2">
                  <text:list text:style-name="id1-3-2-4-35-1-5-2-3-1">
                    <text:list-item text:style-override="id1-3-2-4-35-1-5-2-3-1-1">
                      <text:number>o</text:number>
                      <text:p text:style-name="table_al">plv. directeur/secretaris</text:p>
                    </text:list-item>
                  </text:list>
                </table:table-cell>
              </table:table-row>
            </table:table>
            <text:p text:style-name="table_bottom"/>
          </text:section>
          <text:p text:style-name="al">       </text:p>
          <text:p text:style-name="al">
          <text:span text:style-name="nadrukvet">
            <text:span text:style-name="nadrukondlijn">Onderdeel B. Personeel &amp; Organisatie</text:span>
          </text:span>
        </text:p>
          <text:p text:style-name="al"> </text:p>
          <text:p text:style-name="al">
          <text:span text:style-name="nadrukvet">Laatstelijk vastgesteld door het dagelijks bestuur en de voorzitter, d.d.: 29 maart 2024</text:span>
        </text:p>
          <text:p text:style-name="al">   </text:p>
          <text:p text:style-name="al">
          <text:span text:style-name="nadrukvet">Collectieve arbeidsovereenkomst provincies</text:span>
        </text:p>
          <text:p text:style-name="al"> </text:p>
          <text:p text:style-name="al">
          <text:span text:style-name="nadrukvet">Toepassing conform Personeelshandboek</text:span>
        </text:p>
          <text:p text:style-name="al">   </text:p>
          <text:p text:style-name="al">
          <text:span text:style-name="nadrukvet">B1. Arbeidsovereenkomst</text:span>
        </text:p>
          <text:p text:style-name="al">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een arbeidsovereenkomst</text:p>
                </table:table-cell>
                <table:table-cell table:style-name="cell_frame_all" table:number-rows-spanned="1" table:number-columns-spanned="1">
                  <text:p text:style-name="table_al">Art. 3.1 Cao. Met inachtneming van de vastgestelde (personele) begroting.</text:p>
                </table:table-cell>
                <table:table-cell table:style-name="cell_frame_all" table:number-rows-spanned="1" table:number-columns-spanned="1">
                  <text:p text:style-name="table_al">-</text:p>
                </table:table-cell>
              </table:table-row>
            </table:table>
            <text:p text:style-name="table_bottom"/>
          </text:section>
          <text:p text:style-name="al">   </text:p>
          <text:p text:style-name="al">
          <text:span text:style-name="nadrukvet">B2. Salaris, salaristoelagen en IKB</text:span>
        </text:p>
          <text:p text:style-name="al"> </text:p>
          <text:p text:style-name="al">
          <text:span text:style-name="nadrukvet">Besluiten inzake:</text:span>
        </text:p>
          <text:p text:style-name="al">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ostenvergoedingen </text:p>
                </table:table-cell>
                <table:table-cell table:style-name="cell_frame_all" table:number-rows-spanned="1" table:number-columns-spanned="1">
                  <text:p text:style-name="table_al">Art. 4.1.4 Ca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tegemoetkoming in de) reis- en verblijfkosten </text:p>
                </table:table-cell>
                <table:table-cell table:style-name="cell_frame_all" table:number-rows-spanned="1" table:number-columns-spanned="1">
                  <text:p text:style-name="table_al">Art. 4.1.4 Ca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oeding van de voor eigen rekening blijvende kosten bij bedrijfsongevallen of beroepsziekten. </text:p>
                </table:table-cell>
                <table:table-cell table:style-name="cell_frame_all" table:number-rows-spanned="1" table:number-columns-spanned="1">
                  <text:p text:style-name="table_al">Art. 4.1.5 Ca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chadevergoeding van aan de ambtenaar toebehorende kleding en uitrusting. </text:p>
                </table:table-cell>
                <table:table-cell table:style-name="cell_frame_all" table:number-rows-spanned="1" table:number-columns-spanned="1">
                  <text:p text:style-name="table_al">Art. 4.1.6 Ca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palen van de salarisschaal. </text:p>
                </table:table-cell>
                <table:table-cell table:style-name="cell_frame_all" table:number-rows-spanned="1" table:number-columns-spanned="1">
                  <text:p text:style-name="table_al">Art. 4.2.1 Ca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palen van het salaris.</text:p>
                </table:table-cell>
                <table:table-cell table:style-name="cell_frame_all" table:number-rows-spanned="1" table:number-columns-spanned="1">
                  <text:p text:style-name="table_al">Art. 4.2.2 Ca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palen van het salaris bij opdrachten. </text:p>
                </table:table-cell>
                <table:table-cell table:style-name="cell_frame_all" table:number-rows-spanned="1" table:number-columns-spanned="1">
                  <text:p text:style-name="table_al">Art. 4.2.3 Ca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salarisontwikkeling. </text:p>
                </table:table-cell>
                <table:table-cell table:style-name="cell_frame_all" table:number-rows-spanned="1" table:number-columns-spanned="1">
                  <text:p text:style-name="table_al">Art. 4.2.4 Ca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beloning van bijzondere prestaties of extra inzet. </text:p>
                </table:table-cell>
                <table:table-cell table:style-name="cell_frame_all" table:number-rows-spanned="1" table:number-columns-spanned="1">
                  <text:p text:style-name="table_al">Art. 4.2.5 Ca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en toelage voor waarneming in een andere functie. </text:p>
                </table:table-cell>
                <table:table-cell table:style-name="cell_frame_all" table:number-rows-spanned="1" table:number-columns-spanned="1">
                  <text:p text:style-name="table_al">Art. 4.3.1 Ca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jubileumgratificatie. </text:p>
                </table:table-cell>
                <table:table-cell table:style-name="cell_frame_all" table:number-rows-spanned="1" table:number-columns-spanned="1">
                  <text:p text:style-name="table_al">Art. 4.4.1 Ca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ekennen van een vergoeding voor overwerk. </text:p>
                </table:table-cell>
                <table:table-cell table:style-name="cell_frame_all" table:number-rows-spanned="1" table:number-columns-spanned="1">
                  <text:p text:style-name="table_al">Art. 4.4.2 Ca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kenning tegemoetkoming in ziektekosten. </text:p>
                </table:table-cell>
                <table:table-cell table:style-name="cell_frame_all" table:number-rows-spanned="1" table:number-columns-spanned="1">
                  <text:p text:style-name="table_al">Art. 4.4.3 Ca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KB. </text:p>
                </table:table-cell>
                <table:table-cell table:style-name="cell_frame_all" table:number-rows-spanned="1" table:number-columns-spanned="1">
                  <text:p text:style-name="table_al">Par. 4.5 Cao.</text:p>
                </table:table-cell>
                <table:table-cell table:style-name="cell_frame_all" table:number-rows-spanned="1" table:number-columns-spanned="1">
                  <text:p text:style-name="table_al">-</text:p>
                </table:table-cell>
              </table:table-row>
            </table:table>
            <text:p text:style-name="table_bottom"/>
          </text:section>
          <text:p text:style-name="al">       </text:p>
          <text:p text:style-name="al">
          <text:span text:style-name="nadrukvet">B.3 Werktijdenregeling</text:span>
        </text:p>
          <text:p text:style-name="al"> </text:p>
          <text:p text:style-name="al">
          <text:span text:style-name="nadrukvet">Besluiten inzake:</text:span>
        </text:p>
          <text:p text:style-name="al">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spraken individuele werktijdenregeling</text:p>
                </table:table-cell>
                <table:table-cell table:style-name="cell_frame_all" table:number-rows-spanned="1" table:number-columns-spanned="1">
                  <text:p text:style-name="table_al">Art. 5.2 Ca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viduele wensen en arbeidsomstandigheden</text:p>
                </table:table-cell>
                <table:table-cell table:style-name="cell_frame_all" table:number-rows-spanned="1" table:number-columns-spanned="1">
                  <text:p text:style-name="table_al">Art. 5.2 Ca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plichtingen om in het belang van de organisatie:</text:p>
                  <text:list text:style-name="id1-3-2-4-59-1-5-4-2-2">
                    <text:list-item text:style-override="id1-3-2-4-59-1-5-4-2-2-1">
                      <text:number>a.</text:number>
                      <text:p text:style-name="table_al">tijdelijk te werken buiten de voor de werknemer geldende werktijden;</text:p>
                    </text:list-item>
                    <text:list-item text:style-override="id1-3-2-4-59-1-5-4-2-2-2">
                      <text:number>b.</text:number>
                      <text:p text:style-name="table_al">zich buiten de voor de werknemer geldende werktijden ter beschikking te houden.</text:p>
                    </text:list-item>
                  </text:list>
                </table:table-cell>
                <table:table-cell table:style-name="cell_frame_all" table:number-rows-spanned="1" table:number-columns-spanned="1">
                  <text:p text:style-name="table_al">Art. 5.2 Cao.</text:p>
                </table:table-cell>
                <table:table-cell table:style-name="cell_frame_all" table:number-rows-spanned="1" table:number-columns-spanned="1">
                  <text:p text:style-name="table_al">-</text:p>
                </table:table-cell>
              </table:table-row>
            </table:table>
            <text:p text:style-name="table_bottom"/>
          </text:section>
          <text:p text:style-name="al">   </text:p>
          <text:p text:style-name="al">
          <text:span text:style-name="nadrukvet">B.4 Vakantie en verlof</text:span>
        </text:p>
          <text:p text:style-name="al"> </text:p>
          <text:p text:style-name="al">
          <text:span text:style-name="nadrukvet">Besluiten inzake:</text:span>
        </text:p>
          <text:p text:style-name="al">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verhevelen wettelijk vakantieverlof naar een volgend kalenderjaar.</text:p>
                </table:table-cell>
                <table:table-cell table:style-name="cell_frame_all" table:number-rows-spanned="1" table:number-columns-spanned="1">
                  <text:p text:style-name="table_al">Art. 6.2 Ca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kantie en ziekte, vakantie bij einde arbeidsovereenkomst en verlof op grond van de Wet arbeid en zorg. </text:p>
                </table:table-cell>
                <table:table-cell table:style-name="cell_frame_all" table:number-rows-spanned="1" table:number-columns-spanned="1">
                  <text:p text:style-name="table_al">Artt. 6.4 t/m 6.7 Ca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gewoon verlof of vakbondsverlof. </text:p>
                </table:table-cell>
                <table:table-cell table:style-name="cell_frame_all" table:number-rows-spanned="1" table:number-columns-spanned="1">
                  <text:p text:style-name="table_al">Artt. 6.8 en 6.9 Ca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non-activiteit. </text:p>
                </table:table-cell>
                <table:table-cell table:style-name="cell_frame_all" table:number-rows-spanned="1" table:number-columns-spanned="1">
                  <text:p text:style-name="table_al">Art. 6.10 Ca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toekennen van langdurend onbetaald, buitengewoon of extra verlof en eventuele bijbehorende rechten voor bepaalde tijd. </text:p>
                </table:table-cell>
                <table:table-cell table:style-name="cell_frame_all" table:number-rows-spanned="1" table:number-columns-spanned="1">
                  <text:p text:style-name="table_al">Art. 6.11, 6.12 en 6.13 Cao.</text:p>
                </table:table-cell>
                <table:table-cell table:style-name="cell_frame_all" table:number-rows-spanned="1" table:number-columns-spanned="1">
                  <text:p text:style-name="table_al">-</text:p>
                </table:table-cell>
              </table:table-row>
            </table:table>
            <text:p text:style-name="table_bottom"/>
          </text:section>
          <text:p text:style-name="al">   </text:p>
          <text:p text:style-name="al">
          <text:span text:style-name="nadrukvet">B5. Wijzigingen in de arbeidsovereenkomst</text:span>
        </text:p>
          <text:p text:style-name="al"> </text:p>
          <text:p text:style-name="al">
          <text:span text:style-name="nadrukvet">Besluiten inzake:</text:span>
        </text:p>
          <text:p text:style-name="al">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plichten tot het verrichten van een opdracht of tijdelijke waarneming andere functie. </text:p>
                </table:table-cell>
                <table:table-cell table:style-name="cell_frame_all" table:number-rows-spanned="1" table:number-columns-spanned="1">
                  <text:p text:style-name="table_al">Art. 7.1 Ca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plichten tot aanvaarding van een andere functie vanwege een zwaarwegend dienstbelang. </text:p>
                </table:table-cell>
                <table:table-cell table:style-name="cell_frame_all" table:number-rows-spanned="1" table:number-columns-spanned="1">
                  <text:p text:style-name="table_al">Art. 7.1 Ca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ijziging omvang arbeidsovereenkomst.</text:p>
                </table:table-cell>
                <table:table-cell table:style-name="cell_frame_all" table:number-rows-spanned="1" table:number-columns-spanned="1">
                  <text:p text:style-name="table_al">Art. 7.2 Cao. Met inachtneming van de vastgestelde (personele) begroting.</text:p>
                </table:table-cell>
                <table:table-cell table:style-name="cell_frame_all" table:number-rows-spanned="1" table:number-columns-spanned="1">
                  <text:p text:style-name="table_al">-</text:p>
                </table:table-cell>
              </table:table-row>
            </table:table>
            <text:p text:style-name="table_bottom"/>
          </text:section>
          <text:p text:style-name="al">        </text:p>
          <text:p text:style-name="al">
          <text:span text:style-name="nadrukvet">B6. Gezondheid en arbeidsomstandigheden</text:span>
        </text:p>
          <text:p text:style-name="al"> </text:p>
          <text:p text:style-name="al">
          <text:span text:style-name="nadrukvet">Besluiten inzake:</text:span>
        </text:p>
          <text:p text:style-name="al">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individueel gericht arbeidsgezondheidskundig onderzoek. </text:p>
                </table:table-cell>
                <table:table-cell table:style-name="cell_frame_all" table:number-rows-spanned="1" table:number-columns-spanned="1">
                  <text:p text:style-name="table_al">Art. 8.2.2 Ca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uitendienststelling wegens geestelijke of lichamelijke toestand van de medewerker. </text:p>
                </table:table-cell>
                <table:table-cell table:style-name="cell_frame_all" table:number-rows-spanned="1" table:number-columns-spanned="1">
                  <text:p text:style-name="table_al">Art. 8.2.4 Cao. Uitsluitend met inachtneming van het advies van de bedrijfsart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spraken bij ziekte en arbeidsongeschiktheid, de samenloop met andere inkomsten en het einde van de aanspraken. </text:p>
                </table:table-cell>
                <table:table-cell table:style-name="cell_frame_all" table:number-rows-spanned="1" table:number-columns-spanned="1">
                  <text:p text:style-name="table_al">Par. 8.4 Ca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mpensatie, aanvulling, de verrekening i.v.m. samenloop en voortgezette uitkering Werkhervatting Gedeeltelijk Arbeidsongeschikten. </text:p>
                </table:table-cell>
                <table:table-cell table:style-name="cell_frame_all" table:number-rows-spanned="1" table:number-columns-spanned="1">
                  <text:p text:style-name="table_al">Par. 8.5 Ca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gevolgen van algemene salariswijziging, overlijdensuitkering oud-ambtenaar bij ziekte en arbeidsongeschiktheid en aanvullende uitkering bij overlijden door dienstongeval/beroepsziekte. </text:p>
                </table:table-cell>
                <table:table-cell table:style-name="cell_frame_all" table:number-rows-spanned="1" table:number-columns-spanned="1">
                  <text:p text:style-name="table_al">Par. 8.6 Ca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ing werkgeversbijdrage IPAP en verhaalsrechten werkgever i.h.k.v. de Werkhervatting Gedeeltelijk Arbeidsongeschikten.</text:p>
                </table:table-cell>
                <table:table-cell table:style-name="cell_frame_all" table:number-rows-spanned="1" table:number-columns-spanned="1">
                  <text:p text:style-name="table_al">Par. 8.7 Cao.</text:p>
                </table:table-cell>
                <table:table-cell table:style-name="cell_frame_all" table:number-rows-spanned="1" table:number-columns-spanned="1">
                  <text:p text:style-name="table_al">-</text:p>
                </table:table-cell>
              </table:table-row>
            </table:table>
            <text:p text:style-name="table_bottom"/>
          </text:section>
          <text:p text:style-name="al">   </text:p>
          <text:p text:style-name="al">
          <text:span text:style-name="nadrukvet">B7. Ontwikkeling, opleiding en inzetbaarheid</text:span>
        </text:p>
          <text:p text:style-name="al"> </text:p>
          <text:p text:style-name="al">
          <text:span text:style-name="nadrukvet">Besluiten inzake:</text:span>
        </text:p>
          <text:p text:style-name="al">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ijziging fase driefasenmodel </text:p>
                </table:table-cell>
                <table:table-cell table:style-name="cell_frame_all" table:number-rows-spanned="1" table:number-columns-spanned="1">
                  <text:p text:style-name="table_al">Art. 9.1.1 Ca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beoordeling </text:p>
                </table:table-cell>
                <table:table-cell table:style-name="cell_frame_all" table:number-rows-spanned="1" table:number-columns-spanned="1">
                  <text:p text:style-name="table_al">Art. 9.2.2 Cao. In geval van een negatieve beoordeling wordt de voorzitter van het dagelijks bestuur vooraf geraadpleeg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OB en toekenning studieverlof </text:p>
                </table:table-cell>
                <table:table-cell table:style-name="cell_frame_all" table:number-rows-spanned="1" table:number-columns-spanned="1">
                  <text:p text:style-name="table_al">Artt. 9.3.1 en 9.3.2 Ca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dragen van een opleiding en wettelijk verplichte scholing en de benodigde faciliteiten.</text:p>
                </table:table-cell>
                <table:table-cell table:style-name="cell_frame_all" table:number-rows-spanned="1" table:number-columns-spanned="1">
                  <text:p text:style-name="table_al">Art. 9.3.3 Cao.</text:p>
                </table:table-cell>
                <table:table-cell table:style-name="cell_frame_all" table:number-rows-spanned="1" table:number-columns-spanned="1">
                  <text:p text:style-name="table_al">-</text:p>
                </table:table-cell>
              </table:table-row>
            </table:table>
            <text:p text:style-name="table_bottom"/>
          </text:section>
          <text:p text:style-name="al">       </text:p>
          <text:p text:style-name="al">
          <text:span text:style-name="nadrukvet">B8. Einde arbeidsovereenkomst</text:span>
        </text:p>
          <text:p text:style-name="al"> </text:p>
          <text:p text:style-name="al">
          <text:span text:style-name="nadrukvet">Besluiten inzake:</text:span>
        </text:p>
          <text:p text:style-name="al"> </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ëindiging van de arbeidsovereenkomst.</text:p>
                </table:table-cell>
                <table:table-cell table:style-name="cell_frame_all" table:number-rows-spanned="1" table:number-columns-spanned="1">
                  <text:p text:style-name="table_al">Art. 10.1.1 Cao. Met uitzondering van toepassing van art. 10.1.1 aanhef en onder d (opzegging vanwege een dringende re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ëindiging van de arbeidsovereenkomst wegens pensionering vóór het bereiken van de AOW-gerechtigde leeftijd. </text:p>
                </table:table-cell>
                <table:table-cell table:style-name="cell_frame_all" table:number-rows-spanned="1" table:number-columns-spanned="1">
                  <text:p text:style-name="table_al">Art. 10.1.3 Cao. De arbeidsovereenkomst eindigt van rechtswege op de dag waarop de ambtenaar de AOW-gerechtigde leeftijd bereikt. Dit wordt per brief bevestig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slag wegens overlijden en toekenning nabestaandenuitkering.</text:p>
                </table:table-cell>
                <table:table-cell table:style-name="cell_frame_all" table:number-rows-spanned="1" table:number-columns-spanned="1">
                  <text:p text:style-name="table_al">Artt. 10.1.1 jo art. 10.1.5 Ca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vullende voorzieningen bij werkloosheid. </text:p>
                </table:table-cell>
                <table:table-cell table:style-name="cell_frame_all" table:number-rows-spanned="1" table:number-columns-spanned="1">
                  <text:p text:style-name="table_al">Par. 10.4 Ca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vullende uitkering op de WW en nawettelijke uitkering. </text:p>
                </table:table-cell>
                <table:table-cell table:style-name="cell_frame_all" table:number-rows-spanned="1" table:number-columns-spanned="1">
                  <text:p text:style-name="table_al">Par. 10.5, 10.6 en 10.7 Cao.</text:p>
                </table:table-cell>
                <table:table-cell table:style-name="cell_frame_all" table:number-rows-spanned="1" table:number-columns-spanned="1">
                  <text:p text:style-name="table_al">-</text:p>
                </table:table-cell>
              </table:table-row>
            </table:table>
            <text:p text:style-name="table_bottom"/>
          </text:section>
          <text:p text:style-name="al">   </text:p>
          <text:p text:style-name="al">
          <text:span text:style-name="nadrukvet">B9. Autonoom</text:span>
        </text:p>
          <text:p text:style-name="al"> </text:p>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gewijzigd vaststellen van de Administratieve Organisatie.</text:p>
                </table:table-cell>
                <table:table-cell table:style-name="cell_frame_all" table:number-rows-spanned="1" table:number-columns-spanned="1">
                  <text:p text:style-name="table_al">Over een wijziging wordt het dagelijks bestuur in de eerstvolgende vergadering geïnformeerd.</text:p>
                </table:table-cell>
                <table:table-cell table:style-name="cell_frame_all" table:number-rows-spanned="1" table:number-columns-spanned="1">
                  <text:p text:style-name="table_al">-</text:p>
                </table:table-cell>
              </table:table-row>
            </table:table>
            <text:p text:style-name="table_bottom"/>
          </text:section>
          <text:p text:style-name="al">     </text:p>
          <text:p text:style-name="al">
          <text:span text:style-name="nadrukvet">
            <text:span text:style-name="nadrukondlijn">Onderdeel C. Overige privaatrechtelijke rechtshandelingen</text:span>
          </text:span>
        </text:p>
          <text:p text:style-name="al"> </text:p>
          <text:p text:style-name="al">
          <text:span text:style-name="nadrukvet">Laatstelijk vastgesteld door het dagelijks bestuur en de voorzitter, d.d.: 29 maart 2024</text:span>
        </text:p>
          <text:p text:style-name="al">   </text:p>
          <text:p text:style-name="al">
          <text:span text:style-name="nadrukvet">C1. Wet gemeenschappelijke regelingen</text:span>
        </text:p>
          <text:p text:style-name="al"> </text:p>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privaatrechtelijke rechtshandelingen van het openbaar lichaam Waddenfonds te besluiten.</text:p>
                </table:table-cell>
                <table:table-cell table:style-name="cell_frame_all" table:number-rows-spanned="1" table:number-columns-spanned="1">
                  <text:p text:style-name="table_al">Art. 46b Wgr.</text:p>
                  <text:p text:style-name="table_al">De bevoegdheid strekt uitsluitend tot het aanschaffen van roerende goederen en diensten, binnen de taakstelling van het openbaar lichaam;</text:p>
                  <text:p text:style-name="table_al">Het financieel belang per rechtshandeling bedraagt niet meer dan € 100.000,- excl. btw;</text:p>
                  <text:p text:style-name="table_al">M.u.v. besluiten tot het aangaan van geldleningen en rekening-courant overeenkomsten behoeve van het openbaar lichaam.</text:p>
                </table:table-cell>
                <table:table-cell table:style-name="cell_frame_all" table:number-rows-spanned="1" table:number-columns-spanned="1">
                  <text:list text:style-name="id1-3-2-4-101-1-5-2-4-1">
                    <text:list-item text:style-override="id1-3-2-4-101-1-5-2-4-1-1">
                      <text:number>o</text:number>
                      <text:p text:style-name="table_al">plv. directeur/secretaris</text:p>
                    </text:list-item>
                  </text:list>
                </table:table-cell>
              </table:table-row>
            </table:table>
            <text:p text:style-name="table_bottom"/>
          </text:section>
          <text:p text:style-name="al">   </text:p>
          <text:p text:style-name="al">
          <text:span text:style-name="nadrukvet">C2. Algemene verordening gegevensbescherming</text:span>
        </text:p>
          <text:p text:style-name="al"> </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sluiten van een verwerkersovereenkomst </text:p>
                </table:table-cell>
                <table:table-cell table:style-name="cell_frame_all" table:number-rows-spanned="1" table:number-columns-spanned="1">
                  <text:p text:style-name="table_al">Art. 28 AVG.</text:p>
                  <text:p text:style-name="table_al">Na overleg met de Beheerorganisatie Waddenfonds</text:p>
                </table:table-cell>
                <table:table-cell table:style-name="cell_frame_all" table:number-rows-spanned="1" table:number-columns-spanned="1">
                  <text:list text:style-name="id1-3-2-4-105-1-5-2-4-1">
                    <text:list-item text:style-override="id1-3-2-4-105-1-5-2-4-1-1">
                      <text:number>o</text:number>
                      <text:p text:style-name="table_al">plv. directeur/secretaris</text:p>
                    </text:list-item>
                  </text:list>
                </table:table-cell>
              </table:table-row>
            </table:table>
            <text:p text:style-name="table_bottom"/>
          </text:section>
          <text:p text:style-name="al">   </text:p>
          <text:p text:style-name="al">
          <text:span text:style-name="nadrukvet">C3. Autonoom</text:span>
        </text:p>
          <text:p text:style-name="al"> </text:p>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strekken van betalingsopdrachten respectievelijk het (doen) verrichten van betalingen ten laste van het openbaar lichaam Waddenfonds.</text:p>
                </table:table-cell>
                <table:table-cell table:style-name="cell_frame_all" table:number-rows-spanned="1" table:number-columns-spanned="1">
                  <text:p text:style-name="table_al">Het betreft hier betalingen, anders dan betalingen in het kader van subsidieverstrekking.</text:p>
                </table:table-cell>
                <table:table-cell table:style-name="cell_frame_all" table:number-rows-spanned="1" table:number-columns-spanned="1">
                  <text:list text:style-name="id1-3-2-4-109-1-5-2-4-1">
                    <text:list-item text:style-override="id1-3-2-4-109-1-5-2-4-1-1">
                      <text:number>o</text:number>
                      <text:p text:style-name="table_al">plv. directeur/secretaris</text:p>
                    </text:list-item>
                  </text:list>
                </table:table-cell>
              </table:table-row>
            </table:table>
            <text:p text:style-name="table_bottom"/>
          </text:section>
          <text:p text:style-name="al">           </text:p>
          <text:p text:style-name="al">
          <text:span text:style-name="nadrukvet">
            <text:span text:style-name="nadrukondlijn">Onderdeel D. Subsidieverstrekking</text:span>
          </text:span>
        </text:p>
          <text:p text:style-name="al"> </text:p>
          <text:p text:style-name="al">
          <text:span text:style-name="nadrukvet">Laatstelijk vastgesteld door het dagelijks bestuur en de voorzitter, d.d.: </text:span>
          <text:span text:style-name="nadrukvet">29 maart 2024</text:span>
        </text:p>
          <text:p text:style-name="al">   </text:p>
          <text:p text:style-name="al">
          <text:span text:style-name="nadrukvet">D1. Algemene wet bestuursrecht</text:span>
        </text:p>
          <text:p text:style-name="al"> </text:p>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rstel verzuim</text:p>
                </table:table-cell>
                <table:table-cell table:style-name="cell_frame_all" table:number-rows-spanned="1" table:number-columns-spanned="1">
                  <text:p text:style-name="table_al">Art 4:5 Awb</text:p>
                </table:table-cell>
                <table:table-cell table:style-name="cell_frame_all" table:number-rows-spanned="1" table:number-columns-spanned="1">
                  <text:list text:style-name="id1-3-2-4-117-1-5-2-4-1">
                    <text:list-item text:style-override="id1-3-2-4-117-1-5-2-4-1-1">
                      <text:number>o</text:number>
                      <text:p text:style-name="table_al">plv. directeur/secretaris</text:p>
                    </text:list-item>
                    <text:list-item text:style-override="id1-3-2-4-117-1-5-2-4-1-2">
                      <text:number>o</text:number>
                      <text:p text:style-name="table_al">Teammanager Subsidie prv. Fryslâ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inhoudende het niet behandelen van een aanvraag.</text:p>
                </table:table-cell>
                <table:table-cell table:style-name="cell_frame_all" table:number-rows-spanned="1" table:number-columns-spanned="1">
                  <text:p text:style-name="table_al">Art 4:5 Awb</text:p>
                </table:table-cell>
                <table:table-cell table:style-name="cell_frame_all" table:number-rows-spanned="1" table:number-columns-spanned="1">
                  <text:list text:style-name="id1-3-2-4-117-1-5-3-4-1">
                    <text:list-item text:style-override="id1-3-2-4-117-1-5-3-4-1-1">
                      <text:number>o</text:number>
                      <text:p text:style-name="table_al">plv. directeur/secretaris</text:p>
                    </text:list-item>
                    <text:list-item text:style-override="id1-3-2-4-117-1-5-3-4-1-2">
                      <text:number>o</text:number>
                      <text:p text:style-name="table_al">Teammanager Subsidie prv. Fryslân</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strekken van betalingsopdrachten respectievelijk het verrichten van betalingen ten laste van het openbaar lichaam Waddenfonds. </text:p>
                </table:table-cell>
                <table:table-cell table:style-name="cell_frame_all" table:number-rows-spanned="1" table:number-columns-spanned="1">
                  <text:p text:style-name="table_al">Het betreft hier betalingen ten behoeve van subsidieverstrekking, met name de (termijn)betaling van een subsidiebedrag of een voorschot.</text:p>
                </table:table-cell>
                <table:table-cell table:style-name="cell_frame_all" table:number-rows-spanned="1" table:number-columns-spanned="1">
                  <text:list text:style-name="id1-3-2-4-117-1-5-4-4-1">
                    <text:list-item text:style-override="id1-3-2-4-117-1-5-4-4-1-1">
                      <text:number>o</text:number>
                      <text:p text:style-name="table_al">plv. directeur/secretaris</text:p>
                    </text:list-item>
                    <text:list-item text:style-override="id1-3-2-4-117-1-5-4-4-1-2">
                      <text:number>o</text:number>
                      <text:p text:style-name="table_al">Teammanager Financieel beheer prv. Fryslân</text:p>
                    </text:list-item>
                  </text:list>
                </table:table-cell>
              </table:table-row>
            </table:table>
            <text:p text:style-name="table_bottom"/>
          </text:section>
          <text:p text:style-name="al">   </text:p>
          <text:p text:style-name="al">
          <text:span text:style-name="nadrukvet">D2. Algemene wet bestuursrecht</text:span>
        </text:p>
          <text:p text:style-name="al"> </text:p>
          <text:p text:style-name="al">
          <text:span text:style-name="nadrukvet">D2. Algemene subsidieverordening Waddenfonds 2017</text:span>
        </text:p>
          <text:p text:style-name="al"> </text:p>
          <text:p text:style-name="al">
          <text:span text:style-name="nadrukvet">D2. Subsidieregelingen inzake thematische subsidieverstrekking</text:span>
        </text:p>
          <text:p text:style-name="al"> </text:p>
          <text:p text:style-name="al">
          <text:span text:style-name="nadrukvet">D2. Subsidieregeling Budget Lokale Innovaties</text:span>
        </text:p>
          <text:p text:style-name="al"> </text:p>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Besluiten tot het weigeren van subsidie</text:p>
                </table:table-cell>
                <table:table-cell table:style-name="cell_frame_all" table:number-rows-spanned="1" table:number-columns-spanned="1">
                  <text:p text:style-name="table_al">Met uitzondering van:</text:p>
                  <text:list text:style-name="id1-3-2-4-127-1-5-2-3-2">
                    <text:list-item text:style-override="id1-3-2-4-127-1-5-2-3-2-1">
                      <text:number>•</text:number>
                      <text:p text:style-name="table_al">subsidieverstrekking ten behoeve van het Investeringskader Waddengebied; en</text:p>
                    </text:list-item>
                    <text:list-item text:style-override="id1-3-2-4-127-1-5-2-3-2-2">
                      <text:number>•</text:number>
                      <text:p text:style-name="table_al">thematische subsidieverstrekking, tenzij ten behoeve van de rangschikking van aanvragen een adviescommissie is ingesteld en aanvragen niet worden doorgeleid naar deze commissie.</text:p>
                    </text:list-item>
                  </text:list>
                  <text:p text:style-name="table_al">Het dagelijks bestuur wordt in de eerste vergadering na besluitvorming geïnformeerd over de met toepassing van dit volgnummer genomen besluiten.</text:p>
                </table:table-cell>
                <table:table-cell table:style-name="cell_frame_all" table:number-rows-spanned="1" table:number-columns-spanned="1">
                  <text:list text:style-name="id1-3-2-4-127-1-5-2-4-1">
                    <text:list-item text:style-override="id1-3-2-4-127-1-5-2-4-1-1">
                      <text:number>o</text:number>
                      <text:p text:style-name="table_al">plv. directeur/secretaris</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inzake bevoorschotting</text:p>
                </table:table-cell>
                <table:table-cell table:style-name="cell_frame_all" table:number-rows-spanned="1" table:number-columns-spanned="1">
                  <text:p text:style-name="table_al">Art. 2.7 ASV</text:p>
                </table:table-cell>
                <table:table-cell table:style-name="cell_frame_all" table:number-rows-spanned="1" table:number-columns-spanned="1">
                  <text:list text:style-name="id1-3-2-4-127-1-5-3-4-1">
                    <text:list-item text:style-override="id1-3-2-4-127-1-5-3-4-1-1">
                      <text:number>o</text:number>
                      <text:p text:style-name="table_al">plv. directeur/secretaris</text:p>
                    </text:list-item>
                    <text:list-item text:style-override="id1-3-2-4-127-1-5-3-4-1-2">
                      <text:number>o</text:number>
                      <text:p text:style-name="table_al">Teammanager Subsidie prv. Fryslân</text:p>
                    </text:list-item>
                  </text:list>
                </table:table-cell>
              </table:table-row>
            </table:table>
            <text:p text:style-name="table_bottom"/>
          </text:section>
          <text:p text:style-name="al">       </text:p>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wijzigen van een besluit tot subsidieverlening</text:p>
                </table:table-cell>
                <table:table-cell table:style-name="cell_frame_all" table:number-rows-spanned="1" table:number-columns-spanned="1">
                  <text:p text:style-name="table_al">Uitsluitend voor zover de wijziging:</text:p>
                  <text:list text:style-name="id1-3-2-4-129-1-5-1-3-2">
                    <text:list-item text:style-override="id1-3-2-4-129-1-5-1-3-2-1">
                      <text:number>•</text:number>
                      <text:p text:style-name="table_al">niet betrekking heeft op de gesubsidieerde activiteit(en); of </text:p>
                    </text:list-item>
                    <text:list-item text:style-override="id1-3-2-4-129-1-5-1-3-2-2">
                      <text:number>•</text:number>
                      <text:p text:style-name="table_al">niet leidt tot een hogere subsidieverlening.</text:p>
                    </text:list-item>
                  </text:list>
                  <text:p text:style-name="table_al">bv. een wijziging van de looptijd van het project.</text:p>
                </table:table-cell>
                <table:table-cell table:style-name="cell_frame_all" table:number-rows-spanned="1" table:number-columns-spanned="1">
                  <text:list text:style-name="id1-3-2-4-129-1-5-1-4-1">
                    <text:list-item text:style-override="id1-3-2-4-129-1-5-1-4-1-1">
                      <text:number>o</text:number>
                      <text:p text:style-name="table_al">plv. directeur/secretaris</text:p>
                    </text:list-item>
                    <text:list-item text:style-override="id1-3-2-4-129-1-5-1-4-1-2">
                      <text:number>o</text:number>
                      <text:p text:style-name="table_al">Teammanager Subsidie prv. Fryslân</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inzake vaststelling</text:p>
                </table:table-cell>
                <table:table-cell table:style-name="cell_frame_all" table:number-rows-spanned="1" table:number-columns-spanned="1">
                  <text:p text:style-name="table_al">Met uitzondering van besluiten waarbij de subsidieverlening of de subsidievaststelling:</text:p>
                  <text:list text:style-name="id1-3-2-4-129-1-5-2-3-2">
                    <text:list-item text:style-override="id1-3-2-4-129-1-5-2-3-2-1">
                      <text:number>•</text:number>
                      <text:p text:style-name="table_al">wordt ingetrokken; of </text:p>
                    </text:list-item>
                    <text:list-item text:style-override="id1-3-2-4-129-1-5-2-3-2-2">
                      <text:number>•</text:number>
                      <text:p text:style-name="table_al">in het nadeel van de subsidieontvanger wordt gewijzigd.</text:p>
                    </text:list-item>
                  </text:list>
                  <text:p text:style-name="table_al">Het dagelijks bestuur wordt in de eerste vergadering na besluitvorming geïnformeerd over, met toepassing van dit volgnummer, genomen besluiten.</text:p>
                </table:table-cell>
                <table:table-cell table:style-name="cell_frame_all" table:number-rows-spanned="1" table:number-columns-spanned="1">
                  <text:list text:style-name="id1-3-2-4-129-1-5-2-4-1">
                    <text:list-item text:style-override="id1-3-2-4-129-1-5-2-4-1-1">
                      <text:number>o</text:number>
                      <text:p text:style-name="table_al">plv. directeur/secretaris</text:p>
                    </text:list-item>
                    <text:list-item text:style-override="id1-3-2-4-129-1-5-2-4-1-2">
                      <text:number>o</text:number>
                      <text:p text:style-name="table_al">Teammanager Subsidie prv. Fryslân</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inzake terugvordering van onverschuldigd betaalde subsidiebedragen of voorschotten vanwege een lagere vaststelling</text:p>
                </table:table-cell>
                <table:table-cell table:style-name="cell_frame_all" table:number-rows-spanned="1" table:number-columns-spanned="1">
                  <text:p text:style-name="table_al">Invordering bij wijze van dwangbevel wordt altijd aan het dagelijks bestuur voorgelegd</text:p>
                </table:table-cell>
                <table:table-cell table:style-name="cell_frame_all" table:number-rows-spanned="1" table:number-columns-spanned="1">
                  <text:list text:style-name="id1-3-2-4-129-1-5-3-4-1">
                    <text:list-item text:style-override="id1-3-2-4-129-1-5-3-4-1-1">
                      <text:number>o</text:number>
                      <text:p text:style-name="table_al">plv. directeur/secretaris</text:p>
                    </text:list-item>
                    <text:list-item text:style-override="id1-3-2-4-129-1-5-3-4-1-2">
                      <text:number>o</text:number>
                      <text:p text:style-name="table_al">Teammanager Subsidie prv. Fryslâ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het (gewijzigd) vaststellen van aanvraagformulieren</text:p>
                </table:table-cell>
                <table:table-cell table:style-name="cell_frame_all" table:number-rows-spanned="1" table:number-columns-spanned="1">
                  <text:p text:style-name="table_al">Art. 1.10 ASV.</text:p>
                </table:table-cell>
                <table:table-cell table:style-name="cell_frame_all" table:number-rows-spanned="1" table:number-columns-spanned="1">
                  <text:list text:style-name="id1-3-2-4-129-1-5-4-4-1">
                    <text:list-item text:style-override="id1-3-2-4-129-1-5-4-4-1-1">
                      <text:number>o</text:number>
                      <text:p text:style-name="table_al">plv. directeur/secretaris</text:p>
                    </text:list-item>
                    <text:list-item text:style-override="id1-3-2-4-129-1-5-4-4-1-2">
                      <text:number>o</text:number>
                      <text:p text:style-name="table_al">Teammanager Subsidie prv. Fryslân</text:p>
                    </text:list-item>
                  </text:list>
                </table:table-cell>
              </table:table-row>
            </table:table>
            <text:p text:style-name="table_bottom"/>
          </text:section>
          <text:p text:style-name="al">        </text:p>
          <text:p text:style-name="al">
          <text:span text:style-name="nadrukvet">
            <text:span text:style-name="nadrukondlijn">Onderdeel E. Rechtsbescherming</text:span>
          </text:span>
        </text:p>
          <text:p text:style-name="al"/>
          <text:p text:style-name="al">
          <text:span text:style-name="nadrukvet">Laatstelijk vastgesteld door het dagelijks bestuur en de voorzitter, d.d.: 29 maart 2024</text:span>
        </text:p>
          <text:p text:style-name="al">   </text:p>
          <text:p text:style-name="al">
          <text:span text:style-name="nadrukvet">E1. Algemene wet bestuursrecht</text:span>
        </text:p>
          <text:p text:style-name="al"> </text:p>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dagen van de beslissing op een bezwaarschrift of te besluiten tot verder uitstel.</text:p>
                </table:table-cell>
                <table:table-cell table:style-name="cell_frame_all" table:number-rows-spanned="1" table:number-columns-spanned="1">
                  <text:p text:style-name="table_al">De Awb biedt de mogelijkheid om de beslissing op het bezwaarschrift met ten hoogste zes weken te verdagen. Verder uitstel is mogelijk als alle belanghebbenden daarmee instemmen, de indiener van het bezwaarschrift daarmee instemt en andere belanghebbenden daardoor niet in hun belangen kunnen worden geschaad of verder uitstel nodig is i.v.m. de naleving van wettelijke procedurevoorschriften.</text:p>
                </table:table-cell>
                <table:table-cell table:style-name="cell_frame_all" table:number-rows-spanned="1" table:number-columns-spanned="1">
                  <text:list text:style-name="id1-3-2-4-137-1-5-2-4-1">
                    <text:list-item text:style-override="id1-3-2-4-137-1-5-2-4-1-1">
                      <text:number>o</text:number>
                      <text:p text:style-name="table_al">plv. directeur/secretaris</text:p>
                    </text:list-item>
                  </text:list>
                </table:table-cell>
              </table:table-row>
            </table:table>
            <text:p text:style-name="table_bottom"/>
          </text:section>
          <text:p text:style-name="al">   </text:p>
          <text:p text:style-name="al">
          <text:span text:style-name="nadrukvet">E2. Wet gemeenschappelijke regelingen</text:span>
        </text:p>
          <text:p text:style-name="al"> </text:p>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Besluiten tot het namens het openbaar lichaam als eisende of verzoekende partij voeren van rechtsgedingen.</text:p>
                </table:table-cell>
                <table:table-cell table:style-name="cell_frame_all" table:number-rows-spanned="1" table:number-columns-spanned="1">
                  <text:list text:style-name="id1-3-2-4-141-1-5-2-3-1">
                    <text:list-item text:style-override="id1-3-2-4-141-1-5-2-3-1-1">
                      <text:number>•</text:number>
                      <text:p text:style-name="table_al">In dit soort procedures is het openbaar lichaam als rechtspersoon partij;</text:p>
                    </text:list-item>
                    <text:list-item text:style-override="id1-3-2-4-141-1-5-2-3-1-2">
                      <text:number>•</text:number>
                      <text:p text:style-name="table_al">Uitsluitend in gevallen waarbij een besluit van het dagelijks bestuur redelijkerwijs niet kan worden afgewacht;</text:p>
                    </text:list-item>
                    <text:list-item text:style-override="id1-3-2-4-141-1-5-2-3-1-3">
                      <text:number>•</text:number>
                      <text:p text:style-name="table_al">Het procesbesluit dient z.s.m. ter kennis van het dagelijks bestuur te worden gebracht.</text:p>
                    </text:list-item>
                  </text:list>
                </table:table-cell>
                <table:table-cell table:style-name="cell_frame_all" table:number-rows-spanned="1" table:number-columns-spanned="1">
                  <text:list text:style-name="id1-3-2-4-141-1-5-2-4-1">
                    <text:list-item text:style-override="id1-3-2-4-141-1-5-2-4-1-1">
                      <text:number>o</text:number>
                      <text:p text:style-name="table_al">plv. directeur/secretaris</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namens het openbaar lichaam als gedaagde of verwerende partij voeren van rechtsgedingen.</text:p>
                </table:table-cell>
                <table:table-cell table:style-name="cell_frame_all" table:number-rows-spanned="1" table:number-columns-spanned="1">
                  <text:list text:style-name="id1-3-2-4-141-1-5-3-3-1">
                    <text:list-item text:style-override="id1-3-2-4-141-1-5-3-3-1-1">
                      <text:number>•</text:number>
                      <text:p text:style-name="table_al">In dit soort procedures is het openbaar lichaam als rechtspersoon partij.</text:p>
                    </text:list-item>
                  </text:list>
                  <text:p text:style-name="table_al">Het procesbesluit dient z.s.m. ter kennis van het dagelijks bestuur te worden gebracht.</text:p>
                </table:table-cell>
                <table:table-cell table:style-name="cell_frame_all" table:number-rows-spanned="1" table:number-columns-spanned="1">
                  <text:list text:style-name="id1-3-2-4-141-1-5-3-4-1">
                    <text:list-item text:style-override="id1-3-2-4-141-1-5-3-4-1-1">
                      <text:number>o</text:number>
                      <text:p text:style-name="table_al">plv. directeur/secretaris</text:p>
                    </text:list-item>
                  </text:list>
                </table:table-cell>
              </table:table-row>
            </table:table>
            <text:p text:style-name="table_bottom"/>
          </text:section>
          <text:p text:style-name="al">         </text:p>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namens het dagelijks bestuur of het algemeen bestuur maken van bezwaar of het instellen van (hoger) beroep.</text:p>
                </table:table-cell>
                <table:table-cell table:style-name="cell_frame_all" table:number-rows-spanned="1" table:number-columns-spanned="1">
                  <text:list text:style-name="id1-3-2-4-143-1-5-1-3-1">
                    <text:list-item text:style-override="id1-3-2-4-143-1-5-1-3-1-1">
                      <text:number>•</text:number>
                      <text:p text:style-name="table_al">In dit soort procedures is het bestuursorgaan partij;</text:p>
                    </text:list-item>
                    <text:list-item text:style-override="id1-3-2-4-143-1-5-1-3-1-2">
                      <text:number>•</text:number>
                      <text:p text:style-name="table_al">Uitsluitend in spoedeisende gevallen, waarbij besluitvorming door het dagelijks bestuur niet kan worden afgewacht; </text:p>
                    </text:list-item>
                    <text:list-item text:style-override="id1-3-2-4-143-1-5-1-3-1-3">
                      <text:number>•</text:number>
                      <text:p text:style-name="table_al">Het procesbesluit dient vervolgens z.s.m. ter kennis van dagelijks bestuur te worden gebracht;</text:p>
                    </text:list-item>
                  </text:list>
                  <text:p text:style-name="table_al">Tenzij het algemeen bestuur, voor zover het het algemeen bestuur aangaat, in voorkomende gevallen anders beslist.</text:p>
                </table:table-cell>
                <table:table-cell table:style-name="cell_frame_all" table:number-rows-spanned="1" table:number-columns-spanned="1">
                  <text:list text:style-name="id1-3-2-4-143-1-5-1-4-1">
                    <text:list-item text:style-override="id1-3-2-4-143-1-5-1-4-1-1">
                      <text:number>o</text:number>
                      <text:p text:style-name="table_al">o plv. directeur/secretari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ondertekenen en indienen van processtukken.</text:p>
                </table:table-cell>
                <table:table-cell table:style-name="cell_frame_all" table:number-rows-spanned="1" table:number-columns-spanned="1"/>
                <table:table-cell table:style-name="cell_frame_all" table:number-rows-spanned="1" table:number-columns-spanned="1">
                  <text:list text:style-name="id1-3-2-4-143-1-5-2-4-1">
                    <text:list-item text:style-override="id1-3-2-4-143-1-5-2-4-1-1">
                      <text:number>o</text:number>
                      <text:p text:style-name="table_al">plv. directeur/secretaris</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wijzen van personen als procesvertegenwoordiger c.q. gemachtigde van het openbaar lichaam Waddenfonds respectievelijk een bestuursorgaan van het Waddenfonds.</text:p>
                </table:table-cell>
                <table:table-cell table:style-name="cell_frame_all" table:number-rows-spanned="1" table:number-columns-spanned="1">
                  <text:p text:style-name="table_al">Deze bevoegdheid impliceert dat ook de secretaris/directeur het openbaar lichaam Waddenfonds respectievelijk een bestuursorgaan van het Waddenfonds kan vertegenwoordigen.</text:p>
                </table:table-cell>
                <table:table-cell table:style-name="cell_frame_all" table:number-rows-spanned="1" table:number-columns-spanned="1">
                  <text:list text:style-name="id1-3-2-4-143-1-5-3-4-1">
                    <text:list-item text:style-override="id1-3-2-4-143-1-5-3-4-1-1">
                      <text:number>o</text:number>
                      <text:p text:style-name="table_al">plv. directeur/secretaris</text:p>
                    </text:list-item>
                  </text:list>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nemen van alle conservatoire maatregelen en doen wat nodig is ter voorkoming van verjaring of verlies van recht of bezit.</text:p>
                </table:table-cell>
                <table:table-cell table:style-name="cell_frame_all" table:number-rows-spanned="1" table:number-columns-spanned="1"/>
                <table:table-cell table:style-name="cell_frame_all" table:number-rows-spanned="1" table:number-columns-spanned="1">
                  <text:list text:style-name="id1-3-2-4-143-1-5-4-4-1">
                    <text:list-item text:style-override="id1-3-2-4-143-1-5-4-4-1-1">
                      <text:number>o</text:number>
                      <text:p text:style-name="table_al">plv. directeur/secretaris</text:p>
                    </text:list-item>
                  </text:list>
                </table:table-cell>
              </table:table-row>
            </table:table>
            <text:p text:style-name="table_bottom"/>
          </text:section>
          <text:p text:style-name="al">   </text:p>
          <text:p text:style-name="al">
          <text:span text:style-name="nadrukvet">E3. Verordening adviescommissie rechtsbescherming Waddenfonds</text:span>
        </text:p>
          <text:p text:style-name="al"> </text:p>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 (wettelijke) basis en bevoegdheid</text:span>
                  </text:p>
                </table:table-cell>
                <table:table-cell table:style-name="cell_frame_all" table:number-rows-spanned="1" table:number-columns-spanned="1">
                  <text:p text:style-name="table_al">
                    <text:span text:style-name="nadrukvet">II. clausulering / instructies / toelichting</text:span>
                  </text:p>
                </table:table-cell>
                <table:table-cell table:style-name="cell_frame_all" table:number-rows-spanned="1" table:number-columns-spanned="1">
                  <text:p text:style-name="table_al">
                    <text:span text:style-name="nadrukvet">III. onder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noemen van de secretaris en plaatsvervangend secretaris.</text:p>
                </table:table-cell>
                <table:table-cell table:style-name="cell_frame_all" table:number-rows-spanned="1" table:number-columns-spanned="1"/>
                <table:table-cell table:style-name="cell_frame_all" table:number-rows-spanned="1" table:number-columns-spanned="1">
                  <text:list text:style-name="id1-3-2-4-147-1-5-2-4-1">
                    <text:list-item text:style-override="id1-3-2-4-147-1-5-2-4-1-1">
                      <text:number>o</text:number>
                      <text:p text:style-name="table_al">plv. directeur/secretaris</text:p>
                    </text:list-item>
                  </text:list>
                </table:table-cell>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61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1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1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RegionaalSamenwerkingsorgaan/DC.creator">Waddenfonds</meta:user-defined>
    <meta:user-defined meta:name="OVERHEIDop.Rubriek/DC.type">delegatie- of mandaatbesluit</meta:user-defined>
    <meta:user-defined meta:name="OVERHEID.Informatietype/DC.type">officiële publicatie</meta:user-defined>
    <meta:user-defined meta:name="OVERHEID.RegionaalSamenwerkingsorgaan/DCTERMS.publisher">Waddenfonds</meta:user-defined>
    <meta:user-defined meta:name="OVERHEID.RegionaalSamenwerkingsorgaan/OVERHEID.authority">Waddenfonds</meta:user-defined>
    <meta:user-defined meta:name="OVERHEID.TaxonomieBeleidsagendaDecentraal/OVERHEID.category">Bestuur | Organisatie en beleid</meta:user-defined>
    <meta:user-defined meta:name="DC.source">artikel 10:9 van de Algemene wet bestuursrecht]|[1.0:c:BWBR0005537&amp;artikel=10%3A9&amp;g=2024-01-01</meta:user-defined>
    <meta:user-defined meta:name="DCTERMS.alternative">Besluit ondermandaat, ondervolmacht en ondermachtiging Waddenfonds 2024 </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Besluit ondermandaat, ondervolmacht en ondermachtiging Waddenfonds 2024</meta:user-defined>
    <meta:user-defined meta:name="DCTERMS.W3CDTF/DCTERMS.available">2024-04-16</meta:user-defined>
    <meta:user-defined meta:name="DCTERMS.W3CDTF/OVERHEIDop.jaargang">2024</meta:user-defined>
    <meta:user-defined meta:name="OVERHEIDop.publicationIssue">613</meta:user-defined>
    <meta:user-defined meta:name="OVERHEIDop.betreftRegeling">CVDR718605_1</meta:user-defined>
    <meta:user-defined meta:name="OVERHEIDop.BgrID/DC.identifier">bgr-2024-613</meta:user-defined>
    <meta:user-defined meta:name="xs:date/OVERHEIDop.startdatum">2024-04-17</meta:user-defined>
    <meta:user-defined meta:name="OVERHEIDop.versieInformatie"/>
  </office:meta>
</office:document-meta>
</file>