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text:list-style style:name="id1-3-2-5-44-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text:list-style style:name="id1-3-2-5-92-1-5-2-3-2">
      <text:list-level-style-bullet text:bullet-char="•" text:level="1">
        <style:list-level-properties text:min-label-width="10mm"/>
      </text:list-level-style-bullet>
    </text:list-style>
    <text:list-style style:name="id1-3-2-5-92-1-5-2-3-2-1">
      <text:list-level-style-bullet text:bullet-char="•" text:level="1">
        <style:list-level-properties text:min-label-width="10mm"/>
      </text:list-level-style-bullet>
    </text:list-style>
    <text:list-style style:name="id1-3-2-5-92-1-5-2-3-2-2">
      <text:list-level-style-bullet text:bullet-char="•" text:level="1">
        <style:list-level-properties text:min-label-width="10mm"/>
      </text:list-level-style-bullet>
    </text:list-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text:list-style style:name="id1-3-2-5-94-1-4-1-3-2">
      <text:list-level-style-bullet text:bullet-char="•" text:level="1">
        <style:list-level-properties text:min-label-width="10mm"/>
      </text:list-level-style-bullet>
    </text:list-style>
    <text:list-style style:name="id1-3-2-5-94-1-4-1-3-2-1">
      <text:list-level-style-bullet text:bullet-char="•" text:level="1">
        <style:list-level-properties text:min-label-width="10mm"/>
      </text:list-level-style-bullet>
    </text:list-style>
    <text:list-style style:name="id1-3-2-5-94-1-4-1-3-2-2">
      <text:list-level-style-bullet text:bullet-char="•" text:level="1">
        <style:list-level-properties text:min-label-width="10mm"/>
      </text:list-level-style-bullet>
    </text:list-style>
    <text:list-style style:name="id1-3-2-5-94-1-4-2-3-2">
      <text:list-level-style-bullet text:bullet-char="•" text:level="1">
        <style:list-level-properties text:min-label-width="10mm"/>
      </text:list-level-style-bullet>
    </text:list-style>
    <text:list-style style:name="id1-3-2-5-94-1-4-2-3-2-1">
      <text:list-level-style-bullet text:bullet-char="•" text:level="1">
        <style:list-level-properties text:min-label-width="10mm"/>
      </text:list-level-style-bullet>
    </text:list-style>
    <text:list-style style:name="id1-3-2-5-94-1-4-2-3-2-2">
      <text:list-level-style-bullet text:bullet-char="•" text:level="1">
        <style:list-level-properties text:min-label-width="10mm"/>
      </text:list-level-style-bullet>
    </text:list-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0-1-4">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text:list-style style:name="id1-3-2-5-103-1-5-2-3-1">
      <text:list-level-style-bullet text:bullet-char="•" text:level="1">
        <style:list-level-properties text:min-label-width="10mm"/>
      </text:list-level-style-bullet>
    </text:list-style>
    <text:list-style style:name="id1-3-2-5-103-1-5-2-3-1-1">
      <text:list-level-style-bullet text:bullet-char="•" text:level="1">
        <style:list-level-properties text:min-label-width="10mm"/>
      </text:list-level-style-bullet>
    </text:list-style>
    <text:list-style style:name="id1-3-2-5-103-1-5-2-3-1-2">
      <text:list-level-style-bullet text:bullet-char="•" text:level="1">
        <style:list-level-properties text:min-label-width="10mm"/>
      </text:list-level-style-bullet>
    </text:list-style>
    <text:list-style style:name="id1-3-2-5-103-1-5-2-3-1-3">
      <text:list-level-style-bullet text:bullet-char="•" text:level="1">
        <style:list-level-properties text:min-label-width="10mm"/>
      </text:list-level-style-bullet>
    </text:list-style>
    <text:list-style style:name="id1-3-2-5-103-1-5-3-3-1">
      <text:list-level-style-bullet text:bullet-char="•" text:level="1">
        <style:list-level-properties text:min-label-width="10mm"/>
      </text:list-level-style-bullet>
    </text:list-style>
    <text:list-style style:name="id1-3-2-5-103-1-5-3-3-1-1">
      <text:list-level-style-bullet text:bullet-char="•" text:level="1">
        <style:list-level-properties text:min-label-width="10mm"/>
      </text:list-level-style-bullet>
    </text:list-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text:list-style style:name="id1-3-2-5-105-1-4-1-3-1">
      <text:list-level-style-bullet text:bullet-char="•" text:level="1">
        <style:list-level-properties text:min-label-width="10mm"/>
      </text:list-level-style-bullet>
    </text:list-style>
    <text:list-style style:name="id1-3-2-5-105-1-4-1-3-1-1">
      <text:list-level-style-bullet text:bullet-char="•" text:level="1">
        <style:list-level-properties text:min-label-width="10mm"/>
      </text:list-level-style-bullet>
    </text:list-style>
    <text:list-style style:name="id1-3-2-5-105-1-4-1-3-1-2">
      <text:list-level-style-bullet text:bullet-char="•" text:level="1">
        <style:list-level-properties text:min-label-width="10mm"/>
      </text:list-level-style-bullet>
    </text:list-style>
    <text:list-style style:name="id1-3-2-5-105-1-4-1-3-1-3">
      <text:list-level-style-bullet text:bullet-char="•" text:level="1">
        <style:list-level-properties text:min-label-width="10mm"/>
      </text:list-level-style-bullet>
    </text:list-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office:automatic-styles>
  <office:body>
    <office:text>
      <text:p text:style-name="new_page_staatscourant"/>
      <text:p text:style-name="single-kop-titel">Bevoegdhedenstatuut Openbaar lichaam Waddenfonds 2024</text:p>
      <text:section text:name="regeling_id1-3-2" text:style-name="regeling">
        <text:section text:name="aanhef_id1-3-2-1" text:style-name="aanhef">
          <text:section text:name="preambule_id1-3-2-1-1" text:style-name="preambule">
            <text:p text:style-name="al">Het dagelijks bestuur en de voorzitter van het openbaar lichaam Waddenfonds hebben op 29 maart 2024 het Bevoegdhedenstatuut Openbaar lichaam Waddenfonds 2024, met inbegrip van de bijlage (kolommen I en II) vastgesteld.</text:p>
            <text:p text:style-name="al"/>
            <text:p text:style-name="al">
            <text:span text:style-name="nadrukvet">Rechtsbescherming</text:span>
          </text:p>
            <text:p text:style-name="al">Degene wiens belang rechtstreeks bij dit besluit is betrokken kan hiertegen binnen zes (6) weken na de bekendmaking hiervan een bezwaarschrift indienen bij:</text:p>
            <text:p text:style-name="al"/>
            <text:p text:style-name="al">Het dagelijks bestuur van het Waddenfonds,</text:p>
            <text:p text:style-name="al">Ruiterskwartier 121A</text:p>
            <text:p text:style-name="al">8911 BS Leeuwarden</text:p>
            <text:p text:style-name="al"/>
            <text:p text:style-name="al">Het bezwaarschrift moet worden ondertekend en moet ten minst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al">
            <text:span text:style-name="nadrukvet">Besluit van het dagelijks bestuur en de voorzitter van het openbaar lichaam Waddenfonds van 29 maart 2024, tot vaststelling van het Bevoegdhedenstatuut Openbaar lichaam Waddenfonds 2024. </text:span>
          </text:p>
            <text:p text:style-name="al"/>
            <text:p text:style-name="al">Het dagelijks bestuur en de voorzitter van het openbaar lichaam gemeenschappelijke regeling Waddenfonds,</text:p>
            <text:p text:style-name="al"/>
            <text:p text:style-name="al">ieder voor zover daartoe bevoegd;</text:p>
            <text:p text:style-name="al"/>
            <text:p text:style-name="al">overwegende dat het uit het oogpunt van doelmatig bestuur wenselijk is om de bevoegdheid tot het nemen van bepaalde besluiten te mandateren, voor het verrichten van privaatrechtelijke rechtshandelingen namens het openbaar lichaam Waddenfonds volmacht te verlenen alsmede machtiging te verstrekken voor het verrichten van handelingen niet zijnde een besluit of een privaatrechtelijke rechtshandeling;</text:p>
            <text:p text:style-name="al"/>
            <text:p text:style-name="al">gelet op de gemeenschappelijke regeling Waddenfonds, de Algemene wet bestuursrecht en het Burgerlijk Wetboek;</text:p>
            <text:p text:style-name="al"/>
            <text:p text:style-name="al">
            <text:span text:style-name="nadrukvet">BESLUITEN</text:span>
          </text:p>
            <text:p text:style-name="al"/>
            <text:p text:style-name="al">mandaat, volmacht en machtiging te verlenen overeenkomstig het na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Aan de directeur/secretaris wordt voor de taken en bevoegdheden genoemd in de bijlage bij dit besluit, met inbegrip van de ondertekening van stukken, mandaat, volmacht en machtiging verleend.</text:p>
              </text:list-item>
              <text:list-item text:style-override="id1-3-2-2-1-3">
                <text:number>2.</text:number>
                <text:p text:style-name="al">Onverminderd het bepaalde in artikel 2 worden onder de opgedragen taken en bevoegdheden tevens begrepen de daarmee samenhangende taken en bevoegdheden van procedurele en/of administratieve aard.</text:p>
              </text:list-item>
              <text:list-item text:style-override="id1-3-2-2-1-4">
                <text:number>3.</text:number>
                <text:p text:style-name="al">Waar dit besluit betrekking heeft op het verrichten van privaatrechtelijke rechtshandelingen wordt voor mandaat gelezen: volmacht. 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Clausulering</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text:p>
                  </text:list-item>
                  <text:list-item text:style-override="id1-3-2-2-2-2-3-2">
                    <text:number>b.</text:number>
                    <text:p text:style-name="al">het door het bevoegde bestuursorgaan vastgestelde beleid; en</text:p>
                  </text:list-item>
                  <text:list-item text:style-override="id1-3-2-2-2-2-3-3">
                    <text:number>c.</text:number>
                    <text:p text:style-name="al">het door het bevoegde bestuursorgaan beschikbaar gestelde budget.</text:p>
                  </text:list-item>
                </text:list>
              </text:list-item>
              <text:list-item text:style-override="id1-3-2-2-2-3">
                <text:number>2.</text:number>
                <text:p text:style-name="al">Dit besluit vindt geen toepassing in het geval de gemandateerde direct of indirect enig persoonlijk belang heeft.</text:p>
              </text:list-item>
            </text:list>
          </text:section>
          <text:section text:name="artikel_id1-3-2-2-3" text:style-name="artikel">
            <text:p text:style-name="artikel_kop_titel"><text:span text:style-name="artikel_kop_label">Artikel</text:span> <text:span text:style-name="artikel_kop_nr">3</text:span> Inlichtingen</text:p>
            <text:p text:style-name="al">De gemandateerde verschaft desgevraagd aan het dagelijks bestuur en de voorzitter alle informatie over het gebruik van een bevoegdheid.</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secretaris is bevoegd om ondermandaat te verlenen. Het Bevoegdhedenstatuut is hierop van overeenkomstige toepassing.</text:p>
              </text:list-item>
              <text:list-item text:style-override="id1-3-2-2-4-3">
                <text:number>2.</text:number>
                <text:p text:style-name="al">Een ondermandaatbesluit wordt schriftelijk genomen. </text:p>
              </text:list-item>
            </text:list>
          </text:section>
          <text:section text:name="artikel_id1-3-2-2-5" text:style-name="artikel">
            <text:p text:style-name="artikel_kop_titel"><text:span text:style-name="artikel_kop_label">Artikel</text:span> <text:span text:style-name="artikel_kop_nr">5</text:span> Vertegenwoordiging buiten rechte</text:p>
            <text:p text:style-name="al">De directeur/secretaris is bevoegd:</text:p>
            <text:list text:style-name="id1-3-2-2-5-3">
              <text:list-item text:style-override="id1-3-2-2-5-3-1">
                <text:number>a.</text:number>
                <text:p text:style-name="al">het openbaar lichaam Waddenfonds buiten rechte te vertegenwoordigen, ter uitvoering van krachtens dit besluit tot zijn/haar competentie behorende besluiten; en </text:p>
              </text:list-item>
              <text:list-item text:style-override="id1-3-2-2-5-3-2">
                <text:number>b.</text:number>
                <text:p text:style-name="al">de vertegenwoordiging schriftelijk op te dragen aan een door hem/haar aangewezen functionaris.</text:p>
              </text:list-item>
            </text:list>
          </text:section>
          <text:section text:name="artikel_id1-3-2-2-6" text:style-name="artikel">
            <text:p text:style-name="artikel_kop_titel"><text:span text:style-name="artikel_kop_label">Artikel</text:span> <text:span text:style-name="artikel_kop_nr">6</text:span> Ondertekening</text:p>
            <text:p text:style-name="al">In de ondertekening van besluiten krachtens de bijlage wordt tot uitdrukking gebracht dat deze namens het dagelijks bestuur dan wel namens de voorzitter zijn genom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bijlage maakt onlosmakelijk deel uit van dit besluit.</text:p>
              </text:list-item>
              <text:list-item text:style-override="id1-3-2-2-7-3">
                <text:number>2.</text:number>
                <text:p text:style-name="al">Dit besluit:</text:p>
                <text:list text:style-name="id1-3-2-2-7-3-3">
                  <text:list-item text:style-override="id1-3-2-2-7-3-3-1">
                    <text:number>a.</text:number>
                    <text:p text:style-name="al">wordt bekendgemaakt in het publicatieblad van het Waddenfonds;</text:p>
                  </text:list-item>
                  <text:list-item text:style-override="id1-3-2-2-7-3-3-2">
                    <text:number>b.</text:number>
                    <text:p text:style-name="al">treedt in werking op de eerste dag na bekendmaking;</text:p>
                  </text:list-item>
                  <text:list-item text:style-override="id1-3-2-2-7-3-3-3">
                    <text:number>c.</text:number>
                    <text:p text:style-name="al">werkt terug tot 1 januari 2024; en</text:p>
                  </text:list-item>
                  <text:list-item text:style-override="id1-3-2-2-7-3-3-4">
                    <text:number>d.</text:number>
                    <text:p text:style-name="al">wordt aangehaald als Bevoegdhedenstatuut Openbaar lichaam Waddenfonds 2024. </text:p>
                  </text:list-item>
                </text:list>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voegdhedenstatuut Openbaar lichaam Waddenfonds 2024</text:p>
          <text:p text:style-name="al">
          <text:span text:style-name="nadrukvet">Mandaat, volmacht en machtiging</text:span>
        </text:p>
          <text:p text:style-name="al">Over mandaat zijn spelregels opgenomen in de Algemene wet bestuursrecht (Awb). Onder mandaat wordt in de Awb verstaan: <text:span text:style-name="nadrukcur">de bevoegdheid om in naam van een bestuursorgaan (publiekrechtelijke) besluiten te nemen</text:span>. </text:p>
          <text:p text:style-name="al"/>
          <text:p text:style-name="al">Mandaat is de bestuursrechtelijke tegenhanger van volmacht, dat handelt over het verrichten van privaatrechtelijke rechtshandelingen. Ingevolge de Awb zijn de bepalingen over mandaat van overeenkomstige toepassing als het bestuursorgaan volmacht verleent om een privaatrechtelijke rechtshandeling te verrichten. </text:p>
          <text:p text:style-name="al"/>
          <text:p text:style-name="al">Daarnaast kent de Awb nog het begrip machtiging, dat staat voor handelingen die een besluit noch een privaatrechtelijke rechtshandeling zijn. Ook daarvan zegt de Awb dat voormelde spelregels van overeenkomstige toepassing zijn.</text:p>
          <text:p text:style-name="al"/>
          <text:p text:style-name="al">Hierna wordt steeds gesproken over mandaat, maar dit dus geldt dus ook voor volmacht of machtiging.</text:p>
          <text:p text:style-name="al"/>
          <text:p text:style-name="al">
          <text:span text:style-name="nadrukvet">De toerekening van in mandaat genomen besluiten</text:span>
        </text:p>
          <text:p text:style-name="al">Een door de gemandateerde binnen de grenzen van zijn bevoegdheid genomen besluit geldt als een besluit van de mandaatgever. Dat besluit wordt dus aan de mandaatgever toegerekend. Het in mandaat genomen besluit heeft dezelfde juridische consequenties als een door de mandaatgever genomen besluit. De bepaling komt overeen met artikel 3:66 van het Burgerlijk wetboek, dat voor de volmacht eenzelfde regeling geeft.</text:p>
          <text:p text:style-name="al"/>
          <text:p text:style-name="al">
          <text:span text:style-name="nadrukvet">Grenzen aan mandaatverlening</text:span>
        </text:p>
          <text:p text:style-name="al">Een bestuursorgaan kan mandaat verlenen, tenzij bij wettelijk voorschrift anders is bepaald of de aard van de bevoegdheid zich tegen de mandaatverlening verzet.</text:p>
          <text:p text:style-name="al">In de Awb staat dat mandaat in ieder geval niet wordt verleend voor:</text:p>
          <text:list text:style-name="id1-3-2-4-17">
            <text:list-item text:style-override="id1-3-2-4-17-1">
              <text:number>a)</text:number>
              <text:p text:style-name="al">het vaststellen van algemeen verbindende voorschriften, tenzij bij de verlening van die bevoegdheid in mandaatverlening is voorzien;</text:p>
            </text:list-item>
            <text:list-item text:style-override="id1-3-2-4-17-2">
              <text:number>b)</text:number>
              <text:p text:style-name="al">het nemen van een besluit waarvan is bepaald dat het met versterkte meerderheid moet worden genomen of waarvan de aard van de voorgeschreven besluitvormingsprocedure zich anderszins tegen de mandaatverlening verzet; en</text:p>
            </text:list-item>
            <text:list-item text:style-override="id1-3-2-4-17-3">
              <text:number>c)</text:number>
              <text:p text:style-name="al">het vernietigen van of het onthouden van goedkeuring aan een besluit van een ander bestuursorgaan.</text:p>
            </text:list-item>
          </text:list>
          <text:p text:style-name="al">Er kunnen zich twee situaties voordoen waarin de aard van de bevoegdheid zich tegen de mandaatverlening verzet:</text:p>
          <text:list text:style-name="id1-3-2-4-19">
            <text:list-item text:style-override="id1-3-2-4-19-1">
              <text:number>I.</text:number>
              <text:p text:style-name="al">Het karakter van de bevoegdheid sluit mandatering uit. Dat is bv. het geval als uit de bevoegdheid kan worden afgeleid dat besluitvorming door het bestuursorgaan dat de wetgever heeft aangewezen (meestal het hoogste politieke orgaan) moet plaatsvinden. </text:p>
            </text:list-item>
            <text:list-item text:style-override="id1-3-2-4-19-2">
              <text:number>II.</text:number>
              <text:p text:style-name="al">In het geval dat het karakter van de bevoegdheid op zich niet aan mandaatverlening in de weg staat, maar dat de mandaatverlening in het concrete geval niet is toegestaan. Bv. in de situatie dat een bevoegdheid niet in de sfeer van de normale bevoegdheidsuitoefening van de beoogd gemandateerde ligt of de gemandateerde zelf belanghebbende is bij de uitoefening van die bevoegdheid.</text:p>
            </text:list-item>
          </text:list>
          <text:p text:style-name="al">Als de (onder) gemandateerde niet werkzaam is onder verantwoordelijkheid van de mandaatgever, behoeft de mandaatverlening de instemming van de gemandateerde en in het voorkomende geval van degene onder wiens verantwoordelijkheid hij werkt. Voor instemming geldt geen vormvereiste. Van instemming kan ook blijken door de feitelijke uitoefening van het mandaat. </text:p>
          <text:p text:style-name="al"/>
          <text:p text:style-name="al">
          <text:span text:style-name="nadrukvet">Instructies en inlichtingen</text:span>
        </text:p>
          <text:p text:style-name="al">Om de verantwoordelijkheid die de mandaatgever heeft voor het in mandaat genomen besluit te kunnen waarmaken, kan deze instructies geven over de uitoefening van de gemandateerde bevoegdheid. De gemandateerde geeft de mandaatgever bovendien op diens verzoek alle inlichtingen over de uitoefening van de bevoegdheid. </text:p>
          <text:p text:style-name="al"/>
          <text:p text:style-name="al">
          <text:span text:style-name="nadrukvet">Zelf doen en intrekken</text:span>
        </text:p>
          <text:p text:style-name="al">De mandaatgever blijft bevoegd de gemandateerde bevoegdheid zelf uit te oefenen. Mandaatverlening is dus geen absolute overdracht van bevoegdheid. Ook kan de mandaatgever het mandaat te allen tijde intrekken. </text:p>
          <text:p text:style-name="al"/>
          <text:p text:style-name="al">
          <text:span text:style-name="nadrukvet">Ondermandaat</text:span>
        </text:p>
          <text:p text:style-name="al">De mandaatgever kan toestaan dat ondermandaat wordt verleend. Een dergelijk ondermandaat moet schriftelijk worden genomen. </text:p>
          <text:p text:style-name="al"/>
          <text:p text:style-name="al">
          <text:span text:style-name="nadrukvet">Ondertekening</text:span>
        </text:p>
          <text:p text:style-name="al">Ook naar buiten moet duidelijk zijn dat de gemandateerde de bevoegdheid uitoefent onder verantwoordelijkheid van de mandaatgever. Daarom is voorgeschreven dat in een besluit dat krachtens mandaat wordt genomen, moet worden aangegeven namens welk bestuursorgaan de gemandateerde handelt.</text:p>
        </text:section>
        <text:section text:name="bijlage_id1-3-2-5" text:style-name="bijlage">
          <text:p text:style-name="bijlage_top"/>
          <text:p text:style-name="hoofdstuk_kop"><text:span text:style-name="label">Bijlage</text:span> <text:span text:style-name="nr"/>  bij het Bevoegdhedenstatuut Openbaar lichaam Waddenfonds 2024</text:p>
          <text:p text:style-name="al"/>
          <text:p text:style-name="al">
          <text:span text:style-name="nadrukvet">Initieel mandaat aan:</text:span> directeur/secretaris</text:p>
          <text:p text:style-name="al"/>
          <text:p text:style-name="al">Met inachtneming van het bepaalde in artikel 2 van het Bevoegdhedenstatuut openbaar lichaam Waddenfonds 2024 en kolom II van deze bijlage worden onder de hieronder genoemde bevoegdheden tevens begrepen de daarmee samenhangende taken en bevoegdheden van procedurele en/of administratieve aard.</text:p>
          <text:p text:style-name="al"/>
          <text:p text:style-name="al">
          <text:span text:style-name="nadrukvet">
            <text:span text:style-name="nadrukondlijn">Onderdeel A. Algemeen</text:span>
          </text:span>
        </text:p>
          <text:p text:style-name="al">
          <text:span text:style-name="nadrukvet">Laatstelijk vastgesteld door het dagelijks bestuur en de voorzitter, d.d.: 29 maart 2024</text:span>
        </text:p>
          <text:p text:style-name="al"/>
          <text:p text:style-name="al">
          <text:span text:style-name="nadrukvet">A1. Autonoom</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elingen t.b.v. niet op rechtsgevolg gerichte informatie (zgn. “koude” informatie).</text:p>
                </table:table-cell>
                <table:table-cell table:style-name="cell_frame_all" table:number-rows-spanned="1" table:number-columns-spanned="1">
                  <text:p text:style-name="table_al">Bv. het beantwoorden van een vraag van burgers en bedrijven, anders dan een verzoek o.g.v. de Wet open overhei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2. Algemene wet bestuursrecht</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orzenden van stukken naar de daartoe bevoegde instantie.</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de verschuldigdheid en de hoogte van een dwangsom.</text:p>
                </table:table-cell>
                <table:table-cell table:style-name="cell_frame_all" table:number-rows-spanned="1" table:number-columns-spanned="1">
                  <text:p text:style-name="table_al">Art. 4:18 Awb. Dwangsom vanwege het niet tijdig beslissen op een aanvraag. Na overleg met de Beheerorganisatie Wadden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4 Awb. Als een beschikking niet binnen de bij wettelijk voorschrift bepaalde termijn kan worden gegeven.</text:p>
                  <text:p text:style-name="table_al">Voor het verdagen van de beslissing op bezwaar: zie onderdeel E: Rechtsbescherming. </text:p>
                  <text:p text:style-name="table_al">Na overleg met de Beheerorganisatie Waddenfond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3. Organieke en bijzondere regelgeving</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r inzage leggen, bekendmaken of anderszins kennis geven van (voorgenomen) besluiten van het bestuur van het openbaar lichaam Waddenfonds.</text:p>
                </table:table-cell>
                <table:table-cell table:style-name="cell_frame_all" table:number-rows-spanned="1" table:number-columns-spanned="1">
                  <text:p text:style-name="table_al">Bv. een bekendmaking of kennisgeving o.g.v. de Awb, de Bekendmakingswet of Europese regelgeving.</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A4. Wet open overheid</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zoek tot preciseren van een verzoek om publieke informatie</text:p>
                </table:table-cell>
                <table:table-cell table:style-name="cell_frame_all" table:number-rows-spanned="1" table:number-columns-spanned="1">
                  <text:p text:style-name="table_al">Art. 4.1 Woo. Na overleg met de Beheerorganisatie Wadden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beslistermijn.</text:p>
                </table:table-cell>
                <table:table-cell table:style-name="cell_frame_all" table:number-rows-spanned="1" table:number-columns-spanned="1">
                  <text:p text:style-name="table_al">Art. 4.4 Woo. Na overleg met de Beheerorganisatie Wadden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delingen over het opschorten van de beslistermijn i.v.m. toepassing van art. 4:8 van de Awb.</text:p>
                </table:table-cell>
                <table:table-cell table:style-name="cell_frame_all" table:number-rows-spanned="1" table:number-columns-spanned="1">
                  <text:p text:style-name="table_al">Art. 4.4. Woo. Na overleg met de Beheerorganisatie Waddenfonds.</text:p>
                  <text:p text:style-name="table_al">Art. 4:8 Awb betreft de zienswijzeprocedure, voorafgaande aan het nemen van een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m een verzoek niet te behandelen, als de verzoeker niet meewerkt aan een verzoek tot precisering.</text:p>
                </table:table-cell>
                <table:table-cell table:style-name="cell_frame_all" table:number-rows-spanned="1" table:number-columns-spanned="1">
                  <text:p text:style-name="table_al">Art. 4.1 Woo. Na overleg met de Beheerorganisatie Wadden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verzoeken om publieke informatie.</text:p>
                </table:table-cell>
                <table:table-cell table:style-name="cell_frame_all" table:number-rows-spanned="1" table:number-columns-spanned="1">
                  <text:p text:style-name="table_al">Art. 4.1 en 5.5 Woo. Na overleg met de Beheerorganisatie Waddenfond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5. Wet hergebruik overheidsinformatie</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dagen beslistermijn.</text:p>
                </table:table-cell>
                <table:table-cell table:style-name="cell_frame_all" table:number-rows-spanned="1" table:number-columns-spanned="1">
                  <text:p text:style-name="table_al">Art. 4 Who. Na overleg met de Beheerorganisatie Wadden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delingen over het opschorten van de beslistermijn i.v.m. toepassing van art. 4:8 van de Awb.</text:p>
                </table:table-cell>
                <table:table-cell table:style-name="cell_frame_all" table:number-rows-spanned="1" table:number-columns-spanned="1">
                  <text:p text:style-name="table_al">Art. 4 Who. Na overleg met de Beheerorganisatie Wadden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verzoeken om hergebruik.</text:p>
                </table:table-cell>
                <table:table-cell table:style-name="cell_frame_all" table:number-rows-spanned="1" table:number-columns-spanned="1">
                  <text:p text:style-name="table_al">Art. 4 Who. Na overleg met de Beheerorganisatie Waddenfonds.</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A6. Algemene verordening gegevensbescherming</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gen van de beslistermijn. </text:p>
                </table:table-cell>
                <table:table-cell table:style-name="cell_frame_all" table:number-rows-spanned="1" table:number-columns-spanned="1">
                  <text:p text:style-name="table_al">Art. 12, lid 3, AVG. Na overleg met de 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aanvragen omtrent de verwerking van persoonsgegevens.</text:p>
                </table:table-cell>
                <table:table-cell table:style-name="cell_frame_all" table:number-rows-spanned="1" table:number-columns-spanned="1">
                  <text:p text:style-name="table_al">Artt. 15 tot en met 18, 20, 21 en 22 AVG. </text:p>
                  <text:p text:style-name="table_al">Na overleg met de Beheerorganisatie Waddenfonds en de 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wijzigd) vaststellen van het Register van verwerkingsactiviteiten.</text:p>
                </table:table-cell>
                <table:table-cell table:style-name="cell_frame_all" table:number-rows-spanned="1" table:number-columns-spanned="1">
                  <text:p text:style-name="table_al">Art. 30 AVG. </text:p>
                  <text:p text:style-name="table_al">Na overleg met de 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cumenteren van inbreuken i.v.m. persoonsgegevens.</text:p>
                </table:table-cell>
                <table:table-cell table:style-name="cell_frame_all" table:number-rows-spanned="1" table:number-columns-spanned="1">
                  <text:p text:style-name="table_al">Art. 33 AVG: Protocol datalekken. </text:p>
                  <text:p text:style-name="table_al">In overleg met de 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lopig) melden van een inbreuk i.v.m. persoonsgegevens bij de Autoriteit persoonsgegevens.</text:p>
                </table:table-cell>
                <table:table-cell table:style-name="cell_frame_all" table:number-rows-spanned="1" table:number-columns-spanned="1">
                  <text:p text:style-name="table_al">Art. 33 AVG. </text:p>
                  <text:p text:style-name="table_al">Na afstemming met de voorzitter van het Waddenfonds en de 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elden van een inbreuk i.v.m. persoonsgegevens aan betrokkene.</text:p>
                </table:table-cell>
                <table:table-cell table:style-name="cell_frame_all" table:number-rows-spanned="1" table:number-columns-spanned="1">
                  <text:p text:style-name="table_al">Art. 34 AVG. </text:p>
                  <text:p text:style-name="table_al">Na afstemming met de voorzitter van het Waddenfonds en de 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formeren van de Autoriteit persoonsgegevens over de aanwijzing van de Functionaris gegevensbescherming.</text:p>
                </table:table-cell>
                <table:table-cell table:style-name="cell_frame_all" table:number-rows-spanned="1" table:number-columns-spanned="1">
                  <text:p text:style-name="table_al">Art. 37 AV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7. Reglement commissie kwaliteitstoetsing Waddenfonds</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de (plaatsvervangend) secretaris.</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
            <text:span text:style-name="nadrukondlijn">Onderdeel B. Personeel &amp; Organisatie</text:span>
          </text:span>
        </text:p>
          <text:p text:style-name="al">
          <text:span text:style-name="nadrukvet">Laatstelijk vastgesteld door het dagelijks bestuur en de voorzitter, d.d.: 29 maart 2024</text:span>
        </text:p>
          <text:p text:style-name="al"/>
          <text:p text:style-name="al">
          <text:span text:style-name="nadrukvet">Collectieve arbeidsovereenkomst provincies</text:span>
        </text:p>
          <text:p text:style-name="al">
          <text:span text:style-name="nadrukvet">Toepassing conform Personeelshandboek</text:span>
        </text:p>
          <text:p text:style-name="al"/>
          <text:p text:style-name="al">
          <text:span text:style-name="nadrukvet">B1. Arbeidsovereenkomst</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arbeidsovereenkomst</text:p>
                </table:table-cell>
                <table:table-cell table:style-name="cell_frame_all" table:number-rows-spanned="1" table:number-columns-spanned="1">
                  <text:p text:style-name="table_al">Art. 3.1 Cao. Met inachtneming van de vastgestelde (personele) begro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2. Salaris, salaristoelagen en IKB</text:span>
        </text:p>
          <text:p text:style-name="al">
          <text:span text:style-name="nadrukvet">Besluiten inzake:</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vergoedingen </text:p>
                </table:table-cell>
                <table:table-cell table:style-name="cell_frame_all" table:number-rows-spanned="1" table:number-columns-spanned="1">
                  <text:p text:style-name="table_al">Art. 4.1.4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tegemoetkoming in de) reis- en verblijfkosten </text:p>
                </table:table-cell>
                <table:table-cell table:style-name="cell_frame_all" table:number-rows-spanned="1" table:number-columns-spanned="1">
                  <text:p text:style-name="table_al">Art. 4.1.4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oeding van de voor eigen rekening blijvende kosten bij bedrijfsongevallen of beroepsziekten. </text:p>
                </table:table-cell>
                <table:table-cell table:style-name="cell_frame_all" table:number-rows-spanned="1" table:number-columns-spanned="1">
                  <text:p text:style-name="table_al">Art. 4.1.5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adevergoeding van aan de ambtenaar toebehorende kleding en uitrusting. </text:p>
                </table:table-cell>
                <table:table-cell table:style-name="cell_frame_all" table:number-rows-spanned="1" table:number-columns-spanned="1">
                  <text:p text:style-name="table_al">Art. 4.1.6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palen van de salarisschaal. </text:p>
                </table:table-cell>
                <table:table-cell table:style-name="cell_frame_all" table:number-rows-spanned="1" table:number-columns-spanned="1">
                  <text:p text:style-name="table_al">Art. 4.2.1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palen van het salaris.</text:p>
                </table:table-cell>
                <table:table-cell table:style-name="cell_frame_all" table:number-rows-spanned="1" table:number-columns-spanned="1">
                  <text:p text:style-name="table_al">Art. 4.2.2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palen van het salaris bij opdrachten. </text:p>
                </table:table-cell>
                <table:table-cell table:style-name="cell_frame_all" table:number-rows-spanned="1" table:number-columns-spanned="1">
                  <text:p text:style-name="table_al">Art. 4.2.3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alarisontwikkeling. </text:p>
                </table:table-cell>
                <table:table-cell table:style-name="cell_frame_all" table:number-rows-spanned="1" table:number-columns-spanned="1">
                  <text:p text:style-name="table_al">Art. 4.2.4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loning van bijzondere prestaties of extra inzet. </text:p>
                </table:table-cell>
                <table:table-cell table:style-name="cell_frame_all" table:number-rows-spanned="1" table:number-columns-spanned="1">
                  <text:p text:style-name="table_al">Art. 4.2.5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toelage voor waarneming in een andere functie. </text:p>
                </table:table-cell>
                <table:table-cell table:style-name="cell_frame_all" table:number-rows-spanned="1" table:number-columns-spanned="1">
                  <text:p text:style-name="table_al">Art. 4.3.1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jubileumgratificatie. </text:p>
                </table:table-cell>
                <table:table-cell table:style-name="cell_frame_all" table:number-rows-spanned="1" table:number-columns-spanned="1">
                  <text:p text:style-name="table_al">Art. 4.4.1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ergoeding voor overwerk. </text:p>
                </table:table-cell>
                <table:table-cell table:style-name="cell_frame_all" table:number-rows-spanned="1" table:number-columns-spanned="1">
                  <text:p text:style-name="table_al">Art. 4.4.2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tegemoetkoming in ziektekosten. </text:p>
                </table:table-cell>
                <table:table-cell table:style-name="cell_frame_all" table:number-rows-spanned="1" table:number-columns-spanned="1">
                  <text:p text:style-name="table_al">Art. 4.4.3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KB. </text:p>
                </table:table-cell>
                <table:table-cell table:style-name="cell_frame_all" table:number-rows-spanned="1" table:number-columns-spanned="1">
                  <text:p text:style-name="table_al">Par. 4.5 Cao.</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B.3 Werktijdenregeling</text:span>
        </text:p>
          <text:p text:style-name="al">
          <text:span text:style-name="nadrukvet">Besluiten inzake:</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spraken individuele werktijdenregeling</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viduele wensen en arbeidsomstandigheden</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plichtingen om in het belang van de organisatie:</text:p>
                  <text:list text:style-name="id1-3-2-5-44-1-5-4-2-2">
                    <text:list-item text:style-override="id1-3-2-5-44-1-5-4-2-2-1">
                      <text:number>a.</text:number>
                      <text:p text:style-name="table_al">tijdelijk te werken buiten de voor de werknemer geldende werktijden;</text:p>
                    </text:list-item>
                    <text:list-item text:style-override="id1-3-2-5-44-1-5-4-2-2-2">
                      <text:number>b.</text:number>
                      <text:p text:style-name="table_al">zich buiten de voor de werknemer geldende werktijden ter beschikking te houden.</text:p>
                    </text:list-item>
                  </text:list>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4 Vakantie en verlof</text:span>
        </text:p>
          <text:p text:style-name="al">
          <text:span text:style-name="nadrukvet">Besluiten inzake:</text:spa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hevelen wettelijk vakantieverlof naar een volgend kalenderjaar.</text:p>
                </table:table-cell>
                <table:table-cell table:style-name="cell_frame_all" table:number-rows-spanned="1" table:number-columns-spanned="1">
                  <text:p text:style-name="table_al">Art. 6.2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kantie en ziekte, vakantie bij einde arbeidsovereenkomst en verlof op grond van de Wet arbeid en zorg. </text:p>
                </table:table-cell>
                <table:table-cell table:style-name="cell_frame_all" table:number-rows-spanned="1" table:number-columns-spanned="1">
                  <text:p text:style-name="table_al">Artt. 6.4 t/m 6.7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gewoon verlof of vakbondsverlof. </text:p>
                </table:table-cell>
                <table:table-cell table:style-name="cell_frame_all" table:number-rows-spanned="1" table:number-columns-spanned="1">
                  <text:p text:style-name="table_al">Artt. 6.8 en 6.9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non-activiteit. </text:p>
                </table:table-cell>
                <table:table-cell table:style-name="cell_frame_all" table:number-rows-spanned="1" table:number-columns-spanned="1">
                  <text:p text:style-name="table_al">Art. 6.10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oekennen van langdurend onbetaald, buitengewoon of extra verlof en eventuele bijbehorende rechten voor bepaalde tijd. </text:p>
                </table:table-cell>
                <table:table-cell table:style-name="cell_frame_all" table:number-rows-spanned="1" table:number-columns-spanned="1">
                  <text:p text:style-name="table_al">Art. 6.11, 6.12 en 6.13 Ca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5. Wijzigingen in de arbeidsovereenkomst</text:span>
        </text:p>
          <text:p text:style-name="al">
          <text:span text:style-name="nadrukvet">Besluiten inzake:</text:span>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plichten tot het verrichten van een opdracht of tijdelijke waarneming andere functie. </text:p>
                </table:table-cell>
                <table:table-cell table:style-name="cell_frame_all" table:number-rows-spanned="1" table:number-columns-spanned="1">
                  <text:p text:style-name="table_al">Art. 7.1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plichten tot aanvaarding van een andere functie vanwege een zwaarwegend dienstbelang. </text:p>
                </table:table-cell>
                <table:table-cell table:style-name="cell_frame_all" table:number-rows-spanned="1" table:number-columns-spanned="1">
                  <text:p text:style-name="table_al">Art. 7.1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 omvang arbeidsovereenkomst.</text:p>
                </table:table-cell>
                <table:table-cell table:style-name="cell_frame_all" table:number-rows-spanned="1" table:number-columns-spanned="1">
                  <text:p text:style-name="table_al">Art. 7.2 Cao. Met inachtneming van de vastgestelde (personele) begroting.</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B6. Gezondheid en arbeidsomstandigheden</text:span>
        </text:p>
          <text:p text:style-name="al">
          <text:span text:style-name="nadrukvet">Besluiten inzake:</text:span>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individueel gericht arbeidsgezondheidskundig onderzoek. </text:p>
                </table:table-cell>
                <table:table-cell table:style-name="cell_frame_all" table:number-rows-spanned="1" table:number-columns-spanned="1">
                  <text:p text:style-name="table_al">Art. 8.2.2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itendienststelling wegens geestelijke of lichamelijke toestand van de medewerker. </text:p>
                </table:table-cell>
                <table:table-cell table:style-name="cell_frame_all" table:number-rows-spanned="1" table:number-columns-spanned="1">
                  <text:p text:style-name="table_al">Art. 8.2.4 Cao. Uitsluitend met inachtneming van het advies van de bedrijfsa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praken bij ziekte en arbeidsongeschiktheid, de samenloop met andere inkomsten en het einde van de aanspraken. </text:p>
                </table:table-cell>
                <table:table-cell table:style-name="cell_frame_all" table:number-rows-spanned="1" table:number-columns-spanned="1">
                  <text:p text:style-name="table_al">Par. 8.4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mpensatie, aanvulling, de verrekening i.v.m. samenloop en voortgezette uitkering Werkhervatting Gedeeltelijk Arbeidsongeschikten. </text:p>
                </table:table-cell>
                <table:table-cell table:style-name="cell_frame_all" table:number-rows-spanned="1" table:number-columns-spanned="1">
                  <text:p text:style-name="table_al">Par. 8.5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volgen van algemene salariswijziging, overlijdensuitkering oud-ambtenaar bij ziekte en arbeidsongeschiktheid en aanvullende uitkering bij overlijden door dienstongeval/beroepsziekte. </text:p>
                </table:table-cell>
                <table:table-cell table:style-name="cell_frame_all" table:number-rows-spanned="1" table:number-columns-spanned="1">
                  <text:p text:style-name="table_al">Par. 8.6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ing werkgeversbijdrage IPAP en verhaalsrechten werkgever i.h.k.v. de Werkhervatting Gedeeltelijk Arbeidsongeschikten.</text:p>
                </table:table-cell>
                <table:table-cell table:style-name="cell_frame_all" table:number-rows-spanned="1" table:number-columns-spanned="1">
                  <text:p text:style-name="table_al">Par. 8.7 Ca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7. Ontwikkeling, opleiding en inzetbaarheid</text:span>
        </text:p>
          <text:p text:style-name="al">
          <text:span text:style-name="nadrukvet">Besluiten inzake:</text:span>
        </text:p>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ing fase driefasenmodel </text:p>
                </table:table-cell>
                <table:table-cell table:style-name="cell_frame_all" table:number-rows-spanned="1" table:number-columns-spanned="1">
                  <text:p text:style-name="table_al">Art. 9.1.1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oordeling </text:p>
                </table:table-cell>
                <table:table-cell table:style-name="cell_frame_all" table:number-rows-spanned="1" table:number-columns-spanned="1">
                  <text:p text:style-name="table_al">Art. 9.2.2 Cao. In geval van een negatieve beoordeling wordt de voorzitter van het dagelijks bestuur vooraf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B en toekenning studieverlof </text:p>
                </table:table-cell>
                <table:table-cell table:style-name="cell_frame_all" table:number-rows-spanned="1" table:number-columns-spanned="1">
                  <text:p text:style-name="table_al">Artt. 9.3.1 en 9.3.2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dragen van een opleiding en wettelijk verplichte scholing en de benodigde faciliteiten.</text:p>
                </table:table-cell>
                <table:table-cell table:style-name="cell_frame_all" table:number-rows-spanned="1" table:number-columns-spanned="1">
                  <text:p text:style-name="table_al">Art. 9.3.3 Cao.</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B8. Einde arbeidsovereenkomst</text:span>
        </text:p>
          <text:p text:style-name="al">
          <text:span text:style-name="nadrukvet">Besluiten inzake:</text:span>
        </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ëindiging van de arbeidsovereenkomst.</text:p>
                </table:table-cell>
                <table:table-cell table:style-name="cell_frame_all" table:number-rows-spanned="1" table:number-columns-spanned="1">
                  <text:p text:style-name="table_al">Art. 10.1.1 Cao. Met uitzondering van toepassing van art. 10.1.1 aanhef en onder d (opzegging vanwege een dringende 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ëindiging van de arbeidsovereenkomst wegens pensionering vóór het bereiken van de AOW-gerechtigde leeftijd. </text:p>
                </table:table-cell>
                <table:table-cell table:style-name="cell_frame_all" table:number-rows-spanned="1" table:number-columns-spanned="1">
                  <text:p text:style-name="table_al">Art. 10.1.3 Cao. De arbeidsovereenkomst eindigt van rechtswege op de dag waarop de ambtenaar de AOW-gerechtigde leeftijd bereikt. Dit wordt per brief bevest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slag wegens overlijden en toekenning nabestaandenuitkering.</text:p>
                </table:table-cell>
                <table:table-cell table:style-name="cell_frame_all" table:number-rows-spanned="1" table:number-columns-spanned="1">
                  <text:p text:style-name="table_al">Artt. 10.1.1 jo art. 10.1.5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ullende voorzieningen bij werkloosheid. </text:p>
                </table:table-cell>
                <table:table-cell table:style-name="cell_frame_all" table:number-rows-spanned="1" table:number-columns-spanned="1">
                  <text:p text:style-name="table_al">Par. 10.4 C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ullende uitkering op de WW en nawettelijke uitkering. </text:p>
                </table:table-cell>
                <table:table-cell table:style-name="cell_frame_all" table:number-rows-spanned="1" table:number-columns-spanned="1">
                  <text:p text:style-name="table_al">Par. 10.5, 10.6 en 10.7 Ca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9. Autonoom</text:span>
        </text:p>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wijzigd vaststellen van de Administratieve Organisatie.</text:p>
                </table:table-cell>
                <table:table-cell table:style-name="cell_frame_all" table:number-rows-spanned="1" table:number-columns-spanned="1">
                  <text:p text:style-name="table_al">Over een wijziging wordt het dagelijks bestuur in de eerstvolgende vergadering geïnformeerd.</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
            <text:span text:style-name="nadrukondlijn">Onderdeel C. Overige privaatrechtelijke rechtshandelingen</text:span>
          </text:span>
        </text:p>
          <text:p text:style-name="al">
          <text:span text:style-name="nadrukvet">Laatstelijk vastgesteld door het dagelijks bestuur en de voorzitter, d.d.: 29 maart 2024</text:span>
        </text:p>
          <text:p text:style-name="al"/>
          <text:p text:style-name="al">
          <text:span text:style-name="nadrukvet">C1. Wet gemeenschappelijke regelingen</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
                      <text:span text:style-name="nadrukvet">III. ondermandaat aa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privaatrechtelijke rechtshandelingen van het openbaar lichaam Waddenfonds te besluiten.</text:p>
                </table:table-cell>
                <table:table-cell table:style-name="cell_frame_all" table:number-rows-spanned="1" table:number-columns-spanned="1">
                  <text:p text:style-name="table_al">Art. 46b Wgr.</text:p>
                  <text:p text:style-name="table_al">De bevoegdheid strekt uitsluitend tot het aanschaffen van roerende goederen en diensten, binnen de taakstelling van het openbaar lichaam;</text:p>
                  <text:p text:style-name="table_al">Het financieel belang per rechtshandeling bedraagt niet meer dan € 100.000,- excl. btw;</text:p>
                  <text:p text:style-name="table_al">M.u.v. besluiten tot het aangaan van geldleningen en rekening-courant overeenkomsten behoeve van het openbaar lichaa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2. Algemene verordening gegevensbescherming</text:span>
        </text:p>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
                      <text:span text:style-name="nadrukvet">III. ondermandaat aa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van een verwerkersovereenkomst </text:p>
                </table:table-cell>
                <table:table-cell table:style-name="cell_frame_all" table:number-rows-spanned="1" table:number-columns-spanned="1">
                  <text:p text:style-name="table_al">Art. 28 AVG.</text:p>
                  <text:p text:style-name="table_al">Na overleg met de Beheerorganisatie Waddenfond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3. Autonoom</text:span>
        </text:p>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betalingsopdrachten respectievelijk het (doen) verrichten van betalingen ten laste van het openbaar lichaam Waddenfonds.</text:p>
                </table:table-cell>
                <table:table-cell table:style-name="cell_frame_all" table:number-rows-spanned="1" table:number-columns-spanned="1">
                  <text:p text:style-name="table_al">Het betreft hier betalingen, anders dan betalingen in het kader van subsidieverstrekking.</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
            <text:span text:style-name="nadrukondlijn">Onderdeel D. Subsidieverstrekking</text:span>
          </text:span>
        </text:p>
          <text:p text:style-name="al">
          <text:span text:style-name="nadrukvet">Laatstelijk vastgesteld door het dagelijks bestuur en de voorzitter, d.d.: </text:span>
          <text:span text:style-name="nadrukvet">29 maart 2024</text:span>
        </text:p>
          <text:p text:style-name="al"/>
          <text:p text:style-name="al">
          <text:span text:style-name="nadrukvet">D1. Algemene wet bestuursrecht</text:span>
        </text:p>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stel verzuim</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houdende het niet behandel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betalingsopdrachten respectievelijk het verrichten van betalingen ten laste van het openbaar lichaam Waddenfonds. </text:p>
                </table:table-cell>
                <table:table-cell table:style-name="cell_frame_all" table:number-rows-spanned="1" table:number-columns-spanned="1">
                  <text:p text:style-name="table_al">Het betreft hier betalingen ten behoeve van subsidieverstrekking, met name de (termijn)betaling van een subsidiebedrag of een voorscho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2. Algemene wet bestuursrecht</text:span>
        </text:p>
          <text:p text:style-name="al">
          <text:span text:style-name="nadrukvet">D2. Algemene subsidieverordening Waddenfonds 2017</text:span>
        </text:p>
          <text:p text:style-name="al">
          <text:span text:style-name="nadrukvet">D2. Subsidieregelingen inzake thematische subsidieverstrekking</text:span>
        </text:p>
          <text:p text:style-name="al">
          <text:span text:style-name="nadrukvet">D2. Subsidieregeling Budget Lokale Innovaties</text:span>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tot het weigeren van subsidie</text:p>
                </table:table-cell>
                <table:table-cell table:style-name="cell_frame_all" table:number-rows-spanned="1" table:number-columns-spanned="1">
                  <text:p text:style-name="table_al">Met uitzondering van:</text:p>
                  <text:list text:style-name="id1-3-2-5-92-1-5-2-3-2">
                    <text:list-item text:style-override="id1-3-2-5-92-1-5-2-3-2-1">
                      <text:number>•</text:number>
                      <text:p text:style-name="table_al">subsidieverstrekking ten behoeve van het Investeringskader Waddengebied; en</text:p>
                    </text:list-item>
                    <text:list-item text:style-override="id1-3-2-5-92-1-5-2-3-2-2">
                      <text:number>•</text:number>
                      <text:p text:style-name="table_al">thematische subsidieverstrekking, tenzij ten behoeve van de rangschikking van aanvragen een adviescommissie is ingesteld en aanvragen niet worden doorgeleid naar deze commissie.</text:p>
                    </text:list-item>
                  </text:list>
                  <text:p text:style-name="table_al">Het dagelijks bestuur wordt in de eerste vergadering na besluitvorming geïnformeerd over de met toepassing van dit volgnummer geno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bevoorschotting</text:p>
                </table:table-cell>
                <table:table-cell table:style-name="cell_frame_all" table:number-rows-spanned="1" table:number-columns-spanned="1">
                  <text:p text:style-name="table_al">Art. 2.7 ASV</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wijzigen van een besluit tot subsidieverlening</text:p>
                </table:table-cell>
                <table:table-cell table:style-name="cell_frame_all" table:number-rows-spanned="1" table:number-columns-spanned="1">
                  <text:p text:style-name="table_al">Uitsluitend voor zover de wijziging:</text:p>
                  <text:list text:style-name="id1-3-2-5-94-1-4-1-3-2">
                    <text:list-item text:style-override="id1-3-2-5-94-1-4-1-3-2-1">
                      <text:number>•</text:number>
                      <text:p text:style-name="table_al">niet betrekking heeft op de gesubsidieerde activiteit(en); of </text:p>
                    </text:list-item>
                    <text:list-item text:style-override="id1-3-2-5-94-1-4-1-3-2-2">
                      <text:number>•</text:number>
                      <text:p text:style-name="table_al">niet leidt tot een hogere subsidieverlening.</text:p>
                    </text:list-item>
                  </text:list>
                  <text:p text:style-name="table_al">bv. een wijziging van de looptijd van het proje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inzake vaststelling</text:p>
                </table:table-cell>
                <table:table-cell table:style-name="cell_frame_all" table:number-rows-spanned="1" table:number-columns-spanned="1">
                  <text:p text:style-name="table_al">Met uitzondering van besluiten waarbij de subsidieverlening of de subsidievaststelling:</text:p>
                  <text:list text:style-name="id1-3-2-5-94-1-4-2-3-2">
                    <text:list-item text:style-override="id1-3-2-5-94-1-4-2-3-2-1">
                      <text:number>•</text:number>
                      <text:p text:style-name="table_al">wordt ingetrokken; of </text:p>
                    </text:list-item>
                    <text:list-item text:style-override="id1-3-2-5-94-1-4-2-3-2-2">
                      <text:number>•</text:number>
                      <text:p text:style-name="table_al">in het nadeel van de subsidieontvanger wordt gewijzigd.</text:p>
                    </text:list-item>
                  </text:list>
                  <text:p text:style-name="table_al">Het dagelijks bestuur wordt in de eerste vergadering na besluitvorming geïnformeerd over, met toepassing van dit volgnummer, genomen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an onverschuldigd betaalde subsidiebedragen of voorschotten vanwege een lagere vaststelling</text:p>
                </table:table-cell>
                <table:table-cell table:style-name="cell_frame_all" table:number-rows-spanned="1" table:number-columns-spanned="1">
                  <text:p text:style-name="table_al">Invordering bij wijze van dwangbevel wordt altijd aan het dagelijks bestuur voorgele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gewijzigd) vaststellen van aanvraagformulieren</text:p>
                </table:table-cell>
                <table:table-cell table:style-name="cell_frame_all" table:number-rows-spanned="1" table:number-columns-spanned="1">
                  <text:p text:style-name="table_al">Art. 1.10 ASV.</text:p>
                </table:table-cell>
              </table:table-row>
            </table:table>
            <text:p text:style-name="table_bottom"/>
          </text:section>
          <text:p text:style-name="al"/>
          <text:p text:style-name="al">
          <text:span text:style-name="nadrukvet">
            <text:span text:style-name="nadrukondlijn">Onderdeel E. Rechtsbescherming</text:span>
          </text:span>
        </text:p>
          <text:p text:style-name="al">
          <text:span text:style-name="nadrukvet">Laatstelijk vastgesteld door het dagelijks bestuur en de voorzitter, d.d.: 29 maart 2024</text:span>
        </text:p>
          <text:p text:style-name="al"/>
          <text:p text:style-name="al">
          <text:span text:style-name="nadrukvet">E1. Algemene wet bestuursrecht</text:span>
        </text:p>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agen van de beslissing op een bezwaarschrift of te besluiten tot verder uitstel.</text:p>
                </table:table-cell>
                <table:table-cell table:style-name="cell_frame_all" table:number-rows-spanned="1" table:number-columns-spanned="1">
                  <text:p text:style-name="table_al">De Awb biedt de mogelijkheid om de beslissing op het bezwaarschrift met ten hoogste zes weken te verdagen. Verder uitstel is mogelijk als alle belanghebbenden daarmee instemmen, de indiener van het bezwaarschrift daarmee instemt en andere belanghebbenden daardoor niet in hun belangen kunnen worden geschaad of verder uitstel nodig is i.v.m. de naleving van wettelijke procedurevoorschrif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2. Wet gemeenschappelijke regelingen</text:span>
        </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tot het namens het openbaar lichaam als eisende of verzoekende partij voeren van rechtsgedingen.</text:p>
                </table:table-cell>
                <table:table-cell table:style-name="cell_frame_all" table:number-rows-spanned="1" table:number-columns-spanned="1">
                  <text:list text:style-name="id1-3-2-5-103-1-5-2-3-1">
                    <text:list-item text:style-override="id1-3-2-5-103-1-5-2-3-1-1">
                      <text:number>•</text:number>
                      <text:p text:style-name="table_al">In dit soort procedures is het openbaar lichaam als rechtspersoon partij;</text:p>
                    </text:list-item>
                    <text:list-item text:style-override="id1-3-2-5-103-1-5-2-3-1-2">
                      <text:number>•</text:number>
                      <text:p text:style-name="table_al">Uitsluitend in gevallen waarbij een besluit van het dagelijks bestuur redelijkerwijs niet kan worden afgewacht;</text:p>
                    </text:list-item>
                    <text:list-item text:style-override="id1-3-2-5-103-1-5-2-3-1-3">
                      <text:number>•</text:number>
                      <text:p text:style-name="table_al">Het procesbesluit dient z.s.m. ter kennis van het dagelijks bestuur te worden gebra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namens het openbaar lichaam als gedaagde of verwerende partij voeren van rechtsgedingen.</text:p>
                </table:table-cell>
                <table:table-cell table:style-name="cell_frame_all" table:number-rows-spanned="1" table:number-columns-spanned="1">
                  <text:list text:style-name="id1-3-2-5-103-1-5-3-3-1">
                    <text:list-item text:style-override="id1-3-2-5-103-1-5-3-3-1-1">
                      <text:number>•</text:number>
                      <text:p text:style-name="table_al">In dit soort procedures is het openbaar lichaam als rechtspersoon partij.</text:p>
                    </text:list-item>
                  </text:list>
                  <text:p text:style-name="table_al">Het procesbesluit dient z.s.m. ter kennis van het dagelijks bestuur te worden gebracht.</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5-105" text:style-name="table">
            <text:p text:style-name="table_top"/>
            <table:table table:style-name="tgroup">
              <table:table-column table:style-name="id1-3-2-5-105-1-1"/>
              <table:table-column table:style-name="id1-3-2-5-105-1-2"/>
              <table:table-column table:style-name="id1-3-2-5-105-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namens het dagelijks bestuur of het algemeen bestuur maken van bezwaar of het instellen van (hoger) beroep.</text:p>
                </table:table-cell>
                <table:table-cell table:style-name="cell_frame_all" table:number-rows-spanned="1" table:number-columns-spanned="1">
                  <text:list text:style-name="id1-3-2-5-105-1-4-1-3-1">
                    <text:list-item text:style-override="id1-3-2-5-105-1-4-1-3-1-1">
                      <text:number>•</text:number>
                      <text:p text:style-name="table_al">In dit soort procedures is het bestuursorgaan partij;</text:p>
                    </text:list-item>
                    <text:list-item text:style-override="id1-3-2-5-105-1-4-1-3-1-2">
                      <text:number>•</text:number>
                      <text:p text:style-name="table_al">Uitsluitend in spoedeisende gevallen, waarbij besluitvorming door het dagelijks bestuur niet kan worden afgewacht; </text:p>
                    </text:list-item>
                    <text:list-item text:style-override="id1-3-2-5-105-1-4-1-3-1-3">
                      <text:number>•</text:number>
                      <text:p text:style-name="table_al">Het procesbesluit dient vervolgens z.s.m. ter kennis van dagelijks bestuur te worden gebracht;</text:p>
                    </text:list-item>
                  </text:list>
                  <text:p text:style-name="table_al">Tenzij het algemeen bestuur, voor zover het het algemeen bestuur aangaat, in voorkomende gevallen anders besli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ondertekenen en indienen van proce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personen als procesvertegenwoordiger c.q. gemachtigde van het openbaar lichaam Waddenfonds respectievelijk een bestuursorgaan van het Waddenfonds.</text:p>
                </table:table-cell>
                <table:table-cell table:style-name="cell_frame_all" table:number-rows-spanned="1" table:number-columns-spanned="1">
                  <text:p text:style-name="table_al">Deze bevoegdheid impliceert dat ook de secretaris/directeur het openbaar lichaam Waddenfonds respectievelijk een bestuursorgaan van het Waddenfonds kan vertegenwoordig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nemen van alle conservatoire maatregelen en doen wat nodig is ter voorkoming van verjaring of verlies van recht of bezit.</text:p>
                </table:table-cell>
                <table:table-cell table:style-name="cell_frame_all" table:number-rows-spanned="1" table:number-columns-spanned="1"/>
              </table:table-row>
            </table:table>
            <text:p text:style-name="table_bottom"/>
          </text:section>
          <text:p text:style-name="al"/>
          <text:p text:style-name="al">
          <text:span text:style-name="nadrukvet">E3. Verordening adviescommissie rechtsbescherming Waddenfonds</text:span>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de secretaris en plaatsvervangend secretaris.</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1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Waddenfonds</meta:user-defined>
    <meta:user-defined meta:name="OVERHEIDop.Rubriek/DC.type">delegatie- of mandaatbesluit</meta:user-defined>
    <meta:user-defined meta:name="OVERHEID.Informatietype/DC.type">officiële publicatie</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1.0:c:BWBR0005537&amp;g=2024-01-01</meta:user-defined>
    <meta:user-defined meta:name="DC.source">Gemeenschappelijke regeling Waddenfonds]|[https://lokaleregelgeving.overheid.nl/CVDR426292</meta:user-defined>
    <meta:user-defined meta:name="DCTERMS.alternative">Bevoegdhedenstatuut Openbaar lichaam Waddenfonds 2024</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voegdhedenstatuut Openbaar lichaam Waddenfonds 2024</meta:user-defined>
    <meta:user-defined meta:name="DCTERMS.W3CDTF/DCTERMS.available">2024-04-16</meta:user-defined>
    <meta:user-defined meta:name="DCTERMS.W3CDTF/OVERHEIDop.jaargang">2024</meta:user-defined>
    <meta:user-defined meta:name="OVERHEIDop.publicationIssue">612</meta:user-defined>
    <meta:user-defined meta:name="OVERHEIDop.betreftRegeling">CVDR718604_1</meta:user-defined>
    <meta:user-defined meta:name="OVERHEIDop.BgrID/DC.identifier">bgr-2024-612</meta:user-defined>
    <meta:user-defined meta:name="xs:date/OVERHEIDop.startdatum">2024-04-17</meta:user-defined>
    <meta:user-defined meta:name="OVERHEIDop.versieInformatie"/>
  </office:meta>
</office:document-meta>
</file>