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Ondermandaat team ontwikkeling 2024</text:p>
      <text:section text:name="regeling_id1-3-2" text:style-name="regeling">
        <text:section text:name="aanhef_id1-3-2-1" text:style-name="aanhef">
          <text:section text:name="preambule_id1-3-2-1-1" text:style-name="preambule">
            <text:p text:style-name="al">Team ontwikkeling 2024 De teammanager, Beer gelet op afdeling 10.1.1 van de Algemene wet bestuursrecht en het Algemeen mandaat-, volmachten machtingsbesluit dagelijks bestuur stroomopwaarts MVS 2024; </text:p>
            <text:p text:style-name="al"/>
            <text:p text:style-name="al">gelet op het akkoord van de directeur N.C. van der Wekken d.d. 10 april 2024</text:p>
            <text:p text:style-name="al"/>
            <text:p text:style-name="al">overwegende dat: </text:p>
            <text:p text:style-name="al"/>
            <text:list text:style-name="id1-3-2-1-1-7">
              <text:list-item text:style-override="id1-3-2-1-1-7-1">
                <text:number>•</text:number>
                <text:p text:style-name="al">op grond van het Algemeen mandaat-, volmacht- en machtingsbesluit dagelijks bestuur stroomopwaarts MVS 2024 aan de teammanager de mogelijkheid heeft deze bevoegdheden onder te mandateren aan ondergeschikten; </text:p>
              </text:list-item>
              <text:list-item text:style-override="id1-3-2-1-1-7-2">
                <text:number>•</text:number>
                <text:p text:style-name="al">het uit het oogpunt van efficiency wenselijk is om bepaalde bevoegdheden die zijn neergelegd bij de teammanager onder te mandateren aan medewerkers werkzaam bij team ontwikkeling voor zover dat in overeenstemming is met de aard en de inhoud van hun werkzaamheden;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an de consulent Inkomensbeheer, consulent Bijstandsaanvraag, medewerker Uitkeringsadministratie en preventiemedewerker ondermandaat te verlenen tot het:</text:p>
                <text:p text:style-name="al"/>
                <text:list text:style-name="id1-3-2-2-1-2-1-4">
                  <text:list-item text:style-override="id1-3-2-2-1-2-1-4-1">
                    <text:number>•</text:number>
                    <text:p text:style-name="al">nemen van besluiten krachtens de Participatiewet, IOAW, IOAZ en Bbz 2004, en; </text:p>
                  </text:list-item>
                  <text:list-item text:style-override="id1-3-2-2-1-2-1-4-2">
                    <text:number>•</text:number>
                    <text:p text:style-name="al">verrichten van alle handelingen krachtens de Participatiewet, IOAW, IOAZ en Bbz 2004 die nodig zijn voor een goede uitoefening van de functie. </text:p>
                  </text:list-item>
                </text:list>
              </text:list-item>
              <text:list-item text:style-override="id1-3-2-2-1-2-2">
                <text:number>II.</text:number>
                <text:p text:style-name="al">aan de medewerker Invordering en Terugvordering ondermandaat te verlenen tot het: </text:p>
                <text:p text:style-name="al"/>
                <text:list text:style-name="id1-3-2-2-1-2-2-4">
                  <text:list-item text:style-override="id1-3-2-2-1-2-2-4-1">
                    <text:number>•</text:number>
                    <text:p text:style-name="al">nemen van besluiten tot verhaal, terugvordering en invordering krachtens de Participatiewet, IOAW, IOAZ en Bbz 2004, en; </text:p>
                  </text:list-item>
                  <text:list-item text:style-override="id1-3-2-2-1-2-2-4-2">
                    <text:number>•</text:number>
                    <text:p text:style-name="al">verrichten van alle handelingen krachtens de Participatiewet, IOAW, IOAZ en Bbz 2004 die nodig zijn voor een goede uitoefening van de functie. </text:p>
                  </text:list-item>
                </text:list>
              </text:list-item>
              <text:list-item text:style-override="id1-3-2-2-1-2-3">
                <text:number>III.</text:number>
                <text:p text:style-name="al">te bepalen dat dit besluit wordt aangehaald als: </text:p>
                <text:p text:style-name="al"/>
                <text:list text:style-name="id1-3-2-2-1-2-3-4">
                  <text:list-item text:style-override="id1-3-2-2-1-2-3-4-1">
                    <text:number>•</text:number>
                    <text:p text:style-name="al">Ondermandaat team ontwikkeling 2024. </text:p>
                  </text:list-item>
                </text:list>
              </text:list-item>
              <text:list-item text:style-override="id1-3-2-2-1-2-4">
                <text:number>IV.</text:number>
                <text:p text:style-name="al">te bepalen dat dit besluit terugwerkt tot 1 januari 2024</text:p>
              </text:list-item>
            </text:list>
          </text:section>
        </text:section>
        <text:section text:name="regeling-sluiting_id1-3-2-3" text:style-name="regeling-sluiting">
          <text:section text:name="ondertekening_id1-3-2-3-1">
            <text:p><text:span text:style-name="functie">Vlaardingen 21 maart 2024,</text:span></text:p>
          </text:section>
          <text:section text:name="ondertekening_id1-3-2-3-2">
            <text:p><text:span text:style-name="functie"/></text:p>
            <text:p><text:span text:style-name="functie">D. Beer</text:span></text:p>
            <text:p><text:span text:style-name="functie">Teamman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61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1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1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RegionaalSamenwerkingsorgaan/DC.creator">Stroomopwaarts MVS</meta:user-defined>
    <meta:user-defined meta:name="OVERHEIDop.Rubriek/DC.type">delegatie- of mandaatbesluit</meta:user-defined>
    <meta:user-defined meta:name="OVERHEID.Informatietype/DC.type">officiële publicatie</meta:user-defined>
    <meta:user-defined meta:name="OVERHEID.RegionaalSamenwerkingsorgaan/DCTERMS.publisher">Stroomopwaarts MVS</meta:user-defined>
    <meta:user-defined meta:name="OVERHEID.RegionaalSamenwerkingsorgaan/OVERHEID.authority">Stroomopwaarts MVS</meta:user-defined>
    <meta:user-defined meta:name="OVERHEID.TaxonomieBeleidsagendaDecentraal/OVERHEID.category">Bestuur | Organisatie en beleid</meta:user-defined>
    <meta:user-defined meta:name="DC.source">Onbekend</meta:user-defined>
    <meta:user-defined meta:name="DCTERMS.alternative">Ondermandaat team ontwikkeling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mandaat team ontwikkeling 2024</meta:user-defined>
    <meta:user-defined meta:name="DCTERMS.W3CDTF/DCTERMS.available">2024-04-17</meta:user-defined>
    <meta:user-defined meta:name="DCTERMS.W3CDTF/OVERHEIDop.jaargang">2024</meta:user-defined>
    <meta:user-defined meta:name="OVERHEIDop.publicationIssue">611</meta:user-defined>
    <meta:user-defined meta:name="OVERHEIDop.betreftRegeling">CVDR718587_1</meta:user-defined>
    <meta:user-defined meta:name="OVERHEIDop.BgrID/DC.identifier">bgr-2024-611</meta:user-defined>
    <meta:user-defined meta:name="xs:date/OVERHEIDop.startdatum">2024-04-18</meta:user-defined>
    <meta:user-defined meta:name="OVERHEIDop.versieInformatie"/>
  </office:meta>
</office:document-meta>
</file>