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10 april 2024, tot wijziging van het Uitvoeringsmandaat Regio Deal Fruitdelta Rivierenland </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text:p>
            <text:p text:style-name="al">afdeling 10.1.1 van de Algemene wet bestuursrecht, en</text:p>
            <text:p text:style-name="al">de Subsidieverordening Regio Deal Fruitdelta Rivierenland 2020-2023,</text:p>
            <text:p text:style-name="al"/>
            <text:p text:style-name="al">Overwegende dat de Regio Deal Fruitdelta Rivierenland een looptijd had tot en met 31 december 2023 en dat de verstrekte subsidies de komende periode vastgesteld moeten worden, </text:p>
            <text:p text:style-name="al"/>
            <text:p text:style-name="al">in verband daarmee wordt het Uitvoeringsmandaat Regio Deal Fruitdelta Rivierenland op enkele onderdelen gewijzigd, zodat de uitvoeringsorganisatie de procedures slagvaardig en efficiënt kan afhandelen, enerzijds als verstrekkend orgaan en anderzijds als ontvanger.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Het Uitvoeringsmandaat Regio Deal Fruitdelta Rivierenland, te wijzigen als volgt:</text:span>
          </text:p>
            <text:p text:style-name="al"/>
            <text:p text:style-name="al">
            <text:span text:style-name="nadrukcur">A.</text:span>
          </text:p>
            <text:p text:style-name="al"/>
            <text:p text:style-name="al">
            <text:span text:style-name="nadrukcur">Aan <text:span text:style-name="nadrukvet">artikel 2, </text:span>worden <text:span text:style-name="nadrukvet">twee</text:span> <text:span text:style-name="nadrukvet">onderdelen toegevoegd</text:span>, welke luiden als volgt: </text:span>
          </text:p>
            <text:list text:style-name="id1-3-2-2-1-7">
              <text:list-item text:style-override="id1-3-2-2-1-7-1">
                <text:number>f</text:number>
                <text:p text:style-name="al"> vaststellen van subsidies op grond van paragraaf 3 van de verordening;</text:p>
              </text:list-item>
              <text:list-item text:style-override="id1-3-2-2-1-7-2">
                <text:number>g</text:number>
                <text:p text:style-name="al"> het opstellen en indienen van de noodzakelijke documenten bij provincie en rijk voor de eindverantwoording van de bijdragen die zij hebben verstrekt t.b.v. de uitvoering van de Regio Deal Fruitdelta Rivierenland.</text:p>
              </text:list-item>
            </text:list>
            <text:p text:style-name="al">
            <text:span text:style-name="nadrukcur">B</text:span>
          </text:p>
            <text:p text:style-name="al"/>
            <text:p text:style-name="al">
            <text:span text:style-name="nadrukcur">Aan <text:span text:style-name="nadrukvet">artikel 3, eerste lid</text:span>, <text:span text:style-name="nadrukvet">onderdeel b</text:span>, wordt gewijzigd.</text:span>
          </text:p>
            <text:p text:style-name="al">Onderdeel b komt te luiden als volgt: </text:p>
            <text:list text:style-name="id1-3-2-2-1-12">
              <text:list-item text:style-override="id1-3-2-2-1-12-1">
                <text:number>b)</text:number>
                <text:p text:style-name="al"> de teammanager Programma’s en Projec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Blad Gemeenschappelijke Regeling Regio Rivierenland waarin het wordt geplaatst.</text:p>
          </text:section>
        </text:section>
        <text:section text:name="regeling-sluiting_id1-3-2-3" text:style-name="regeling-sluiting">
          <text:section text:name="ondertekening_id1-3-2-3-1">
            <text:p><text:span text:style-name="functie">Aldus vastgesteld in de openbare vergadering van het Dagelijks Bestuur van Regio Rivierenland van 10 april 2024.</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S. Stoop, plv. voorzitter</text:span></text:p>
            <text:p><text:span text:style-name="functie">J.W.A. Hakker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6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fdeling 10.1.1 van de Algemene wet bestuursrecht]|[1.0:c:BWBR0005537&amp;afdeling=10.1.1&amp;g=2021-04-01</meta:user-defined>
    <meta:user-defined meta:name="DC.source">https://decentrale.regelgeving.overheid.nl/cvdr/xhtmloutput/Historie/Regio%20Rivierenland/644605/CVDR644605_1.html</meta:user-defined>
    <meta:user-defined meta:name="DCTERMS.alternative">Uitvoeringsmandaat Regio Deal FruitDelta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het openbaar lichaam Regio Rivierenland van 14 april 2021 houdende regels omtrent de verlening van mandaat aan de secretaris van Regio Rivierenland in het kader van de uitvoering van de Subsidieverordening Regio Deal FruitDelta Rivierenland (Uitvoeringsmandaat Regio Deal FruitDelta Rivierenland)</meta:user-defined>
    <meta:user-defined meta:name="DCTERMS.W3CDTF/DCTERMS.available">2024-04-15</meta:user-defined>
    <meta:user-defined meta:name="DCTERMS.W3CDTF/OVERHEIDop.jaargang">2024</meta:user-defined>
    <meta:user-defined meta:name="OVERHEIDop.publicationIssue">608</meta:user-defined>
    <meta:user-defined meta:name="OVERHEIDop.betreftRegeling">CVDR656804_2</meta:user-defined>
    <meta:user-defined meta:name="OVERHEIDop.BgrID/DC.identifier">bgr-2024-608</meta:user-defined>
    <meta:user-defined meta:name="xs:date/OVERHEIDop.startdatum">2024-04-16</meta:user-defined>
    <meta:user-defined meta:name="OVERHEIDop.versieInformatie"/>
  </office:meta>
</office:document-meta>
</file>