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bullet text:bullet-char="•" text:level="1">
        <style:list-level-properties text:min-label-width="10mm"/>
      </text:list-level-style-bullet>
    </text:list-style>
    <text:list-style style:name="id1-3-2-1-1-39-1-3-1">
      <text:list-level-style-bullet text:bullet-char="•" text:level="1">
        <style:list-level-properties text:min-label-width="10mm"/>
      </text:list-level-style-bullet>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uurscommissie Vervoersautoriteit woensdag 3 april 2024, 10.00 – 12.00 uur MRDH, Westersingel 12,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OTEN DEEL</text:span>
          </text:p>
            <text:p text:style-name="common-al">
            <text:span text:style-name="nadrukvet">
              <text:span text:style-name="nadrukondlijn">Opening, mededelingen en vaststellen agenda besloten deel</text:span>
            </text:span>
          </text:p>
            <text:p text:style-name="common-al">
            <text:span text:style-name="nadrukvet">1. Mededelingen en vaststellen agenda </text:span>
          </text:p>
            <text:p text:style-name="common-al">
            <text:span text:style-name="nadrukvet">
              <text:span text:style-name="nadrukondlijn">Vaststellen verslag besloten deel vorige vergadering</text:span>
            </text:span>
          </text:p>
            <text:p text:style-name="common-al">
            <text:span text:style-name="nadrukvet">2. Verslag besloten deel vergadering 28 februari 2024</text:span>
            <text:span text:style-name="nadrukvet"/>
          </text:p>
            <text:p text:style-name="common-al">De bestuurscommissie stelt het conceptverslag van het besloten deel van de vergadering 28 februari 2024 ongewijzigd vast.</text:p>
            <text:p text:style-name="common-al">
            <text:span text:style-name="nadrukvet">
              <text:span text:style-name="nadrukondlijn">Bespreekpunten</text:span>
            </text:span>
          </text:p>
            <text:p text:style-name="common-al">
            <text:span text:style-name="nadrukvet">3.1 Analyse A4 Haaglanden-N14 t.b.v. Bestuurlijk Overleg Leefomgeving</text:span>
          </text:p>
            <text:p text:style-name="common-al">De bestuurscommissie besluit:</text:p>
            <text:list text:style-name="id1-3-2-1-1-10">
              <text:list-item text:style-override="id1-3-2-1-1-10-1">
                <text:number>1)</text:number>
                <text:p text:style-name="al">De ‘Regionale knelpuntenanalyse pauzeren A4 Haaglanden-N14’ (MRDH / provincie Zuid-Holland) vast te stellen en als regionale inzet in te brengen in het Bestuurlijk Overleg Leefomgeving met het Rijk op 20 juni 2024;</text:p>
              </text:list-item>
              <text:list-item text:style-override="id1-3-2-1-1-10-2">
                <text:number>2)</text:number>
                <text:p text:style-name="al">In te stemmen met de landelijke factsheet A4 Haaglanden-N14 en dit kenbaar te maken bij het Bestuurlijk Overleg Leefomgeving met het Rijk op 20 juni 2024.</text:p>
              </text:list-item>
            </text:list>
            <text:p text:style-name="common-al">
            <text:span text:style-name="nadrukvet">
              <text:span text:style-name="nadrukondlijn">Hamerstukken</text:span>
            </text:span>
          </text:p>
            <text:p text:style-name="common-al">
            <text:span text:style-name="nadrukvet">4. - </text:span>
          </text:p>
            <text:p text:style-name="common-al">
            <text:span text:style-name="nadrukvet">
              <text:span text:style-name="nadrukondlijn">Ter informatie</text:span>
            </text:span>
          </text:p>
            <text:p text:style-name="common-al">
            <text:span text:style-name="nadrukvet">5. -</text:span>
          </text:p>
            <text:p text:style-name="common-al">
            <text:span text:style-name="nadrukvet">
              <text:span text:style-name="nadrukondlijn">Rondvraag en sluiting van het besloten deel</text:span>
            </text:span>
          </text:p>
            <text:p text:style-name="common-al">
            <text:span text:style-name="nadrukvet">6. - </text:span>
          </text:p>
            <text:p text:style-name="common-al">
            <text:span text:style-name="nadrukvet">OPENBAAR DEEL</text:span>
          </text:p>
            <text:p text:style-name="common-al">
            <text:span text:style-name="nadrukvet">
              <text:span text:style-name="nadrukondlijn">Spreekrecht</text:span>
            </text:span>
          </text:p>
            <text:p text:style-name="common-al">
            <text:span text:style-name="nadrukvet">1.</text:span>
            <text:span text:style-name="nadrukvet">Spreekrecht</text:span>
          </text:p>
            <text:list text:style-name="id1-3-2-1-1-20">
              <text:list-item text:style-override="id1-3-2-1-1-20-1">
                <text:number>-</text:number>
                <text:p text:style-name="al"/>
              </text:list-item>
            </text:list>
            <text:p text:style-name="common-al">
            <text:span text:style-name="nadrukvet">
              <text:span text:style-name="nadrukondlijn">Opening, mededelingen en vaststellen agenda</text:span>
            </text:span>
          </text:p>
            <text:p text:style-name="common-al">
            <text:span text:style-name="nadrukvet">2.</text:span>
            <text:span text:style-name="nadrukvet">Mededelingen en vaststellen agenda</text:span>
          </text:p>
            <text:p text:style-name="common-al">
            <text:span text:style-name="nadrukvet">
              <text:span text:style-name="nadrukondlijn">Vaststellen verslag openbaar deel</text:span>
            </text:span>
          </text:p>
            <text:p text:style-name="common-al">
            <text:span text:style-name="nadrukvet">3.</text:span>
            <text:span text:style-name="nadrukvet">Verslag openbaar deel vergadering 28 februari 2024</text:span>
          </text:p>
            <text:p text:style-name="common-al">De bestuurscommissie stelt het conceptverslag van het openbaar deel van de vergadering 28 februari 2024 ongewijzigd vast. </text:p>
            <text:p text:style-name="common-al">
            <text:span text:style-name="nadrukvet">
              <text:span text:style-name="nadrukondlijn">Bespreekpunten</text:span>
            </text:span>
          </text:p>
            <text:p text:style-name="common-al">
            <text:span text:style-name="nadrukvet">4.1</text:span>
            <text:span text:style-name="nadrukvet">Concept ontwerp Begroting 2025</text:span>
          </text:p>
            <text:p text:style-name="common-al">De bestuurscommissie besluit in te stemmen met de concept ontwerp MRDH begroting 2025 en het dagelijks bestuur voor te stellen om deze ter zienswijze aan de deelnemende gemeenten aan te bieden.</text:p>
            <text:p text:style-name="common-al">
            <text:span text:style-name="nadrukvet">4.2 Plan van aanpak Mobiliteitsvisie </text:span>
          </text:p>
            <text:p text:style-name="common-al">De bestuurscommissie besluit in te stemmen met de voorgestelde aanpak voor het ontwikkelen van een Mobiliteitsvisie 2050, inclusief een pilot inwonersparticipatie in sub regio’s.</text:p>
            <text:p text:style-name="common-al">
            <text:span text:style-name="nadrukvet">4.3 Programma Metronet, start vervanging metrovoertuigen, renovatie werkplaats Waalhaven-zuid</text:span>
          </text:p>
            <text:p text:style-name="common-al">De bestuurscommissie besluit:</text:p>
            <text:list text:style-name="id1-3-2-1-1-33">
              <text:list-item text:style-override="id1-3-2-1-1-33-1">
                <text:number>1)</text:number>
                <text:p text:style-name="al">De nieuwe fasering van het programma Metronet vast te stellen, met verplaatsing van de beoogde start frequentieverhoging op de E-Lijn van 2028 naar 2030, conform bijlage 1;</text:p>
              </text:list-item>
              <text:list-item text:style-override="id1-3-2-1-1-33-2">
                <text:number>2)</text:number>
                <text:p text:style-name="al">Dat de fysieke aanpassingen knooppunt Beurs niet langer deel uitmaken van het programma Metronet en onderdeel worden van de verkenning Beurs, zoals in de bestuurscommissie vastgesteld op 10 januari 2024, conform bijlage 1;</text:p>
              </text:list-item>
              <text:list-item text:style-override="id1-3-2-1-1-33-3">
                <text:number>3)</text:number>
                <text:p text:style-name="al">Het Strategische programma van eisen voor de metrovoertuigen conform bijlage 2 vast te stellen; </text:p>
              </text:list-item>
              <text:list-item text:style-override="id1-3-2-1-1-33-4">
                <text:number>4)</text:number>
                <text:p text:style-name="al">Te constateren dat heden binnen de MRDH geen financiële dekking gereserveerd is voor de renovatie Waalhaven-Zuid, alsmede te constateren dat de vervanging van de metrovloot en het programma Metronet financiële risico’s kennen conform de risicoparagraaf in de toelichting en vervolgens:</text:p>
                <text:list text:style-name="id1-3-2-1-1-33-4-3">
                  <text:list-item text:style-override="id1-3-2-1-1-33-4-3-1">
                    <text:number>a.</text:number>
                    <text:p text:style-name="al">In te stemmen met de start van het renovatieproces van de metrowerkplaats Waalhaven-zuid rond 2030</text:p>
                  </text:list-item>
                  <text:list-item text:style-override="id1-3-2-1-1-33-4-3-2">
                    <text:number>b.</text:number>
                    <text:p text:style-name="al">In te stemmen met de start van het proces om rond 2030 de halve bestaande metrovloot te vervangen in combinatie met het aanschaffen van de extra voertuigen programma Metronet;</text:p>
                  </text:list-item>
                </text:list>
              </text:list-item>
              <text:list-item text:style-override="id1-3-2-1-1-33-5">
                <text:number>5)</text:number>
                <text:p text:style-name="al">Ter uitwerking van bovenstaande beslispunten, de manager OV te mandateren om de RET opdracht te geven om:</text:p>
                <text:list text:style-name="id1-3-2-1-1-33-5-3">
                  <text:list-item text:style-override="id1-3-2-1-1-33-5-3-1">
                    <text:number>a.</text:number>
                    <text:p text:style-name="al">Voor de metrovoertuigen het functioneel programma van eisen op te stellen en andere voorbereidende werkzaamheden te starten, op basis van het strategisch programma van eisen, zoals bedoeld in beslispunt 3;</text:p>
                  </text:list-item>
                  <text:list-item text:style-override="id1-3-2-1-1-33-5-3-2">
                    <text:number>b.</text:number>
                    <text:p text:style-name="al">Voor de metrowerkplaats Waalhaven-zuid onderzoek uit te voeren naar de meest optimale renovatie;</text:p>
                  </text:list-item>
                  <text:list-item text:style-override="id1-3-2-1-1-33-5-3-3">
                    <text:number>c.</text:number>
                    <text:p text:style-name="al">De resultaten uit beslispunt 5a en 5b in 2025 voor te leggen aan de bestuurscommissie Va ten behoeve van de start aanbesteding metrovoertuigen en start uitwerking metrowerkplaats, inclusief een dekkingsvoorstel. </text:p>
                  </text:list-item>
                </text:list>
              </text:list-item>
            </text:list>
            <text:p text:style-name="common-al">
            <text:span text:style-name="nadrukvet">4.4 Start verkenning vernieuwing Spoorbeveiliging</text:span>
          </text:p>
            <text:p text:style-name="common-al">De bestuurscommissie besluit:</text:p>
            <text:list text:style-name="id1-3-2-1-1-36">
              <text:list-item text:style-override="id1-3-2-1-1-36-1">
                <text:number>1)</text:number>
                <text:p text:style-name="al">Een verkenning te starten, in het kader van het Investeringsprogramma Vervoersautoriteit, naar een nieuwe spoorbeveiliging op de E-lijn en de Randstadrail, gegeven dat de levensduur van het systeem tot 2030-2035 loopt, conform het plan van aanpak in bijlage 1;</text:p>
              </text:list-item>
              <text:list-item text:style-override="id1-3-2-1-1-36-2">
                <text:number>2)</text:number>
                <text:p text:style-name="al">Opdracht te geven aan HTM en RET om te starten met een verkenning voor nieuwe spoorbeveiliging en de resultaten daarvan uiterlijk in 2025 voor te leggen aan de bestuurscommissie</text:p>
              </text:list-item>
              <text:list-item text:style-override="id1-3-2-1-1-36-3">
                <text:number>3)</text:number>
                <text:p text:style-name="al">Aan het algemeen bestuur voor te stellen de reservering binnen het begrotingsprogramma infrastructuur verkeer en openbaar vervoer, van het project Zuidwestlandcorridor: gekoppeld rijden RandstadRail, de volgende wijzing door te voeren: Het bestedingsritme te wijzigen om daarmee een studiebudget voor de spoorbeveiliging in 2024 van 500.000,- te hebben. De wijziging zal aan het algemeen bestuur ter besluitvorming worden voorgelegd bij de eerste begrotingswijziging 2024 en bij actualisatie van de meerjarenbegroting als onderdeel van de begroting 2025-2028.</text:p>
              </text:list-item>
            </text:list>
            <text:p text:style-name="common-al">
            <text:span text:style-name="nadrukvet">4.5 Zuidwestlandcorridor – Gekoppeld rijden </text:span>
            <text:span text:style-name="nadrukvet">RandstadRail</text:span>
          </text:p>
            <text:p text:style-name="common-al">De bestuurscommissie besluit:</text:p>
            <text:list text:style-name="id1-3-2-1-1-39">
              <text:list-item text:style-override="id1-3-2-1-1-39-1">
                <text:number>1)</text:number>
                <text:p text:style-name="al">Aan het algemeen bestuur voor te stellen de reservering in het begrotingsprogramma infrastructuur verkeer en openbaar vervoer van het project Zuidwestlandcorridor - gekoppeld rijden RandstadRail als volgt te wijzigen: </text:p>
                <text:list text:style-name="id1-3-2-1-1-39-1-3">
                  <text:list-item text:style-override="id1-3-2-1-1-39-1-3-1">
                    <text:number>•</text:number>
                    <text:p text:style-name="al">Het bestedingsritme te wijzigen en daarmee een studiebudget voor de verkenningsfase in 2024 van 1.000.000,- te hebben. De wijziging zal aan het algemeen bestuur ter besluitvorming worden voorgelegd bij de eerste begrotingswijziging 2024en bij actualisatie van de meerjarenbegroting als onderdeel van de begroting 2025-2028.</text:p>
                  </text:list-item>
                </text:list>
              </text:list-item>
              <text:list-item text:style-override="id1-3-2-1-1-39-2">
                <text:number>2)</text:number>
                <text:p text:style-name="al">Aan HTM de opdracht te geven om samen met de gemeente Den Haag en MRDH een Ruimtelijk hoofdkeuze document voor lijn 2, 3 en 4 te maken. Met als doel om ruimtelijke impact en oplossingsrichtingen van het verlengen van de haltes in Den Haag te bepalen;</text:p>
              </text:list-item>
              <text:list-item text:style-override="id1-3-2-1-1-39-3">
                <text:number>3)</text:number>
                <text:p text:style-name="al">De inzichten uit het ruimtelijk hoofdkeuze document te betrekken bij de integrale afweging voor de keuze voor op welke lijnen gekoppeld te gaan rijden.</text:p>
              </text:list-item>
            </text:list>
            <text:p text:style-name="common-al">
            <text:span text:style-name="nadrukvet">4.6 Knelpuntenanalyse wegennet 2023 inclusief betrouwbaarheid </text:span>
          </text:p>
            <text:p text:style-name="common-al">De bestuurscommissie besluit:</text:p>
            <text:list text:style-name="id1-3-2-1-1-42">
              <text:list-item text:style-override="id1-3-2-1-1-42-1">
                <text:number>1)</text:number>
                <text:p text:style-name="al">De resultaten van de knelpuntenanalyse metropolitaan wegennet 2023 vast te stellen;</text:p>
              </text:list-item>
              <text:list-item text:style-override="id1-3-2-1-1-42-2">
                <text:number>2)</text:number>
                <text:p text:style-name="al">De knelpuntenanalyse actief onder de aandacht te brengen van de betreffende wegbeheerders om te komen tot vervolgonderzoeken en/of maatregelen om deze knelpunten aan te pakken. </text:p>
              </text:list-item>
            </text:list>
            <text:p text:style-name="common-al">
            <text:span text:style-name="nadrukvet">
              <text:span text:style-name="nadrukondlijn">Hamerstukken</text:span>
            </text:span>
          </text:p>
            <text:p text:style-name="common-al">
            <text:span text:style-name="nadrukvet">5.1 Wijziging Gemeenschappelijke Regeling MRDH</text:span>
          </text:p>
            <text:p text:style-name="common-al">De bestuurscommissie neemt kennis van de wijziging van de Gemeenschappelijke Regeling MRDH zoals deze ter besluitvorming voorligt in het algemeen bestuur van 5 april 2024.</text:p>
            <text:p text:style-name="common-al">
            <text:span text:style-name="nadrukvet">5.2 Randvoorwaarden indienststellingsvergunning Hofplein, dispensatie verzoek project Hofplein op het ‘stand-</text:span>
            <text:span text:style-name="nadrukvet">still</text:span>
            <text:span text:style-name="nadrukvet"> principe’ van MRDH</text:span>
          </text:p>
            <text:p text:style-name="common-al">De bestuurscommissie besluit:</text:p>
            <text:list text:style-name="id1-3-2-1-1-48">
              <text:list-item text:style-override="id1-3-2-1-1-48-1">
                <text:number>1)</text:number>
                <text:p text:style-name="al">Voor het stadsproject Hofplein in Rotterdam, in het kader van een aanmerkelijke wijziging van de traminfrastructuur, bij een toekomstige indienststellingsvergunningaanvraag door de aangewezen beheerder RET, de volgende randvoorwaardelijke kaders mee te geven:</text:p>
                <text:list text:style-name="id1-3-2-1-1-48-1-3">
                  <text:list-item text:style-override="id1-3-2-1-1-48-1-3-1">
                    <text:number>a)</text:number>
                    <text:p text:style-name="al">Stand-still dient te worden aangetoond ten aanzien van de spoorveiligheid op het Hofplein (lokaal niveau), of indien dat niet mogelijk is; </text:p>
                  </text:list-item>
                  <text:list-item text:style-override="id1-3-2-1-1-48-1-3-2">
                    <text:number>b)</text:number>
                    <text:p text:style-name="al">Er compenserende maatregelen zijn uitgewerkt die door ILT, de aangewezen beheerder RET en de Manager OV van de MRDH zijn goedgekeurd. Waarbij de uitvoering daarvan binnen 1 jaar na het gereedkomen van het project Hofplein onvoorwaardelijk is gerealiseerd zodat er tenminste wordt voldaan aan stand-still op systeemniveau; </text:p>
                  </text:list-item>
                  <text:list-item text:style-override="id1-3-2-1-1-48-1-3-3">
                    <text:number>c)</text:number>
                    <text:p text:style-name="al">Er daarnaast van zowel ILT als de aangewezen beheerder RET een positieve verklaring volgt waaruit blijkt dat wordt voldaan aan artikel 5.1 van de Wet lokaal spoor.</text:p>
                  </text:list-item>
                </text:list>
              </text:list-item>
              <text:list-item text:style-override="id1-3-2-1-1-48-2">
                <text:number>2)</text:number>
                <text:p text:style-name="al">De portefeuillehouder Veiligheid te mandateren om in te stemmen met een indienststellingsvergunning aan de aangewezen beheerder RET, indien de aanvraag voldoet aan de onder 1 genoemde randvoorwaardelijke kaders.</text:p>
              </text:list-item>
            </text:list>
            <text:p text:style-name="common-al">
            <text:span text:style-name="nadrukvet">5.3 Subsidievaststelling vervangend vervoer Hoek van Holland Haven – Hoek van Holland Strand (2019 – 2023)</text:span>
          </text:p>
            <text:p text:style-name="common-al">De bestuurscommissie besluit op basis van het vaststellingsverzoek, de subsidieverleningen voor het vervangend vervoer, de ingediende verantwoording en op grond van de Subsidieverordening Vervoersautoriteit MRDH 2018, welke van toepassing is op grond van artikel 62, tweede lid van de Subsidieverordening Vervoersautoriteit MRDH 2023, conform bijgevoegde beschikking de subsidie voor het vervangend vervoer op de Hoekse Lijn tussen Hoek van Holland Haven en Hoek van Holland Strand voor de periode van 4 november 2019 tot en met 30 maart 2023 vast te stellen op €1.593.536,-.</text:p>
            <text:p text:style-name="common-al">
            <text:span text:style-name="nadrukvet">5.4 Voortgang uitwerking knooppunten</text:span>
          </text:p>
            <text:p text:style-name="common-al">De bestuurscommissie neemt kennis van het informerende memo over de voortgang van de uitwerking van de knooppunten in het kader van het programma Ketenmobiliteit.</text:p>
            <text:p text:style-name="common-al">
            <text:span text:style-name="nadrukvet">5.5 Subsidielijst</text:span>
          </text:p>
            <text:p text:style-name="common-al">De bestuurscommissie besluit conform bijgevoegde lijst de genoemde besluiten te nemen.</text:p>
            <text:p text:style-name="common-al">
            <text:span text:style-name="nadrukvet">
              <text:span text:style-name="nadrukondlijn">Ter informatie</text:span>
            </text:span>
          </text:p>
            <text:p text:style-name="common-al">
            <text:span text:style-name="nadrukvet">6.1 Brief </text:span>
            <text:span text:style-name="nadrukvet">BcVa</text:span>
            <text:span text:style-name="nadrukvet"> aan Ministerie van Infrastructuur en Waterstaat inzake stopzetting aanbestedingsprocedure Van </text:span>
            <text:span text:style-name="nadrukvet">Brienenoordbrug</text:span>
          </text:p>
            <text:p text:style-name="common-al">
            <text:span text:style-name="nadrukvet">6.2 Ingekomen brief Provincie Zuid-Holland coördinatieregeling en het project </text:span>
            <text:span text:style-name="nadrukvet">WarmtelinQ</text:span>
            <text:span text:style-name="nadrukvet"> Vlaardingen - Den Haag</text:span>
          </text:p>
            <text:p text:style-name="common-al">
            <text:span text:style-name="nadrukvet">
              <text:span text:style-name="nadrukondlijn">Rondvraag en sluiting van het openbaar deel</text:span>
            </text:span>
          </text:p>
            <text:p text:style-name="last-al">
            <text:span text:style-name="nadrukvet">7. - </text:span>
          </text:p>
            <text:p text:style-name="tekst_bottom"/>
          </text:section>
        </text:section>
        <text:section text:name="zakelijke-mededeling-sluiting_id1-3-2-2" text:style-name="zakelijke-mededeling-sluiting">
          <text:section text:name="ondertekening_id1-3-2-2-1">
            <text:p><text:span text:style-name="functie">Aldus vastgesteld in de vergadering van de bestuurscommissie Vervoersautoriteit van de Metropoolregio Rotterdam Den Haag d.d. 3 april 2024</text:span></text:p>
            <text:p><text:span text:style-name="functie"/></text:p>
          </text:section>
          <text:section text:name="ondertekening_id1-3-2-2-2">
            <text:p><text:span text:style-name="functie"/></text:p>
            <text:p><text:span text:style-name="functie">J.W Immerzeel </text:span></text:p>
            <text:p><text:span text:style-name="functie">adjunct-secretaris </text:span></text:p>
            <text:p><text:span text:style-name="functie"/></text:p>
          </text:section>
          <text:section text:name="ondertekening_id1-3-2-2-3">
            <text:p><text:span text:style-name="functie"/></text:p>
            <text:p><text:span text:style-name="functie">V.P.G. Karrema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9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9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9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tuurscommissie Vervoersautoriteit woensdag 3 april 2024, 10.00 – 12.00 uur MRDH, Westersingel 12, Rotterdam</meta:user-defined>
    <meta:user-defined meta:name="DCTERMS.W3CDTF/DCTERMS.available">2024-04-12</meta:user-defined>
    <meta:user-defined meta:name="DCTERMS.W3CDTF/OVERHEIDop.jaargang">2024</meta:user-defined>
    <meta:user-defined meta:name="OVERHEIDop.publicationIssue">599</meta:user-defined>
    <meta:user-defined meta:name="OVERHEIDop.BgrID/DC.identifier">bgr-2024-599</meta:user-defined>
    <meta:user-defined meta:name="OVERHEIDop.versieInformatie"/>
  </office:meta>
</office:document-meta>
</file>