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plaatsvervanging Omgevingsdienst Midden-Holland 2024</text:p>
      <text:section text:name="regeling_id1-3-2" text:style-name="regeling">
        <text:section text:name="aanhef_id1-3-2-1" text:style-name="aanhef">
          <text:section text:name="preambule_id1-3-2-1-1" text:style-name="preambule">
            <text:p text:style-name="al"/>
            <text:p text:style-name="al">De directeur van de Omgevingsdienst Midden-Holland, </text:p>
            <text:p text:style-name="al">Gelet op: </text:p>
            <text:p text:style-name="al"/>
            <text:p text:style-name="al">- Artikel 26 van de Gemeenschappelijke regeling Omgevingsdienst Midden-Holland; </text:p>
            <text:p text:style-name="al">- artikel 3 van de Organisatieverordening Omgevingsdienst Midden-Holland; </text:p>
            <text:p text:style-name="al">- het Ondermandaatbesluit en bevoegdhedenlijst ODMH 2024; </text:p>
            <text:p text:style-name="al">- het Mandaat- en volmachtbesluit personeel en organisatie Omgevingsdienst Midden- Holland 2020 </text:p>
            <text:p text:style-name="al"/>
            <text:p text:style-name="al"/>
            <text:p text:style-name="al">BESLUIT: </text:p>
            <text:p text:style-name="al"/>
            <text:p text:style-name="al">Vast te stellen de <text:span text:style-name="nadrukvet">Regeling plaatsvervanging Omgevingsdienst</text:span> <text:span text:style-name="nadrukvet">Midden-Holland 2024</text:spa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ondlijn">Artikel 1 Plaatsvervanging directeur</text:span>
          </text:p>
            <text:list text:style-name="id1-3-2-3-1-2">
              <text:list-item text:style-override="id1-3-2-3-1-2-1">
                <text:number>1.</text:number>
                <text:p text:style-name="al">Plaatsvervanging van de directeur treedt op in geval van kortdurende afwezigheid van de directeur als gevolg van verlof, ziekte dan wel onvoorziene omstandigheden. </text:p>
              </text:list-item>
              <text:list-item text:style-override="id1-3-2-3-1-2-2">
                <text:number>2.</text:number>
                <text:p text:style-name="al">De directeur wordt bij zijn afwezigheid vervangen door de plaatsvervangend directeur. Indien ook deze afwezig is, treedt het afdelingshoofd Bedrijven op als plaatsvervangend directeur (2<text:span text:style-name="sup">e</text:span> plaatsvervanger). Als opvolgend plaatsvervangers zijn aangewezen het afdelingshoofd Expertise (3<text:span text:style-name="sup">e</text:span> plaatsvervanger), het afdelingshoofd Bouw- en woningtoezicht (4<text:span text:style-name="sup">e</text:span> plaatsvervanger) en het afdelingshoofd Bedrijfsvoering (5<text:span text:style-name="sup">e</text:span> plaatsvervanger). </text:p>
              </text:list-item>
              <text:list-item text:style-override="id1-3-2-3-1-2-3">
                <text:number>3.</text:number>
                <text:p text:style-name="al">Plaatsvervanging geldt voor alle taken en bevoegdheden van de directeur die nodig zijn in het kader van het dagelijks functioneren van de dienst. De directeur kan nadere instructies geven.</text:p>
              </text:list-item>
            </text:list>
            <text:p text:style-name="al"/>
            <text:p text:style-name="al"/>
            <text:p text:style-name="al">
            <text:span text:style-name="nadrukondlijn">Artikel 2 Instructies plaatsvervanging directeur</text:span>
          </text:p>
            <text:list text:style-name="id1-3-2-3-1-6">
              <text:list-item text:style-override="id1-3-2-3-1-6-1">
                <text:number>1.</text:number>
                <text:p text:style-name="al">De plaatsvervanger is zoveel mogelijk aanwezig. </text:p>
              </text:list-item>
              <text:list-item text:style-override="id1-3-2-3-1-6-2">
                <text:number>2.</text:number>
                <text:p text:style-name="al">Indien de plaatsvervanger een bevoegdheid van de directeur uitoefent, wordt de ondertekening voorzien van de woorden “plaatsvervangend (of Plv.) directeur” onder de eigen naam. </text:p>
                <text:p text:style-name="al"/>
              </text:list-item>
            </text:list>
            <text:p text:style-name="al">
            <text:span text:style-name="nadrukondlijn"/>
          </text:p>
            <text:p text:style-name="al">
            <text:span text:style-name="nadrukondlijn">Artikel 3 Plaatsvervanging controller</text:span>
          </text:p>
            <text:p text:style-name="al">Ingeval het afdelingshoofd Bedrijfsvoering, tevens controller, optreedt als plaatsvervangend directeur, of als de controller afwezig is als gevolg van ziekte of onvoorziene omstandigheden, treedt als plaatsvervangend controller op de coördinator Financiën. Indien ook deze afwezig is, treedt de adviseur financiën op als plaatsvervangend controller. </text:p>
            <text:p text:style-name="al"/>
            <text:p text:style-name="al">
            <text:span text:style-name="nadrukondlijn"/>
          </text:p>
            <text:p text:style-name="al">
            <text:span text:style-name="nadrukondlijn">Artikel 4 Overige bepalingen</text:span>
          </text:p>
            <text:list text:style-name="id1-3-2-3-1-13">
              <text:list-item text:style-override="id1-3-2-3-1-13-1">
                <text:number>1.</text:number>
                <text:p text:style-name="al">Voor het plaatsvervangerschap wordt geen financiële vergoeding toegekend. </text:p>
              </text:list-item>
              <text:list-item text:style-override="id1-3-2-3-1-13-2">
                <text:number>2.</text:number>
                <text:p text:style-name="al">Indien plaatsvervanging van de directeur langer duurt dan twee maanden besluit het dagelijks bestuur over waarneming. </text:p>
              </text:list-item>
              <text:list-item text:style-override="id1-3-2-3-1-13-3">
                <text:number>3.</text:number>
                <text:p text:style-name="al">In gevallen waarin deze regeling niet voorziet, besluit het dagelijks bestuur. </text:p>
              </text:list-item>
              <text:list-item text:style-override="id1-3-2-3-1-13-4">
                <text:number>4.</text:number>
                <text:p text:style-name="al">Deze Regeling wordt bekendgemaakt in het Blad Gemeenschappelijke regelingen. </text:p>
              </text:list-item>
              <text:list-item text:style-override="id1-3-2-3-1-13-5">
                <text:number>5.</text:number>
                <text:p text:style-name="al">Deze Regeling treedt per direct in werking en geldt tot 1 januari 2025. </text:p>
              </text:list-item>
            </text:list>
            <text:p text:style-name="al"/>
            <text:p text:style-name="al"/>
            <text:p text:style-name="al"/>
            <text:p text:style-name="al">Gouda, 9 april 2024, </text:p>
            <text:p text:style-name="al"/>
            <text:p text:style-name="al"/>
            <text:p text:style-name="al"/>
          </text:section>
          <text:section text:name="ondertekening_id1-3-2-3-2">
            <text:p><text:span text:style-name="ondertekening_naam">
            <text:span text:style-name="voornaam">H.W. Spruit</text:span>
            <text:span text:style-name="achternaam"/>
          </text:span></text:p>
            <text:p><text:span text:style-name="functie">Plaatsvervangend directeur Omgevingsdienst Midden-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Holland</text:p>
            </table:table-cell>
            <table:table-cell office:value-type="string" table:style-name="header.C">
              <text:p text:style-name="headerright"><text:span text:style-name="nr">Nr. 59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9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9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RegionaalSamenwerkingsorgaan/DC.creator">Omgevingsdienst Midden-Hol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Midden-Holland</meta:user-defined>
    <meta:user-defined meta:name="OVERHEID.RegionaalSamenwerkingsorgaan/OVERHEID.authority">Omgevingsdienst Midden-Holland</meta:user-defined>
    <meta:user-defined meta:name="OVERHEID.TaxonomieBeleidsagendaDecentraal/OVERHEID.category">Bestuur | Organisatie en beleid</meta:user-defined>
    <meta:user-defined meta:name="DC.source">N.v.t.</meta:user-defined>
    <meta:user-defined meta:name="DCTERMS.alternative">Regeling plaatsvervanging Omgevingsdienst Midden-Holland 2024</meta:user-defined>
    <dc:language>nl</dc:language>
    <meta:user-defined meta:name="OVERHEIDop.locatietype/OVERHEIDop.gebiedsmarkering">Provincie</meta:user-defined>
    <meta:user-defined meta:name="DC.title">Regeling plaatsvervanging Omgevingsdienst Midden-Holland 2024</meta:user-defined>
    <meta:user-defined meta:name="DCTERMS.W3CDTF/DCTERMS.available">2024-04-12</meta:user-defined>
    <meta:user-defined meta:name="DCTERMS.W3CDTF/OVERHEIDop.jaargang">2024</meta:user-defined>
    <meta:user-defined meta:name="OVERHEIDop.publicationIssue">594</meta:user-defined>
    <meta:user-defined meta:name="OVERHEIDop.betreftRegeling">CVDR718492_1</meta:user-defined>
    <meta:user-defined meta:name="OVERHEIDop.BgrID/DC.identifier">bgr-2024-594</meta:user-defined>
    <meta:user-defined meta:name="xs:date/OVERHEIDop.startdatum">2024-04-09</meta:user-defined>
    <meta:user-defined meta:name="xs:date/OVERHEIDop.einddatum">2025-01-01</meta:user-defined>
    <meta:user-defined meta:name="OVERHEIDop.versieInformatie"/>
  </office:meta>
</office:document-meta>
</file>