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amenwonen op proef 2024 Fijnder en volgende jaren</text:p>
      <text:section text:name="regeling_id1-3-2" text:style-name="regeling">
        <text:section text:name="aanhef_id1-3-2-1" text:style-name="aanhef">
          <text:section text:name="preambule_id1-3-2-1-1" text:style-name="preambule">
            <text:p text:style-name="al">Het Dagelijks Bestuur van Fijnder;</text:p>
            <text:p text:style-name="al">gelet op:</text:p>
            <text:list text:style-name="id1-3-2-1-1-3">
              <text:list-item text:style-override="id1-3-2-1-1-3-1">
                <text:number>•</text:number>
                <text:p text:style-name="al">artikel 4, eerste lid van de Gemeenschappelijke Regeling Fijnder , waarin het Algemeen Bestuur de zelfstandige bevoegdheid voor de uitvoering van de daarin genoemde taken gedelegeerd heeft gekregen van zijn deelnemende gemeenten Berkelland, Oost Gelre en Winterswijk, en;</text:p>
              </text:list-item>
              <text:list-item text:style-override="id1-3-2-1-1-3-2">
                <text:number>•</text:number>
                <text:p text:style-name="al">het Delegatiebesluit Gemeenschappelijke regeling Fijnder, waarin bedoelde taken en bevoegdheden zijn overgedragen aan het Dagelijks Bestuur, en;</text:p>
              </text:list-item>
              <text:list-item text:style-override="id1-3-2-1-1-3-3">
                <text:number>•</text:number>
                <text:p text:style-name="al">titel 4.3 van de Algemene wet bestuursrecht; en;</text:p>
              </text:list-item>
              <text:list-item text:style-override="id1-3-2-1-1-3-4">
                <text:number>•</text:number>
                <text:p text:style-name="al">artikel 3 lid 4 van de Participatiewet;</text:p>
              </text:list-item>
            </text:list>
            <text:p text:style-name="al">overwegende dat:</text:p>
            <text:list text:style-name="id1-3-2-1-1-5">
              <text:list-item text:style-override="id1-3-2-1-1-5-1">
                <text:number>•</text:number>
                <text:p text:style-name="al">het Dagelijks Bestuur het wenselijk vindt om aan te geven in welke situaties en onder welke voorwaarden uitkeringsgerechtigden in aanmerking kunnen komen voor het samenwonen op proef;</text:p>
              </text:list-item>
              <text:list-item text:style-override="id1-3-2-1-1-5-2">
                <text:number>•</text:number>
                <text:p text:style-name="al">het daarom wenselijk is voor dit doel beleidsregels vast te stellen.</text:p>
              </text:list-item>
            </text:list>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Samenwonen op proef 2024 Fijnder</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2-3">
                  <text:number>2.</text:number>
                  <text:p text:style-name="al">Samenwonen op proef: een periode van maximaal zes maanden waarin het Dagelijks Bestuur bijstandsgerechtigde(n) toestemming geeft om samen te wonen op proef, zoals bedoeld in deze regeling, zonder consequenties voor de uitkering;</text:p>
                </text:list-item>
                <text:list-item text:style-override="id1-3-2-2-1-2-4">
                  <text:number>3.</text:number>
                  <text:p text:style-name="al">Aanvrager: de persoon met een uitkering op grond van de Participatiewet, de IOAW en IOAZ.</text:p>
                </text:list-item>
              </text:list>
            </text:section>
            <text:section text:name="artikel_id1-3-2-2-1-3" text:style-name="artikel">
              <text:p text:style-name="artikel_kop_titel"><text:span text:style-name="artikel_kop_label">Artikel</text:span> <text:span text:style-name="artikel_kop_nr">2</text:span> Proefsamenwoning</text:p>
              <text:list text:style-name="id1-3-2-2-1-3-2">
                <text:list-item text:style-override="id1-3-2-2-1-3-2">
                  <text:number>1.</text:number>
                  <text:p text:style-name="al">Het Dagelijks Bestuur kan op aanvraag aan één of aan beide personen die een uitkering op grond van de Participatiewet, IOAW of IOAZ ontvangt of ontvangen maximaal eens in de vijf jaar een proefsamenwoning toestaan. Indien in de vijf jaar voorafgaand aan de aanvraag al een proefsamenwoning is toegekend, wordt de aanvraag afgewezen.</text:p>
                </text:list-item>
                <text:list-item text:style-override="id1-3-2-2-1-3-3">
                  <text:number>2.</text:number>
                  <text:p text:style-name="al">Het samenwonen op proef begint niet eerder dan nadat het Dagelijks Bestuur schriftelijk toestemming heeft verleend.</text:p>
                </text:list-item>
                <text:list-item text:style-override="id1-3-2-2-1-3-4">
                  <text:number>3.</text:number>
                  <text:p text:style-name="al">De duur van het samenwonen op proef is maximaal zes maanden en wordt in het besluit op de aanvraag vastgelegd.</text:p>
                </text:list-item>
                <text:list-item text:style-override="id1-3-2-2-1-3-5">
                  <text:number>4.</text:number>
                  <text:p text:style-name="al">Gedurende het samenwonen op proef ontvangt de aanvrager een uitkering naar de norm die de belanghebbende ontving ten tijde van de aanvraag van de proefsamenwoning, tenzij deze norm wijzigt wegens andere omstandigheden dan het samenwonen op proef.</text:p>
                </text:list-item>
                <text:list-item text:style-override="id1-3-2-2-1-3-6">
                  <text:number>5.</text:number>
                  <text:p text:style-name="al">De inlichtingenplicht ligt bij de inwoner die de bijstandsuitkering ontvangt.</text:p>
                </text:list-item>
              </text:list>
            </text:section>
            <text:section text:name="artikel_id1-3-2-2-1-4" text:style-name="artikel">
              <text:p text:style-name="artikel_kop_titel"><text:span text:style-name="artikel_kop_label">Artikel</text:span> <text:span text:style-name="artikel_kop_nr">3</text:span> Voorwaarden voor toekenning samenwonen op proef</text:p>
              <text:list text:style-name="id1-3-2-2-1-4-2">
                <text:list-item text:style-override="id1-3-2-2-1-4-2">
                  <text:number>1.</text:number>
                  <text:p text:style-name="al">De aanvrager woont ten tijde van de aanvraag in de gemeenten Berkelland, Oost Gelre of Winterswijk en kan gedurende de pilot aan de re-integratieverplichtingen in het kader van de Participatiewet, IOAW of IOAZ voldoen. </text:p>
                </text:list-item>
                <text:list-item text:style-override="id1-3-2-2-1-4-3">
                  <text:number>2.</text:number>
                  <text:p text:style-name="al">Gedurende de proefsamenwoning voldoet de aanvrager aan de voorwaarden voor een uitkering voor de kosten van levensonderhoud op grond van de Participatiewet, IOAW of IOAZ. Gedurende de proefsamenwoning blijven de verplichtingen uit de Participatiewet, de IOAW of de IOAZ van toepassing (zoals de arbeidsverplichtingen en de inlichtingen- en medewerkingsplicht).</text:p>
                </text:list-item>
                <text:list-item text:style-override="id1-3-2-2-1-4-4">
                  <text:number>3.</text:number>
                  <text:p text:style-name="al">De aanvrager vraagt vooraf in de gemeente waar hij/zij de uitkering ontvangt aan of proefsamenwoning mogelijk is. Wanneer de partners beide een bijstandsuitkering ontvangen en één van hen afkomstig is uit een andere gemeente dan de gemeenten Berkelland, Oost Gelre en Winterswijk, dan bestaat het recht op proefsamenwoning alleen wanneer de beide gemeenten hierin toestemmen. Beide aanvragers houden hun eigen woonadres aan en blijven op dat woonadres ingeschreven staan in BRP. </text:p>
                </text:list-item>
                <text:list-item text:style-override="id1-3-2-2-1-4-5">
                  <text:number>4.</text:number>
                  <text:p text:style-name="al">Het is niet toegestaan de woning te (onder-)verhuren. Een eventuele verhuurder (wooncorporatie) is op de hoogte en akkoord met het tijdelijk niet voltijds bewonen van de woonruimte (de aanvrager dient hiervan schriftelijk bewijs te overleggen).</text:p>
                </text:list-item>
                <text:list-item text:style-override="id1-3-2-2-1-4-6">
                  <text:number>5.</text:number>
                  <text:p text:style-name="al">Indien één van de partners voor een periode van langer dan 28 dagen ten tijde van het samenwonen op proef in een inrichting als bedoeld in artikel 1 onderdeel f van de Participatiewet verblijft, eindigt het recht op de proefsamenwoning. Wanneer de partner niet langer meer in de inrichting verblijft, kan de proefsamenwoning opnieuw worden aangevraagd. Bij toekenning herleeft het recht op het samenwonen op proef voor de periode die van de oorspronkelijk toegekende periode resteert. Dit geldt ook wanneer één van beide partners langer dan 28 dagen in het buitenland verblijft of is gedetineerd.</text:p>
                </text:list-item>
              </text:list>
            </text:section>
            <text:section text:name="artikel_id1-3-2-2-1-5" text:style-name="artikel">
              <text:p text:style-name="artikel_kop_titel"><text:span text:style-name="artikel_kop_label">Artikel</text:span> <text:span text:style-name="artikel_kop_nr">4</text:span> Uitsluitingen</text:p>
              <text:p text:style-name="al">Geen proefsamenwoning wordt verleend indien:</text:p>
              <text:list text:style-name="id1-3-2-2-1-5-3">
                <text:list-item text:style-override="id1-3-2-2-1-5-3">
                  <text:number>1.</text:number>
                  <text:p text:style-name="al">Er sprake is van het rechtsvermoeden van een gezamenlijke huishouding, zoals bedoeld in artikel 3 lid 4 Participatiewet;</text:p>
                </text:list-item>
                <text:list-item text:style-override="id1-3-2-2-1-5-4">
                  <text:number>2.</text:number>
                  <text:p text:style-name="al">Er al sprake is van een kostendelersrelatie;</text:p>
                </text:list-item>
                <text:list-item text:style-override="id1-3-2-2-1-5-5">
                  <text:number>3.</text:number>
                  <text:p text:style-name="al">Aanvragers al voorbereidingen hebben getroffen voor een huwelijk of geregistreerd partnerschap;</text:p>
                </text:list-item>
                <text:list-item text:style-override="id1-3-2-2-1-5-6">
                  <text:number>4.</text:number>
                  <text:p text:style-name="al">Eén van de belanghebbenden in de periode van vijf jaar voorafgaand aan de aanvraag van de kennismakingsperiode al gebruik heeft gemaakt van de kennismakingsperiode;</text:p>
                </text:list-item>
                <text:list-item text:style-override="id1-3-2-2-1-5-7">
                  <text:number>5.</text:number>
                  <text:p text:style-name="al">Aanvragers bloedverwanten in de eerste of tweede graad zijn.</text:p>
                </text:list-item>
              </text:list>
            </text:section>
            <text:section text:name="artikel_id1-3-2-2-1-6" text:style-name="artikel">
              <text:p text:style-name="artikel_kop_titel"><text:span text:style-name="artikel_kop_label">Artikel</text:span> <text:span text:style-name="artikel_kop_nr">5</text:span> Onvoorziene situaties</text:p>
              <text:list text:style-name="id1-3-2-2-1-6-2">
                <text:list-item text:style-override="id1-3-2-2-1-6-2">
                  <text:number>1.</text:number>
                  <text:p text:style-name="al">In gevallen waarin deze beleidsregels niet voorzien beslist het Dagelijks Bestuur van Fijnder.</text:p>
                </text:list-item>
                <text:list-item text:style-override="id1-3-2-2-1-6-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7" text:style-name="artikel">
              <text:p text:style-name="artikel_kop_titel"><text:span text:style-name="artikel_kop_label">Artikel</text:span> <text:span text:style-name="artikel_kop_nr">6</text:span> Citeertitel en inwerkingtreding</text:p>
              <text:p text:style-name="al">Deze beleidsregels worden aangehaald als ‘Beleidsregels Samenwonen op proef Fijnder 2024 en volgende jaren’. Deze beleidsregels treden in werking met ingang van 1 april 2024.</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8 maart 2024.</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 In de latere wetgeving werd de mogelijkheid van een kennismakingsperiode niet meer expliciet beschreven. Dit wil niet zeggen dat er geen behoefte meer is aan de mogelijkheid om op proef te kunnen samenwonen. </text:p>
          <text:p text:style-name="al">In de praktijk blijkt de stap om te gaan samenwonen nog steeds een drempel op te leveren voor sommige bijstandsgerechtigden. Dit is met name van toepassing bij alleenstaande ouders met minderjarige kinderen waar samenwonen met een nieuwe partner ingrijpend is. Er ontstaat een situatie waarin formeel nog niet wordt samengewoond, maar feitelijk bijna wel waarbij oneigenlijk gebruik lastig is aan te tonen. Dit geeft cliënten stress en zowel financiële druk als druk van de woningmarkt. Met het opnieuw invoeren van de kennismakingsperiode wordt geprobeerd de overstap makkelijker te maken zodat cliënten tijd hebben om zaken goed te regelen mochten ze uiteindelijk willen samenwonen, oneigenlijk gebruik te beperken en overige onwenselijke consequenties (zoals kinderen die wisselen van school of verhuizen terwijl samenwoning toch niet passend was).</text:p>
          <text:p text:style-name="al">De uitgangspunten van het samenwonen op proef sluit aan bij landelijke ontwikkelingen om de mens meer centraal te stellen. Ministers Hugo de Jonge (CDA) en Carola Schouten (ChristenUnie) hebben in de beantwoording op de gestelde Kamervragen begin 2022 aangegeven dat de aanpak proefsamenwoning past binnen de kaders van de wet.</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het samenwonen op proef IOAW en IOAZ-gerechtigden op dezelfde wijze behandeld als P-wet gerechtigden.</text:p>
          <text:p text:style-name="al">Artikelsgewijs</text:p>
          <text:p text:style-name="al">
          <text:span text:style-name="nadrukvet">Artikel 2:</text:span>
        </text:p>
          <text:p text:style-name="al">De proefsamenwoning is een tijdelijk/kortdurend ‘gezamenlijk’ verblijf van maximaal 6 maanden. Het samenwonen op proef moet vooraf worden aangevraagd en gaat niet eerder in dan nadat het verzoek schriftelijk is gehonoreerd. Bij de toekenning wordt een aanvangsdatum genoemd als ook de termijn.</text:p>
          <text:p text:style-name="al">In de gevallen dat de partner die een uitkering ontvangt als gevolg van een schending van de inlichtingenplicht, te veel bijstand ontvangt en het Dagelijks Bestuur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Dagelijks Bestuur alsnog het besluit had moeten nemen dat er niet langer sprake was van het recht op een proefsamenwoning. Dit is bijvoorbeeld als beide partners zich in deze periode bij een andere instantie hebben gepresenteerd als gezamenlijke huishouding.</text:p>
          <text:p text:style-name="al">
          <text:span text:style-name="nadrukvet">Artikel 3:</text:span>
        </text:p>
          <text:p text:style-name="al">Bij het opstellen van de beleidsregels met betrekking tot het samenwonen op proef is aansluiting gezocht bij de voorwaarden zoals die in het verleden golden bij de Abw.</text:p>
          <text:list text:style-name="id1-3-2-4-13">
            <text:list-item text:style-override="id1-3-2-4-13-1">
              <text:number>1.</text:number>
              <text:p text:style-name="al">De proefsamenwoning is bedoeld voor aanvragers die wonen binnen de Fijnder gemeenten. </text:p>
            </text:list-item>
            <text:list-item text:style-override="id1-3-2-4-13-2">
              <text:number>2.</text:number>
              <text:p text:style-name="al">De aanvrager voldoet aan de voorwaarden voor een uitkering Participatiewet, IOAW of IOAZ en deze voorwaarden blijven gedurende de proefsamenwoning van toepassing.</text:p>
            </text:list-item>
            <text:list-item text:style-override="id1-3-2-4-13-3">
              <text:number>3.</text:number>
              <text:p text:style-name="al">Het samenwonen op proef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Fijnder.</text:p>
            </text:list-item>
            <text:list-item text:style-override="id1-3-2-4-13-4">
              <text:number>4.</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het samenwonen op proef ook voor deze doelgroep als tijdelijk aangemerkt blijft.</text:p>
            </text:list-item>
            <text:list-item text:style-override="id1-3-2-4-13-5">
              <text:number>5.</text:number>
              <text:p text:style-name="al">Bij een proefsamenwoning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list-item>
            <text:list-item text:style-override="id1-3-2-4-13-6">
              <text:number>6.</text:number>
              <text:p text:style-name="al">De aanvrager heeft de wooncorporatie vooraf geïnformeerd over het samenwonen op proef.</text:p>
            </text:list-item>
            <text:list-item text:style-override="id1-3-2-4-13-7">
              <text:number>7.</text:number>
              <text:p text:style-name="al">Indien één van de partners voor een periode van langer dan 28 dagen ten tijde van het samenwonen op proef in een inrichting als bedoeld in artikel 1 onderdeel f van de Participatiewet verblijft, eindigt het recht op de proefsamenwoning. Wanneer de partner niet langer meer in de inrichting verblijft, kan de proefsamenwoning opnieuw worden aangevraagd. Bij toekenning herleeft het recht op de proefsamenwoning voor de periode dat van de oorspronkelijk toegekende periode resteert. Dit geldt ook wanneer één van beide partners langer dan 28 dagen in het buitenland verblijft of is gedetineerd.</text:p>
            </text:list-item>
          </text:list>
          <text:p text:style-name="al">
          <text:span text:style-name="nadrukvet">Artikel 4:</text:span>
        </text:p>
          <text:p text:style-name="al">Met de uitsluitingsgronden sluit het Dagelijks Bestuur aan bij het onweerlegbaar rechtsvermoeden ten aanzien van het voeren van een gezamenlijke huishouding zoals dat is beschreven in artikel 3 lid 4 van de Participatiewet. De proef biedt cliënten met een relatie de mogelijkheid om te kijken of een samenwoning gewenst is, dit is dan ook de reden dat familiaire relaties buiten beschouwing worden gelaten. Door personen die in de periode van vijf jaar voorafgaand aan de aanvraag van de kennismakingsperiode al gebruik hebben gemaakt van het samenwonen op proef, wil het Dagelijks Bestuur onrechtmatig gebruik voorkomen.</text:p>
          <text:p text:style-name="al">
          <text:span text:style-name="nadrukvet">Artikel 5:</text:span>
        </text:p>
          <text:p text:style-name="al">In situaties waarin deze beleidsregels niet voorzien, besluit het Dagelijks Bestuur over de aanvraag samenwonen op pr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source">artikel 3 van de Participatiewet]|[1.0:c:BWBR0015703&amp;artikel=3&amp;g=2024-01-01</meta:user-defined>
    <meta:user-defined meta:name="DCTERMS.alternative">Beleidsregels Samenwonen op proef 2024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amenwonen op proef 2024 Fijnder en volgende jaren</meta:user-defined>
    <meta:user-defined meta:name="DCTERMS.W3CDTF/DCTERMS.available">2024-04-12</meta:user-defined>
    <meta:user-defined meta:name="DCTERMS.W3CDTF/OVERHEIDop.jaargang">2024</meta:user-defined>
    <meta:user-defined meta:name="OVERHEIDop.publicationIssue">590</meta:user-defined>
    <meta:user-defined meta:name="OVERHEIDop.betreftRegeling">CVDR718461_1</meta:user-defined>
    <meta:user-defined meta:name="xs:date/OVERHEIDop.startdatum">2024-04-01</meta:user-defined>
    <meta:user-defined meta:name="OVERHEIDop.BgrID/DC.identifier">bgr-2024-590</meta:user-defined>
    <meta:user-defined meta:name="OVERHEIDop.versieInformatie"/>
  </office:meta>
</office:document-meta>
</file>