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B GBTwente d.d. 4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
            <text:p text:style-name="common-al">Van Het dagelijks bestuur van GBTwente</text:p>
            <text:p text:style-name="common-al">Vergaderdatum 4 april 2024</text:p>
            <text:p text:style-name="common-al"/>
            <text:p text:style-name="common-al">Onderwerp </text:p>
            <text:p text:style-name="common-al">Vaststellen agenda 4 april 2024</text:p>
            <text:p text:style-name="common-al"/>
            <text:p text:style-name="common-al">Voorstel </text:p>
            <text:p text:style-name="common-al">Vaststellen onderstaande agenda d.d. 4 april 2024 van het algemeen bestuur van het Gemeentelijk Belastingkantoor Twente.</text:p>
            <text:p text:style-name="common-al"/>
            <text:p text:style-name="common-al">Agenda</text:p>
            <text:p text:style-name="common-al">Locatie Kamer 1.24 de Basiliek</text:p>
            <text:p text:style-name="common-al">Demmersweg 140 te Hengelo</text:p>
            <text:p text:style-name="common-al">Datum 4 april 2024</text:p>
            <text:p text:style-name="common-al">Tijdstip 10:00 – 11:00 uur</text:p>
            <text:p text:style-name="common-al"/>
            <text:p text:style-name="common-al"/>
            <text:p text:style-name="common-al">0. Jaarstukken 2023 en resultaatbestemming resultaat 2023</text:p>
            <text:p text:style-name="common-al"/>
            <text:p text:style-name="common-al">Optie 1:</text:p>
            <text:p text:style-name="common-al">Voorstel inzake de resultaatbestemming 2023:</text:p>
            <text:p text:style-name="common-al">Instemmen met: </text:p>
            <text:p text:style-name="common-al">a. de toevoeging van € 83.780 aan de reserve “Jaarresultaten”; </text:p>
            <text:p text:style-name="common-al">b. het laten vrijvallen van de bestemmingsreserve voor specifieke doelen 2022 voor een totaal van € 106.867;</text:p>
            <text:p text:style-name="common-al">c. het vormen van een reserve voor specifieke doelen 2023 voor een totaalbedrag van € 200.000 en deze reserve te bestemmen voor de uitvoering van volgende zaken:</text:p>
            <text:p text:style-name="common-al">I. € 170.000 voor de afhandeling 285 extra beroepschriften die nog behandeld moeten worden vanuit 2023</text:p>
            <text:p text:style-name="common-al">II. € 30.000 voor een tool/applicatie voor uniforme vastlegging van bevindingen en opvolgingen van uit de Interne Controle en Verbijzonderde Interne Controle en de vastlegging van de vereisten vanuit de Baseline Informatiebeveiliging Overheid (BIO) </text:p>
            <text:p text:style-name="common-al">d. het uitkeren van het resterende deel van het voordelig saldo van € 719.471 conform de gemaakte afspraken in de gemeenschappelijke regeling aan de deelnemende gemeenten. Dit op basis van de verhouding van de tot nu toe betaalde bijdragen 2023;</text:p>
            <text:p text:style-name="common-al"/>
            <text:p text:style-name="common-al">Voorstel inzake de Jaarstukken 2023:</text:p>
            <text:p text:style-name="common-al">a. kennisnemen van het accountantsverslag en het goedkeurende oordeel  van de controleverklaring ten aanzien van het aspect getrouwheid;</text:p>
            <text:p text:style-name="common-al">b. kennisnemen van de jaarstukken 2023 en deze in de vergadering van 10 juli a.s. vast te stellen;</text:p>
            <text:p text:style-name="common-al">c. na vaststelling van de jaarstukken 2023 het dagelijks bestuur décharge te verlenen;  </text:p>
            <text:p text:style-name="common-al">d. voor 15 juli 2024 de vastgestelde jaarstukken 2023 te versturen naar gedeputeerde staten.</text:p>
            <text:p text:style-name="common-al"/>
            <text:p text:style-name="common-al">Optie 2:</text:p>
            <text:p text:style-name="common-al">Voorstel inzake resultaatbestemming 2023:</text:p>
            <text:p text:style-name="common-al">Instemmen met:</text:p>
            <text:p text:style-name="common-al">a. de toevoeging van € 83.780 aan de reserve “Jaarresultaten”; </text:p>
            <text:p text:style-name="common-al">b. het laten vrijvallen van de bestemmingsreserve voor specifieke doelen 2022 voor een totaal van € 106.867;</text:p>
            <text:p text:style-name="common-al">c. het vormen van een reserve voor specifieke doelen 2023 voor een totaalbedrag van € 200.000 en deze reserve te bestemmen voor de uitvoering van volgende zaken:</text:p>
            <text:p text:style-name="common-al">III. € 170.000 voor de afhandeling 285 extra beroepschriften die nog behandeld moeten worden vanuit 2023</text:p>
            <text:p text:style-name="common-al">IV. € 30.000 voor een tool/applicatie voor uniforme vastlegging van bevindingen en opvolgingen van uit de Interne Controle en Verbijzonderde Interne Controle en de vastlegging van de vereisten vanuit de Baseline Informatiebeveiliging Overheid (BIO) </text:p>
            <text:p text:style-name="common-al">d. het vormen van een bestemmingsreserve voor de dekking van het verwachte tekort dat voortvloeit uit de 1e begrotingswijziging 2024 en het restant van het voordelige saldo 2023 van € 719.471 te doteren aan deze reserve. De deelnemende gemeenten hoeven dan voor het begrotingsjaar 2024 op basis van de 1e gewijzigde begroting 2024 geen extra bijdrage te leveren aan de uitvoeringskosten;</text:p>
            <text:p text:style-name="common-al"/>
            <text:p text:style-name="common-al">        Voorstel inzake de jaarstukken 2023:</text:p>
            <text:p text:style-name="common-al">a. kennisnemen van het accountantsverslag en het goedkeurende oordeel  van de controleverklaring ten aanzien van het aspect getrouwheid;</text:p>
            <text:p text:style-name="common-al">b. kennisnemen van de jaarstukken 2023 en deze in de vergadering van 10 juli a.s. vast te stellen;</text:p>
            <text:p text:style-name="common-al">c. na vaststelling van de jaarstukken het dagelijks bestuur décharge te verlenen;  </text:p>
            <text:p text:style-name="common-al">d. voor 15 juli 2024 de vastgestelde jaarstukken 2023 te versturen naar gedeputeerde staten.</text:p>
            <text:p text:style-name="common-al"/>
            <text:p text:style-name="common-al">1. Vaststelling agenda, mededelingen, binnengekomen stukken</text:p>
            <text:p text:style-name="common-al"/>
            <text:p text:style-name="common-al">Voorstel:</text:p>
            <text:p text:style-name="common-al">Vaststellen agenda van het algemeen bestuur.</text:p>
            <text:p text:style-name="common-al"/>
            <text:p text:style-name="common-al">Mededelingen secretaris:</text:p>
            <text:p text:style-name="common-al">a. Status update binnengekomen WOZ-bezwaarschriften;</text:p>
            <text:p text:style-name="common-al">b. Wajong en kwijtschelding;</text:p>
            <text:p text:style-name="common-al">c. Besluitvorming GR;</text:p>
            <text:p text:style-name="common-al">d. ISO hercertificering; </text:p>
            <text:p text:style-name="common-al">e. Update project ‘Inwoners betrekken bij WOZ-proces’;</text:p>
            <text:p text:style-name="common-al">f. Informatievoorziening: Common ground.</text:p>
            <text:p text:style-name="common-al"/>
            <text:p text:style-name="common-al">Binnen gekomen stukken:</text:p>
            <text:p text:style-name="common-al">-</text:p>
            <text:p text:style-name="common-al"/>
            <text:p text:style-name="common-al">2. Verslag van de vergadering van het algemeen bestuur van 11 januari 2024 </text:p>
            <text:p text:style-name="common-al"/>
            <text:p text:style-name="common-al">       Voorstel: </text:p>
            <text:p text:style-name="common-al">Vaststellen verslag van het algemeen bestuur van 11 januari 2024.</text:p>
            <text:p text:style-name="common-al"/>
            <text:p text:style-name="common-al">3. Besluitenlijst dagelijks bestuur van 11 januari 2024 en van 20 februari 2024</text:p>
            <text:p text:style-name="common-al"/>
            <text:p text:style-name="common-al">Voorstel:</text:p>
            <text:p text:style-name="common-al">Kennisnemen van de besluitenlijst van het dagelijks bestuur van 11 januari 2024 en van </text:p>
            <text:p text:style-name="common-al">20 februari 2024.</text:p>
            <text:p text:style-name="common-al"/>
            <text:p text:style-name="common-al">4. Aanbestedingskalender </text:p>
            <text:p text:style-name="common-al"/>
            <text:p text:style-name="common-al">Voorstel:</text:p>
            <text:p text:style-name="common-al">Kennisnemen van de aanbestedingskalender.</text:p>
            <text:p text:style-name="common-al"/>
            <text:p text:style-name="common-al">5. AVG governance en beveiligingsincidenten &amp; datalekken</text:p>
            <text:p text:style-name="common-al"/>
            <text:p text:style-name="common-al">Voorstel:</text:p>
            <text:p text:style-name="common-al">Kennisnemen van: </text:p>
            <text:p text:style-name="common-al">a. De verantwoording governance AVG 2023;</text:p>
            <text:p text:style-name="common-al">a. Beveiligingsincidenten en datalekken 2023.</text:p>
            <text:p text:style-name="common-al"/>
            <text:p text:style-name="common-al">6. Status opvolging managementletter</text:p>
            <text:p text:style-name="common-al"/>
            <text:p text:style-name="common-al">Voorstel:</text:p>
            <text:p text:style-name="common-al">Kennisnemen van de stand van zaken van de opvolging door GBTwente van de bevindingen uit de managementletter.</text:p>
            <text:p text:style-name="common-al"/>
            <text:p text:style-name="common-al">7. Project “Woningdelen bij niet-woningen”</text:p>
            <text:p text:style-name="common-al"/>
            <text:p text:style-name="common-al">Voorstel:</text:p>
            <text:p text:style-name="common-al">Kennisnemen van het project ‘omzetting woningdelen bij niet-woningen naar gebruiksoppervlakte’.</text:p>
            <text:p text:style-name="common-al"/>
            <text:p text:style-name="common-al">8. Investeringsvoorstel vervanging website</text:p>
            <text:p text:style-name="common-al"/>
            <text:p text:style-name="common-al">Voorstel:</text:p>
            <text:p text:style-name="common-al">Goedkeuren van de benodigde investering inzake de vervanging van de website GBTwente.</text:p>
            <text:p text:style-name="common-al"/>
            <text:p text:style-name="common-al">9. Gewijzigde begroting 2024</text:p>
            <text:p text:style-name="common-al"/>
            <text:p text:style-name="common-al">Optie 1:</text:p>
            <text:p text:style-name="common-al">Voorstel:</text:p>
            <text:p text:style-name="common-al">Kennisnemen van de gewijzigde begroting 2024.</text:p>
            <text:p text:style-name="common-al"/>
            <text:p text:style-name="common-al"/>
            <text:p text:style-name="common-al"/>
            <text:p text:style-name="common-al"/>
            <text:p text:style-name="common-al">Optie 2:</text:p>
            <text:p text:style-name="common-al">Voorstel:</text:p>
            <text:p text:style-name="common-al">a. Instemmen met het dekken van de toename van de gemeentelijke bijdrage voor de deelnemers aan de gemeenschappelijke regeling vanuit de ‘reserve jaarresultaat 2023 ter dekking voor het tekort 2024’; </text:p>
            <text:p text:style-name="common-al">b. Vaststellen van de 1e gewijzigde begroting 2024 op 4 april 2024.</text:p>
            <text:p text:style-name="common-al"/>
            <text:p text:style-name="common-al">10. Begroting 2025 en meerjarenperspectief 2026-2028</text:p>
            <text:p text:style-name="common-al"/>
            <text:p text:style-name="common-al">Voorstel:</text:p>
            <text:p text:style-name="common-al">a. Kennisnemen van de ontwerp-begroting 2025 en het meerjarenperspectief 2026-2028;</text:p>
            <text:p text:style-name="common-al">b. Behoudens eventuele zienswijzen vanuit de gemeenteraad, de begroting 2025 en het Meerjarenperspectief 2026-2028 op 10 juli 2024 vast te stellen.</text:p>
            <text:p text:style-name="common-al"/>
            <text:p text:style-name="common-al">11. Rondvraag</text:p>
            <text:p text:style-name="common-al"/>
            <text:p text:style-name="common-al">Besluit</text:p>
            <text:p text:style-name="common-al">Het algemeen bestuur van de gemeenschappelijke regeling Gemeentelijk Belastingkantoor Twente heeft de agenda voor de vergadering van 4 april 2024 conform voorstel vastgesteld. </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5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B GBTwente d.d. 4 april 2024</meta:user-defined>
    <meta:user-defined meta:name="DCTERMS.W3CDTF/DCTERMS.available">2024-04-16</meta:user-defined>
    <meta:user-defined meta:name="DCTERMS.W3CDTF/OVERHEIDop.jaargang">2024</meta:user-defined>
    <meta:user-defined meta:name="OVERHEIDop.externeBijlage">Notulen vergadering AB GBTwente 11 januari 2024|exb-2024-14884</meta:user-defined>
    <meta:user-defined meta:name="OVERHEIDop.externeBijlage">Besluitenlijst DB GBTwente 11-01-24 en 20-02-24|exb-2024-14885</meta:user-defined>
    <meta:user-defined meta:name="OVERHEIDop.externeBijlage">aanbestedingskalender GBTwente|exb-2024-14886</meta:user-defined>
    <meta:user-defined meta:name="OVERHEIDop.externeBijlage">status opvolging managementletter GBTwente|exb-2024-14887</meta:user-defined>
    <meta:user-defined meta:name="OVERHEIDop.externeBijlage">project woningdelen GBTwente|exb-2024-14888</meta:user-defined>
    <meta:user-defined meta:name="OVERHEIDop.externeBijlage">investeringsvoorstel vervanging website GBTwente|exb-2024-14889</meta:user-defined>
    <meta:user-defined meta:name="OVERHEIDop.publicationIssue">587</meta:user-defined>
    <meta:user-defined meta:name="OVERHEIDop.BgrID/DC.identifier">bgr-2024-587</meta:user-defined>
    <meta:user-defined meta:name="OVERHEIDop.versieInformatie"/>
  </office:meta>
</office:document-meta>
</file>