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office:automatic-styles>
  <office:body>
    <office:text>
      <text:p text:style-name="new_page_staatscourant"/>
      <text:p text:style-name="single-kop-titel">Aanwijzingsbesluit bevoegd functionaris politiegegevens Orionis Walcheren</text:p>
      <text:section text:name="regeling_id1-3-2" text:style-name="regeling">
        <text:section text:name="aanhef_id1-3-2-1" text:style-name="aanhef">
          <text:section text:name="preambule_id1-3-2-1-1" text:style-name="preambule">
            <text:p text:style-name="al">Het Dagelijks bestuur van Orionis Walcheren,</text:p>
            <text:p text:style-name="al"/>
            <text:p text:style-name="al">gelet op artikel 6, zevende lid, van de Wet politiegegevens en het Besluit politiegegevens buitengewoon opsporingsambtenaren;</text:p>
            <text:p text:style-name="al"/>
            <text:p text:style-name="al">overwegende dat conform artikel 9, derde lid, van de Wpg een bevoegd functionaris dient te zijn aangewezen welke de wijze van verwerking van politiegegevens bij een dergelijk onderzoek bewaak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nwijzing bevoegd functionaris</text:p>
            <text:p text:style-name="al">Als bevoegd functionaris in de zin van artikel 9, derde lid, van de Wet politiegegevens wordt aangewezen:</text:p>
            <text:list text:style-name="id1-3-2-2-2-3">
              <text:list-item text:style-override="id1-3-2-2-2-3-1">
                <text:number>•</text:number>
                <text:p text:style-name="al">de teammanager van de afdeling Bedrijfsvoering van Orionis Walcheren.</text:p>
              </text:list-item>
            </text:list>
            <text:p text:style-name="al"/>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op datum van ondertekening van dit document door het Dagelijks bestuur van Orionis Walcheren.</text:p>
            <text:p text:style-name="al"/>
          </text:section>
          <text:section text:name="artikel_id1-3-2-2-4" text:style-name="artikel">
            <text:p text:style-name="artikel_kop_titel"><text:span text:style-name="artikel_kop_label">Artikel</text:span> <text:span text:style-name="artikel_kop_nr">3</text:span> Citeertitel</text:p>
            <text:p text:style-name="al">Dit besluit wordt aangehaald als 'Aanwijzingsbesluit bevoegd functionaris politiegegevens Orionis Walcheren'. </text:p>
            <text:p text:style-name="al"/>
          </text:section>
        </text:section>
        <text:section text:name="regeling-sluiting_id1-3-2-3" text:style-name="regeling-sluiting">
          <text:section text:name="ondertekening_id1-3-2-3-1">
            <text:p><text:span text:style-name="functie">Vastgesteld door het Dagelijks Bestuur op 24 maart 2024</text:span></text:p>
            <text:p><text:span text:style-name="functie"/></text:p>
            <text:p><text:span text:style-name="functie"/></text:p>
            <text:p><text:span text:style-name="functie"/></text:p>
            <text:p><text:span text:style-name="functie"/></text:p>
            <text:p><text:span text:style-name="functie">Handtekening secretaris                                          Handtekening voorzitter</text:span></text:p>
          </text:section>
        </text:section>
        <text:section text:name="bijlage_id1-3-2-4" text:style-name="bijlage">
          <text:p text:style-name="bijlage_top"/>
          <text:p text:style-name="hoofdstuk_kop"><text:span text:style-name="label"/> <text:span text:style-name="nr"/> Toelichting behorende bij het Aanwijzingsbesluit bevoegd functionaris politiegegevens Orionis Walcheren.</text:p>
          <text:p text:style-name="al"/>
          <text:p text:style-name="al">
          <text:span text:style-name="nadrukondlijn">Alqemene toelichtinq</text:span>
        </text:p>
          <text:p text:style-name="al"/>
          <text:p text:style-name="al">Orionis Walcheren heeft in het kader van het waarborgen van de rechtmatigheid van de verstrekking van uitkeringen Sociaal Rechercheurs aangewezen als buitengewoon opsporingsambtenaren (boa's). De Sociaal Rechercheurs verwerken bij de uitvoering van hun opsporingswerkzaamheden politiegegevens waarop de Wet politiegegevens (Wpg) en het Besluit politiegegevens buitengewoon opsporingsambtenaren van toepassing zijn.</text:p>
          <text:p text:style-name="al"/>
          <text:p text:style-name="al">De Sociaal Rechercheurs zijn in hun opsporingstaken vaak bezig met het verwerken van politiegegevens conform artikel 8 van de Wpg (dagelijkse politietaak). Incidenteel zullen de Sociaal Rechercheurs, al dan niet op verzoek van de politie of het Openbaar Ministerie, ook worden ingezet bij grotere opsporingsonderzoeken zoals bedoeld in artikel 9 van de Wpg (onderzoek in het kader van de handhaving van de rechtsorde in een bepaald geval). Conform artikel 9, derde lid, van de Wpg dient voor deze verwerkingen een bevoegd functionaris te zijn aangewezen welke de wijze van verwerking van politiegegevens bij een dergelijk onderzoek bewaakt.</text:p>
          <text:p text:style-name="al"/>
          <text:p text:style-name="al">
          <text:span text:style-name="nadrukondlijn">Artikelsgewijze toelichting</text:span>
        </text:p>
          <text:p text:style-name="al"/>
          <text:p text:style-name="al">Artikel I</text:p>
          <text:p text:style-name="al">De bevoegd functionaris dient over voldoende kennis en vaardigheden te beschikken om deze taak naar behoren uit te voeren. De teammanager van de afdeling Bedrijfsvoering is binnen Orionis Walcheren verantwoordelijk voor de begeleiding van Sociaal Rechercheurs bij het gebruik van de boa bevoegdheden. De teammanager is ook verantwoordelijk voor de kwalitatieve beoordeling van proces-verb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rionis Walcheren</text:p>
            </table:table-cell>
            <table:table-cell office:value-type="string" table:style-name="header.C">
              <text:p text:style-name="headerright"><text:span text:style-name="nr">Nr. 57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7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7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RegionaalSamenwerkingsorgaan/DC.creator">Orionis Walcher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rionis Walcheren</meta:user-defined>
    <meta:user-defined meta:name="OVERHEID.RegionaalSamenwerkingsorgaan/OVERHEID.authority">Orionis Walcheren</meta:user-defined>
    <meta:user-defined meta:name="OVERHEID.TaxonomieBeleidsagendaDecentraal/OVERHEID.category">Sociale zekerheid | Organisatie en beleid</meta:user-defined>
    <meta:user-defined meta:name="DC.source">artikel 6 van de Wet politiegegevens]|[1.0:c:BWBR0022463&amp;artikel=6&amp;g=2023-11-01</meta:user-defined>
    <meta:user-defined meta:name="DC.source">artikel 8 van de Wet politiegegevens]|[1.0:c:BWBR0022463&amp;artikel=8&amp;g=2023-11-01</meta:user-defined>
    <meta:user-defined meta:name="DC.source">artikel 9 van de Wet politiegegevens]|[1.0:c:BWBR0022463&amp;artikel=9&amp;g=2023-11-01</meta:user-defined>
    <meta:user-defined meta:name="DC.source">Besluit politiegegevens buitengewoon opsporingsambtenaren]|[https://wetten.overheid.nl/BWBR0041971/2021-10-01</meta:user-defined>
    <meta:user-defined meta:name="OVERHEIDop.referentienummer">DB nota 24-009 Besluitnummer d20240321-01 Vergadering DB 21-03-2024</meta:user-defined>
    <meta:user-defined meta:name="DCTERMS.alternative">Aanwijzingsbesluit bevoegd functionaris politiegegevens Orionis Walcher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bevoegd functionaris politiegegevens Orionis Walcheren</meta:user-defined>
    <meta:user-defined meta:name="DCTERMS.W3CDTF/DCTERMS.available">2024-04-09</meta:user-defined>
    <meta:user-defined meta:name="DCTERMS.W3CDTF/OVERHEIDop.jaargang">2024</meta:user-defined>
    <meta:user-defined meta:name="OVERHEIDop.publicationIssue">570</meta:user-defined>
    <meta:user-defined meta:name="OVERHEIDop.betreftRegeling">CVDR718249_1</meta:user-defined>
    <meta:user-defined meta:name="OVERHEIDop.BgrID/DC.identifier">bgr-2024-570</meta:user-defined>
    <meta:user-defined meta:name="xs:date/OVERHEIDop.startdatum">2024-03-21</meta:user-defined>
    <meta:user-defined meta:name="OVERHEIDop.versieInformatie"/>
  </office:meta>
</office:document-meta>
</file>