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2024 Veiligheidsregio Amsterdam-Amstelland</text:p>
      <text:section text:name="regeling_id1-3-2" text:style-name="regeling">
        <text:section text:name="aanhef_id1-3-2-1" text:style-name="aanhef">
          <text:section text:name="preambule_id1-3-2-1-1" text:style-name="preambule">
            <text:p text:style-name="al"/>
            <text:p text:style-name="al">Het dagelijks bestuur van Veiligheidsregio Amsterdam-Amstelland, </text:p>
            <text:p text:style-name="al">Gelet op:</text:p>
            <text:p text:style-name="al"/>
            <text:list text:style-name="id1-3-2-1-1-5">
              <text:list-item text:style-override="id1-3-2-1-1-5-1">
                <text:number>1.</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2.</text:number>
                <text:p text:style-name="al">Artikel 7 van de Archiefwet;</text:p>
              </text:list-item>
              <text:list-item text:style-override="id1-3-2-1-1-5-3">
                <text:number>3.</text:number>
                <text:p text:style-name="al">Het positief advies van de Archivaris Stadsarchief Amsterdam, tevens Archivaris VrAA.</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style-name="nadrukvet"> Digitaliseren Archiefbescheiden</text:span></text:span>
          </text:p>
            <text:list text:style-name="id1-3-2-2-1-3">
              <text:list-item text:style-override="id1-3-2-2-1-3-1">
                <text:number>1.</text:number>
                <text:p text:style-name="al">Over te gaan tot vervanging door digitale reproducties van de analoge archiefbescheiden die op grond van de Selectielijst gemeenten en intergemeentelijke organen 2020 (Staatscourant 11143, 26 februari 2020) welke is verwerkt, met goedkeuring van de Archivaris, in de Selectielijst VrAA 2023 voor bewaring of vernietiging in aanmerking komen, waarna deze analoge archiefbescheiden worden vernietigd.</text:p>
              </text:list-item>
              <text:list-item text:style-override="id1-3-2-2-1-3-2">
                <text:number>2.</text:number>
                <text:p text:style-name="al">Reproductie geschiedt op de wijze zoals omschreven in het vastgestelde ‘Handboek Vervanging 2024 Veiligheidsregio Amsterdam-Amstelland’, dat als bijlage bij dit besluit is gevoegd en onderdeel van dit besluit uitmaakt.</text:p>
              </text:list-item>
              <text:list-item text:style-override="id1-3-2-2-1-3-3">
                <text:number>3.</text:number>
                <text:p text:style-name="al">De directeur van Veiligheidsregio Amsterdam-Amstelland is verantwoordelijk voor het doorvoeren van wijzigingen in het Handboek Vervanging 2024 Veiligheidsregio Amsterdam-Amstelland doch mandateert, zoals gesteld in paragraaf 9 van het ‘Handboek Vervanging 2024 Veiligheidsregio Amsterdam-Amstelland’, het formele beheer en uitvoering hiervan aan de Senior Informatiebeheerder van de VrAA conform het gestelde in artikel 5 lid 5 van het “Besluit Informatiebeheer 2022 Veiligheidsregio Amsterdam-Amstelland”.</text:p>
              </text:list-item>
              <text:list-item text:style-override="id1-3-2-2-1-3-4">
                <text:number>4.</text:number>
                <text:p text:style-name="al">De Senior Informatiebeheerder wordt gemachtigd tot het opstellen en ondertekenen van de verklaring op grond van artikel 8 van het archiefbesluit 1995.</text:p>
                <text:p text:style-name="al"/>
                <text:p text:style-name="al">
                <text:span text:style-name="nadrukvet"/>
              </text:p>
              </text:list-item>
            </text:list>
            <text:p text:style-name="al">
            <text:span text:style-name="nadrukvet">Artikel 2 Inwerkingtreding en bekendmaking</text:span>
          </text:p>
            <text:p text:style-name="al">Dit besluit treedt in werking op de eerste dag na bekendmaking van dit besluit in het Blad gemeenschappelijke regeling van Veiligheidsregio Amsterdam- Amstelland.</text:p>
            <text:p text:style-name="al"/>
            <text:p text:style-name="al">
            <text:span text:style-name="nadrukvet">Artikel 3 Citeertitel</text:span>
          </text:p>
            <text:p text:style-name="al">Dit besluit kan worden aangehaald als: Besluit Vervanging Archiefbescheiden 2024 Veiligheidsregio Amsterdam-Amstelland.</text:p>
            <text:p text:style-name="al"/>
            <text:p text:style-name="al">
            <text:span text:style-name="nadrukvet">Ondertekening</text:span>
          </text:p>
            <text:p text:style-name="al">Aldus vastgesteld in de vergadering van het Dagelijks Bestuur Veiligheidsregio Amsterdam-Amstelland te Amsterdam, op 25 maart 2024.</text:p>
            <text:p text:style-name="al"/>
            <text:p text:style-name="al">De secretaris, </text:p>
            <text:p text:style-name="al">Dhr. T. van Lieshout </text:p>
            <text:p text:style-name="al"/>
            <text:p text:style-name="al">De voorzitter.</text:p>
            <text:p text:style-name="al">Mevr. F. Halsem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56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6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6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Bestuur | Organisatie en beleid</meta:user-defined>
    <meta:user-defined meta:name="DC.source">artikel 7 van de Archiefwet 1995]|[1.0:c:BWBR0007376&amp;artikel=7&amp;g=2022-05-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2024 Veiligheidsregio Amsterdam-Amstelland</meta:user-defined>
    <meta:user-defined meta:name="DCTERMS.W3CDTF/DCTERMS.available">2024-04-05</meta:user-defined>
    <meta:user-defined meta:name="OVERHEIDop.externeBijlage">Handboek Vervanging 2024 VrAA|exb-2024-14032</meta:user-defined>
    <meta:user-defined meta:name="OVERHEIDop.externeBijlage">Proces scannen vervanging VrAA|exb-2024-14033</meta:user-defined>
    <meta:user-defined meta:name="DCTERMS.W3CDTF/OVERHEIDop.jaargang">2024</meta:user-defined>
    <meta:user-defined meta:name="OVERHEIDop.publicationIssue">565</meta:user-defined>
    <meta:user-defined meta:name="OVERHEIDop.BgrID/DC.identifier">bgr-2024-565</meta:user-defined>
    <meta:user-defined meta:name="OVERHEIDop.versieInformatie"/>
  </office:meta>
</office:document-meta>
</file>