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bullet text:bullet-char="-" text:level="1">
        <style:list-level-properties text:min-label-width="10mm"/>
      </text:list-level-style-bullet>
    </text:list-style>
    <text:list-style style:name="id1-3-2-2-2-7-5-3-1">
      <text:list-level-style-bullet text:bullet-char="-" text:level="1">
        <style:list-level-properties text:min-label-width="10mm"/>
      </text:list-level-style-bullet>
    </text:list-style>
    <text:list-style style:name="id1-3-2-2-2-7-5-3-2">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52*"/>
    </style:style>
    <style:style style:family="table-column" style:parent-style-name="colspec" style:name="id1-3-2-4-3-1-2">
      <style:table-column-properties style:rel-column-width="35*"/>
    </style:style>
    <style:style style:family="table-column" style:parent-style-name="colspec" style:name="id1-3-2-4-5-1-1">
      <style:table-column-properties style:rel-column-width="59*"/>
    </style:style>
    <style:style style:family="table-column" style:parent-style-name="colspec" style:name="id1-3-2-4-5-1-2">
      <style:table-column-properties style:rel-column-width="34*"/>
    </style:style>
  </office:automatic-styles>
  <office:body>
    <office:text>
      <text:p text:style-name="new_page_staatscourant"/>
      <text:p text:style-name="single-kop-titel">Financiële verordening voor het openbaar lichaam van de Gemeenschappelijke regeling Veiligheidsregio Zaanstreek-Waterland</text:p>
      <text:section text:name="regeling_id1-3-2" text:style-name="regeling">
        <text:section text:name="aanhef_id1-3-2-1" text:style-name="aanhef">
          <text:section text:name="preambule_id1-3-2-1-1" text:style-name="preambule">
            <text:p text:style-name="al">Het algemeen bestuur van de Gemeenschappelijke regeling Veiligheidsregio Zaanstreek – Waterland, gelet op:</text:p>
            <text:p text:style-name="al"/>
            <text:list text:style-name="id1-3-2-1-1-3">
              <text:list-item text:style-override="id1-3-2-1-1-3-1">
                <text:number>-</text:number>
                <text:p text:style-name="al">de Algemene wet bestuursrecht, met name hoofdstuk 10</text:p>
              </text:list-item>
              <text:list-item text:style-override="id1-3-2-1-1-3-2">
                <text:number>-</text:number>
                <text:p text:style-name="al">de Gemeentewet, met name art. 212</text:p>
              </text:list-item>
              <text:list-item text:style-override="id1-3-2-1-1-3-3">
                <text:number>-</text:number>
                <text:p text:style-name="al">de Wet veiligheidsregio’s</text:p>
              </text:list-item>
              <text:list-item text:style-override="id1-3-2-1-1-3-4">
                <text:number>-</text:number>
                <text:p text:style-name="al">de Gemeenschappelijke Regeling Veiligheidsregio Zaanstreek – Waterland, met name hoofdstuk 8</text:p>
              </text:list-item>
              <text:list-item text:style-override="id1-3-2-1-1-3-5">
                <text:number>-</text:number>
                <text:p text:style-name="al">de mandaat- en ondermandaatbesluiten Veiligheidsregio Zaanstreek – Waterland</text:p>
              </text:list-item>
              <text:list-item text:style-override="id1-3-2-1-1-3-6">
                <text:number>-</text:number>
                <text:p text:style-name="al">de bepalingen uit het Besluit Begroting en Verantwoording provincies en gemeenten (hierna; Bbv)</text:p>
              </text:list-item>
            </text:list>
            <text:p text:style-name="al"/>
            <text:p text:style-name="al">
            <text:span text:style-name="nadrukcur">Besluit</text:span>
          </text:p>
            <text:p text:style-name="al">vast te stellen de navolgende financiële verordening voor het openbaar lichaam van de Gemeenschappelijke regeling Veiligheidsregio Zaanstreek-Water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en algemene bepalingen</text:p>
              <text:p text:style-name="al">In deze financiële verordening wordt verstaan onder:</text:p>
              <text:list text:style-name="id1-3-2-2-1-2-3">
                <text:list-item text:style-override="id1-3-2-2-1-2-3-1">
                  <text:number>a.</text:number>
                  <text:p text:style-name="al">
                  <text:span text:style-name="nadrukvet">Algemeen bestuur</text:span>: het algemeen bestuur van de Gemeenschappelijke regeling Veiligheidsregio Zaanstreek – Waterland.</text:p>
                </text:list-item>
                <text:list-item text:style-override="id1-3-2-2-1-2-3-2">
                  <text:number>b.</text:number>
                  <text:p text:style-name="al">
                  <text:span text:style-name="nadrukvet">Dagelijks bestuu</text:span>r: het dagelijks bestuur van de Gemeenschappelijke regeling Veiligheidsregio Zaanstreek – Waterland.</text:p>
                </text:list-item>
                <text:list-item text:style-override="id1-3-2-2-1-2-3-3">
                  <text:number>c.</text:number>
                  <text:p text:style-name="al">
                  <text:span text:style-name="nadrukvet">Directeur</text:span>: de directeur van Veiligheidsregio Zaanstreek – Waterland.</text:p>
                </text:list-item>
                <text:list-item text:style-override="id1-3-2-2-1-2-3-4">
                  <text:number>d.</text:number>
                  <text:p text:style-name="al">
                  <text:span text:style-name="nadrukvet">Veiligheidsregio</text:span>: het openbaar lichaam als bedoeld in de Gemeenschappelijke Regeling Veiligheidsregio Zaanstreek-Waterland.</text:p>
                </text:list-item>
                <text:list-item text:style-override="id1-3-2-2-1-2-3-5">
                  <text:number>e.</text:number>
                  <text:p text:style-name="al">
                  <text:span text:style-name="nadrukvet">Organisatieonderdeel</text:span>: iedere organisatorische eenheid binnen de organisatie van Veiligheidsregio Zaanstreek-Waterland die als zodanig een eigen rechtstreekse verantwoordelijkheid aan het dagelijks bestuur heeft.</text:p>
                </text:list-item>
                <text:list-item text:style-override="id1-3-2-2-1-2-3-6">
                  <text:number>f.</text:number>
                  <text:p text:style-name="al">
                  <text:span text:style-name="nadrukvet">Administratie</text:span>: het systematisch verzamelen, vastleggen, verwerken en verstrekken van informatie ten behoeve van het besturen, het functioneren en het beheersen van (onderdelen van) de organisatie van Veiligheidsregio Zaanstreek-Waterland en ten behoeve van de verantwoording die daarover moet worden afgelegd.</text:p>
                </text:list-item>
                <text:list-item text:style-override="id1-3-2-2-1-2-3-7">
                  <text:number>g.</text:number>
                  <text:p text:style-name="al">
                  <text:span text:style-name="nadrukvet">Financiële administratie</text:span>: het onderdeel van de administratie dat omvat het systematisch maken en verwerken van aantekeningen betreffende de financiële gegevens van (onderdelen van) de organisatie van de Veiligheidsregio Zaanstreek-Waterland, om te komen tot een goed inzicht in:</text:p>
                  <text:list text:style-name="id1-3-2-2-1-2-3-7-3">
                    <text:list-item text:style-override="id1-3-2-2-1-2-3-7-3-1">
                      <text:number>1.</text:number>
                      <text:p text:style-name="al">de financieel-economische positie;</text:p>
                    </text:list-item>
                    <text:list-item text:style-override="id1-3-2-2-1-2-3-7-3-2">
                      <text:number>2.</text:number>
                      <text:p text:style-name="al">het financiële beheer;</text:p>
                    </text:list-item>
                    <text:list-item text:style-override="id1-3-2-2-1-2-3-7-3-3">
                      <text:number>3.</text:number>
                      <text:p text:style-name="al">de uitvoering van de begroting;</text:p>
                    </text:list-item>
                    <text:list-item text:style-override="id1-3-2-2-1-2-3-7-3-4">
                      <text:number>4.</text:number>
                      <text:p text:style-name="al">het afwikkelen van vorderingen en schulden;</text:p>
                    </text:list-item>
                    <text:list-item text:style-override="id1-3-2-2-1-2-3-7-3-5">
                      <text:number>5.</text:number>
                      <text:p text:style-name="al">alsmede tot het afleggen van rekening en verantwoording daarover.</text:p>
                    </text:list-item>
                  </text:list>
                </text:list-item>
                <text:list-item text:style-override="id1-3-2-2-1-2-3-8">
                  <text:number>h.</text:number>
                  <text:p text:style-name="al">
                  <text:span text:style-name="nadrukvet">Administratieve organisatie</text:span>: het stelsel van organisatorische maatregelen, gericht op het tot stand brengen en het in stand houden van de goede werking van de bestuurlijke en ambtelijke informatievoorziening ten behoeve van de verantwoordelijke leiding.</text:p>
                </text:list-item>
                <text:list-item text:style-override="id1-3-2-2-1-2-3-9">
                  <text:number>i.</text:number>
                  <text:p text:style-name="al">
                  <text:span text:style-name="nadrukvet">Financieel beheer</text:span>: het uitoefenen van control over en toezicht op het beheer van middelen en het uitoefenen van rechten van Veiligheidsregio Zaanstreek-Waterland.</text:p>
                </text:list-item>
                <text:list-item text:style-override="id1-3-2-2-1-2-3-10">
                  <text:number>j.</text:number>
                  <text:p text:style-name="al">
                  <text:span text:style-name="nadrukvet">Rechtmatigheid</text:span>: het in overeenstemming zijn met geldende wet- en regelgeving, waaronder in ieder geval de besluiten van het algemeen bestuur.</text:p>
                </text:list-item>
                <text:list-item text:style-override="id1-3-2-2-1-2-3-11">
                  <text:number>k.</text:number>
                  <text:p text:style-name="al">
                  <text:span text:style-name="nadrukvet">Doelmatigheid</text:span>: het realiseren van bepaalde prestaties met een zo beperkt mogelijke inzet van middelen.</text:p>
                </text:list-item>
                <text:list-item text:style-override="id1-3-2-2-1-2-3-12">
                  <text:number>l.</text:number>
                  <text:p text:style-name="al">
                  <text:span text:style-name="nadrukvet">Doeltreffendheid</text:span>: de mate waarin de beoogde maatschappelijke effecten van het beleid worden gerealiseerd.</text:p>
                </text:list-item>
                <text:list-item text:style-override="id1-3-2-2-1-2-3-13">
                  <text:number>m.</text:number>
                  <text:p text:style-name="al">
                  <text:span text:style-name="nadrukvet">Budgetbewaking</text:span>: het periodiek signaleren van overschrijdingen (budgetbewaking in engere zin) en eventueel andere afwijkingen van het budget alsmede de (bedrijfseconomische) analyse van de verschillen tussen budget en werkelijkheid (budgetbewaking in ruimere zi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bij de vaststelling van de kadernota de programma-indeling vast voor de begroting.</text:p>
                </text:list-item>
                <text:list-item text:style-override="id1-3-2-2-2-2-3">
                  <text:number>2.</text:number>
                  <text:p text:style-name="al">Het algemeen bestuur stelt per programma de beleidsindicatoren vast voor het meten en verantwoorden van de inzet van goederen en diensten en de maatschappelijke effecten van het belei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De begroting en jaarstukken worden opgesteld en ingericht conform het Besluit Begroting en Verantwoording provincies en gemeenten (BBV).</text:p>
                </text:list-item>
                <text:list-item text:style-override="id1-3-2-2-2-3-3">
                  <text:number>2.</text:number>
                  <text:p text:style-name="al">In het proces van het opstellen van begroting en jaarstukken wordt aangesloten bij de bepalingen in de Wet Gemeenschappelijke Regelingen (Wgr) en de Gemeenschappelijke regeling Veiligheidsregio Zaanstreek –Waterland. Hierin zijn onder meer afspraken opgenomen ten aanzien van inspraak en zienswijze gemeenten, verzending naar Provincie in het kader van interbestuurlijk toezicht, verzendtermijnen en gemeentelijke bijdragen. Aanvullingen hierop zijn opgenomen in de onderstaande artikelen.</text:p>
                </text:list-item>
              </text:list>
            </text:section>
            <text:section text:name="artikel_id1-3-2-2-2-4" text:style-name="artikel">
              <text:p text:style-name="artikel_kop_titel"><text:span text:style-name="artikel_kop_label">Artikel</text:span> <text:span text:style-name="artikel_kop_nr">4</text:span> Begroting en meerjarenraming</text:p>
              <text:list text:style-name="id1-3-2-2-2-4-2">
                <text:list-item text:style-override="id1-3-2-2-2-4-2">
                  <text:number>1.</text:number>
                  <text:p text:style-name="al">Het algemeen bestuur stelt per kalenderjaar vooraf de begroting vast en neemt kennis van de financiële meerjarenraming voor de drie achtereenvolgende jaren. Het algemeen bestuur autoriseert met het vaststellen van de begroting de totale lasten en de totale baten per programma en het overzicht algemene dekkingsmiddelen.</text:p>
                </text:list-item>
                <text:list-item text:style-override="id1-3-2-2-2-4-3">
                  <text:number>2.</text:number>
                  <text:p text:style-name="al">De begroting bevat op hoofdlijnen de beleidsdoelstellingen en maatschappelijke effecten die worden nagestreefd, alsmede de middelen die daarvoor beschikbaar zijn, één en ander zo mogelijk uitgedrukt in relevante prestatiecijfers en kengetallen.</text:p>
                </text:list-item>
                <text:list-item text:style-override="id1-3-2-2-2-4-4">
                  <text:number>3.</text:number>
                  <text:p text:style-name="al">In de begroting zijn mede de lasten van de (vervangings-)investeringen opgenomen.</text:p>
                </text:list-item>
                <text:list-item text:style-override="id1-3-2-2-2-4-5">
                  <text:number>4.</text:number>
                  <text:p text:style-name="al">Het dagelijks bestuur zendt de deelnemende gemeenten een concept begroting voor het jaar t+1. De gemeenten worden daarbij uitgenodigd hun zienswijze kenbaar te maken aan het dagelijks bestuur. Het dagelijks bestuur voegt de zienswijzen bij de concept begroting en biedt het algemeen bestuur de begroting aan voor begrotingsjaar t+1 ter vaststelling. De termijnen die gelden voor de afzonderlijke stappen in dit artikel zijn vastgelegd in de Wet gemeenschappelijke regelingen (Wgr).</text:p>
                </text:list-item>
                <text:list-item text:style-override="id1-3-2-2-2-4-6">
                  <text:number>5.</text:number>
                  <text:p text:style-name="al">Het dagelijks bestuur draagt er zorg voor dat de totale lasten van de programma’s en (bestemmings-)reserve tezamen, zoals geautoriseerd in de (gewijzigde) begroting, niet zonder akkoord van het algemeen bestuur worden overschreden.</text:p>
                </text:list-item>
                <text:list-item text:style-override="id1-3-2-2-2-4-7">
                  <text:number>6.</text:number>
                  <text:p text:style-name="al">Het dagelijks bestuur waarborgt dat de uitvoering van de begroting rechtmatig, doelmatig en doeltreffend verloopt.</text:p>
                </text:list-item>
                <text:list-item text:style-override="id1-3-2-2-2-4-8">
                  <text:number>7.</text:number>
                  <text:p text:style-name="al">Het dagelijks bestuur zendt de begroting na vaststelling binnen de wettelijk vastgestelde termijnen aan Gedeputeerde Staten van de provincie Noord – Holland.</text:p>
                </text:list-item>
              </text:list>
            </text:section>
            <text:section text:name="artikel_id1-3-2-2-2-5" text:style-name="artikel">
              <text:p text:style-name="artikel_kop_titel"><text:span text:style-name="artikel_kop_label">Artikel</text:span> <text:span text:style-name="artikel_kop_nr">5</text:span> Financiële verdeelsleutel</text:p>
              <text:list text:style-name="id1-3-2-2-2-5-2">
                <text:list-item text:style-override="id1-3-2-2-2-5-2">
                  <text:number>1.</text:number>
                  <text:p text:style-name="al">In de begroting wordt de door elke deelnemende gemeente verschuldigde bijdrage voor het jaar waarop de begroting betrekking heeft aangegeven.</text:p>
                </text:list-item>
                <text:list-item text:style-override="id1-3-2-2-2-5-3">
                  <text:number>2.</text:number>
                  <text:p text:style-name="al">Voor de financiële verdeelsleutel wordt uitgegaan van een bijdrage conform hetgeen is bepaald in artikel 23 lid 2 van de Gemeenschappelijke Regeling Veiligheidsregio Zaanstreek-Waterland.</text:p>
                </text:list-item>
                <text:list-item text:style-override="id1-3-2-2-2-5-4">
                  <text:number>3.</text:number>
                  <text:p text:style-name="al">Als nadere bepaling op artikel 5, lid 2 wordt voor de verdeling van de gemeentelijke bijdrage als peildatum 1 januari van het voorgaand jaar aangehouden, zoals opgenomen in de meicirculaire gemeentefonds (t-1).</text:p>
                </text:list-item>
              </text:list>
            </text:section>
            <text:section text:name="artikel_id1-3-2-2-2-6" text:style-name="artikel">
              <text:p text:style-name="artikel_kop_titel"><text:span text:style-name="artikel_kop_label">Artikel</text:span> <text:span text:style-name="artikel_kop_nr">6</text:span> Tussentijdse rapportage en informatie</text:p>
              <text:list text:style-name="id1-3-2-2-2-6-2">
                <text:list-item text:style-override="id1-3-2-2-2-6-2">
                  <text:number>1.</text:number>
                  <text:p text:style-name="al">Het algemeen bestuur wordt middels tussentijdse bestuurlijke rapportage(s) geïnformeerd ten opzichte van de begroting. Indien nodig wordt hierbij een voorstel voor wijziging van de begroting of een voorstel voor bijstelling van het beleid gevoegd.</text:p>
                </text:list-item>
                <text:list-item text:style-override="id1-3-2-2-2-6-3">
                  <text:number>2.</text:number>
                  <text:p text:style-name="al">De bestuurlijke rapportage(s) omvat maximaal de eerste acht maanden van het boekjaar.</text:p>
                </text:list-item>
                <text:list-item text:style-override="id1-3-2-2-2-6-4">
                  <text:number>3.</text:number>
                  <text:p text:style-name="al">In de bestuurlijke rapportage(s) wordt gerapporteerd over de voortgang van het voorgenomen beleid, de planning, de financiën zowel wat betreft de baten en lasten als investeringen en over afwijkingen die nog worden verwacht.</text:p>
                </text:list-item>
                <text:list-item text:style-override="id1-3-2-2-2-6-5">
                  <text:number>4.</text:number>
                  <text:p text:style-name="al">De inrichting van de bestuurlijke rapportage(s) sluit aan bij de indeling van de begroting.</text:p>
                </text:list-item>
              </text:list>
            </text:section>
            <text:section text:name="artikel_id1-3-2-2-2-7" text:style-name="artikel">
              <text:p text:style-name="artikel_kop_titel"><text:span text:style-name="artikel_kop_label">Artikel</text:span> <text:span text:style-name="artikel_kop_nr">7</text:span> Interne controle en rechtmatigheid</text:p>
              <text:list text:style-name="id1-3-2-2-2-7-2">
                <text:list-item text:style-override="id1-3-2-2-2-7-2">
                  <text:number>1.</text:number>
                  <text:p text:style-name="al">Het dagelijks bestuur draagt ten behoeve van de getrouwheid en rechtmatigheid van de jaarrekening zorg voor de jaarlijkse interne toetsing van de getrouwheid van de informatieverstrekking en de rechtmatigheid van de beheershandelingen. Bij afwijkingen rapporteert het dagelijks bestuur daarover in de rechtmatigheidsverantwoording. Aanvullend neemt het dagelijks bestuur maatregelen tot verbeteringen en herstel van de tekortkomingen en informeert het algemeen bestuur hierover.</text:p>
                </text:list-item>
                <text:list-item text:style-override="id1-3-2-2-2-7-3">
                  <text:number>2.</text:number>
                  <text:p text:style-name="al">Het dagelijks bestuur draagt zorg voor een interne toetsing van organisatieonderdelen op juistheid, volledigheid en tijdigheid van de bestuurlijke informatievoorziening en de rechtmatigheid van beheershandelingen vastgelegd in interne controleprogramma’s. </text:p>
                </text:list-item>
                <text:list-item text:style-override="id1-3-2-2-2-7-4">
                  <text:number>3.</text:number>
                  <text:p text:style-name="al">Bij afwijkingen neemt het dagelijks bestuur maatregelen tot verbeteringen en herstel van de tekortkomingen.</text:p>
                </text:list-item>
                <text:list-item text:style-override="id1-3-2-2-2-7-5">
                  <text:number>4.</text:number>
                  <text:p text:style-name="al">In de paragraaf bedrijfsvoering worden de geconstateerde afwijkingen (fouten en onduidelijkheden) boven de vastgestelde verantwoordingsgrens nader toegelicht. Indien tijdig gemeld en in de jaarrekening toegelicht wordt voor de begrotingsrechtmatigheid niet als onrechtmatig beschouwd: </text:p>
                  <text:list text:style-name="id1-3-2-2-2-7-5-3">
                    <text:list-item text:style-override="id1-3-2-2-2-7-5-3-1">
                      <text:number>-</text:number>
                      <text:p text:style-name="al">Onderschrijdingen van de lasten of investeringsbudgetten; </text:p>
                    </text:list-item>
                    <text:list-item text:style-override="id1-3-2-2-2-7-5-3-2">
                      <text:number>-</text:number>
                      <text:p text:style-name="al">Lagere of hogere baten dan begroot.</text:p>
                    </text:list-item>
                  </text:list>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De jaarstukken voldoen aan de voorschriften van het Besluit Begroting en Verantwoording provincies en gemeenten en bestaan uit een (beleidsmatig) jaarverslag en de (financiële) jaarrekening en is de tegenhanger van de begroting.</text:p>
                </text:list-item>
                <text:list-item text:style-override="id1-3-2-2-2-8-3">
                  <text:number>2.</text:number>
                  <text:p text:style-name="al">Het dagelijks bestuur draagt zorg voor een adequate verantwoording in de jaarstukken van de programma’s en legt de jaarstukken ter vaststelling aan het algemeen bestuur voor. In de verantwoording geeft het dagelijks bestuur aan:</text:p>
                  <text:list text:style-name="id1-3-2-2-2-8-3-3">
                    <text:list-item text:style-override="id1-3-2-2-2-8-3-3-1">
                      <text:number>a.</text:number>
                      <text:p text:style-name="al">De mate van realisatie van de beoogde doelen en welke producten en diensten zijn geleverd;</text:p>
                    </text:list-item>
                    <text:list-item text:style-override="id1-3-2-2-2-8-3-3-2">
                      <text:number>b.</text:number>
                      <text:p text:style-name="al">Welke investeringen zijn gerealiseerd;</text:p>
                    </text:list-item>
                    <text:list-item text:style-override="id1-3-2-2-2-8-3-3-3">
                      <text:number>c.</text:number>
                      <text:p text:style-name="al">Wat de kosten en baten zijn;</text:p>
                    </text:list-item>
                    <text:list-item text:style-override="id1-3-2-2-2-8-3-3-4">
                      <text:number>d.</text:number>
                      <text:p text:style-name="al">Hoe de resultaten zich verhouden tot de in de begroting gestelde doelen;</text:p>
                    </text:list-item>
                    <text:list-item text:style-override="id1-3-2-2-2-8-3-3-5">
                      <text:number>e.</text:number>
                      <text:p text:style-name="al">Hoe het rekeningresultaat bestemd wordt.</text:p>
                    </text:list-item>
                  </text:list>
                </text:list-item>
                <text:list-item text:style-override="id1-3-2-2-2-8-4">
                  <text:number>3.</text:number>
                  <text:p text:style-name="al">Het algemeen bestuur bepaalt aan de hand van de uitvoering van de programma’s of de beleidsdoelen van de programma’s voor het lopende jaar bijstelling behoeven.</text:p>
                </text:list-item>
                <text:list-item text:style-override="id1-3-2-2-2-8-5">
                  <text:number>4.</text:number>
                  <text:p text:style-name="al">Het dagelijks bestuur zendt binnen de wettelijk vastgestelde termijn de jaarstukken aan de raden en colleges van burgemeester en wethouders van de deelnemende gemeenten ter informatie.</text:p>
                </text:list-item>
                <text:list-item text:style-override="id1-3-2-2-2-8-6">
                  <text:number>5.</text:number>
                  <text:p text:style-name="al">Het dagelijks bestuur zendt de jaarrekening binnen twee weken na vaststelling, doch in ieder geval binnen de wettelijke termijn, aan Gedeputeerde Staten van de Provincie Noord - Holland.</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Financiële positie</text:p>
              <text:list text:style-name="id1-3-2-2-3-2-2">
                <text:list-item text:style-override="id1-3-2-2-3-2-2">
                  <text:number>1.</text:number>
                  <text:p text:style-name="al">Het dagelijks bestuur draagt er zorg voor, dat het financiële beleid waartoe het algemeen bestuur heeft besloten, in de begroting en in de toelichting op de financiële positie en de meerjarenramingen is opgenomen.</text:p>
                </text:list-item>
                <text:list-item text:style-override="id1-3-2-2-3-2-3">
                  <text:number>2.</text:number>
                  <text:p text:style-name="al">Het totaalbedrag aan verleende garanties en waarborgen worden bij de uiteenzetting van de financiële positie expliciet vermeld.</text:p>
                </text:list-item>
                <text:list-item text:style-override="id1-3-2-2-3-2-4">
                  <text:number>3.</text:number>
                  <text:p text:style-name="al">Het algemeen bestuur autoriseert met het vaststellen van de financiële positie de investeringskredieten van het betreffende begrotingsjaar.</text:p>
                </text:list-item>
              </text:list>
            </text:section>
            <text:section text:name="artikel_id1-3-2-2-3-3" text:style-name="artikel">
              <text:p text:style-name="artikel_kop_titel"><text:span text:style-name="artikel_kop_label">Artikel</text:span> <text:span text:style-name="artikel_kop_nr">10</text:span> Vaste activa</text:p>
              <text:list text:style-name="id1-3-2-2-3-3-2">
                <text:list-item text:style-override="id1-3-2-2-3-3-2">
                  <text:number>1.</text:number>
                  <text:p text:style-name="al">Het investeringsplan voor het begrotingsjaar en de drie daarop volgende jaren wordt jaarlijks opgenomen in de begroting.</text:p>
                </text:list-item>
                <text:list-item text:style-override="id1-3-2-2-3-3-3">
                  <text:number>2.</text:number>
                  <text:p text:style-name="al">Activa worden gewaardeerd op basis van de verkrijgings- of vervaardigingsprijs, indien nodig aangepast voor duurzame waardevermindering. De verkrijgingsprijs omvat de inkoopprijs en de bijkomende kosten.</text:p>
                </text:list-item>
                <text:list-item text:style-override="id1-3-2-2-3-3-4">
                  <text:number>3.</text:number>
                  <text:p text:style-name="al">Activa met een verkrijgings- of vervaardigingsprijs van minder dan € 15.000 exclusief btw worden niet geactiveerd, tenzij regelgeving anders voorschrijft.</text:p>
                </text:list-item>
                <text:list-item text:style-override="id1-3-2-2-3-3-5">
                  <text:number>4.</text:number>
                  <text:p text:style-name="al">De afschrijving van activa vindt lineair plaats. De afschrijving start op 1 januari van het jaar dat volgt op het jaar waarin het actief gereed komt dan wel verworven wordt.</text:p>
                </text:list-item>
                <text:list-item text:style-override="id1-3-2-2-3-3-6">
                  <text:number>5.</text:number>
                  <text:p text:style-name="al">De omslagrente voor de rentetoerekening van de kapitaallasten wordt conform BBV-voorschriften jaarlijks vastgesteld. Voor wat betreft het tijdelijk bezit van onroerend goed wordt een vast percentage gehanteerd, gezien de projectfinanciering op deze panden. De omslagrente wordt berekend over de boekwaarde op 1 januari van het begrotingsjaar.</text:p>
                </text:list-item>
                <text:list-item text:style-override="id1-3-2-2-3-3-7">
                  <text:number>6.</text:number>
                  <text:p text:style-name="al">De materiële vaste activa met economisch nut, zoals bedoeld in artikel 35 van het Besluit Begroting en Verantwoording provincies en gemeenten, worden afgeschreven conform de afschrijvingstermijnen in bijgevoegde tabel in bijlage 1. De opgenomen termijnen zijn de maximale afschrijvingstermijnen. Een kortere afschrijvingstermijn is mogelijk, wanneer de levensduur van het activum aantoonbaar korter is of het activum tussentijds afgestoten wordt.</text:p>
                </text:list-item>
              </text:list>
            </text:section>
            <text:section text:name="artikel_id1-3-2-2-3-4" text:style-name="artikel">
              <text:p text:style-name="artikel_kop_titel"><text:span text:style-name="artikel_kop_label">Artikel</text:span> <text:span text:style-name="artikel_kop_nr">10a</text:span> Activa betreffende huisvesting gesloten systeem</text:p>
              <text:p text:style-name="al">Op 13 september 2013 heeft het algemeen bestuur het besluit genomen dat VrZW een viertal</text:p>
              <text:p text:style-name="al">panden tijdelijk overneemt, waarbij een gesloten systeem van toepassing is. Bij inventarisatie bleek</text:p>
              <text:p text:style-name="al">dat bij een aantal activa betreffende deze panden de oude eigenaar een andere afschrijvingstermijn</text:p>
              <text:p text:style-name="al">hanteerde dan VrZW. Financiering van door VrZW overgenomen panden is verstrekt door de vorige</text:p>
              <text:p text:style-name="al">eigenaar, waarbij de aflossing van de financiering gelijk gesteld is aan de afschrijving van het activum. Voor de te hanteren afschrijvingstermijn is echter de verordening van VrZW leidend. In deze</text:p>
              <text:p text:style-name="al">verordening is alleen rekening gehouden met de eerste aanschaf van de activa en niet met een</text:p>
              <text:p text:style-name="al">resterende looptijd (afschrijvingstermijn). Dit is de reden om voor activa van de per 1-1-2023 nog </text:p>
              <text:p text:style-name="al">resterende pand(en) een afwijkende (resterende) afschrijvingstermijn te hanteren.</text:p>
            </text:section>
            <text:section text:name="artikel_id1-3-2-2-3-5" text:style-name="artikel">
              <text:p text:style-name="artikel_kop_titel"><text:span text:style-name="artikel_kop_label">Artikel</text:span> <text:span text:style-name="artikel_kop_nr">11</text:span> Vlottende activa</text:p>
              <text:list text:style-name="id1-3-2-2-3-5-2">
                <text:list-item text:style-override="id1-3-2-2-3-5-2">
                  <text:number>1.</text:number>
                  <text:p text:style-name="al">De vorderingen worden gewaardeerd tegen de nominale waarde. Voor verwachte oninbaarheid wordt, indien van toepassing, een voorziening in mindering gebracht.</text:p>
                </text:list-item>
                <text:list-item text:style-override="id1-3-2-2-3-5-3">
                  <text:number>2.</text:number>
                  <text:p text:style-name="al">De vlottende activa van liquide middelen en overlopende posten worden tegen de nominale waarde opgenomen.</text:p>
                </text:list-item>
              </text:list>
            </text:section>
            <text:section text:name="artikel_id1-3-2-2-3-6" text:style-name="artikel">
              <text:p text:style-name="artikel_kop_titel"><text:span text:style-name="artikel_kop_label">Artikel</text:span> <text:span text:style-name="artikel_kop_nr">12</text:span> Vaste passiva</text:p>
              <text:list text:style-name="id1-3-2-2-3-6-2">
                <text:list-item text:style-override="id1-3-2-2-3-6-2">
                  <text:number>1.</text:number>
                  <text:p text:style-name="al">Het eigen vermogen wordt onderscheiden in reserves, gespecificeerd naar algemene reserve en de bestemmingsreserve en het gerealiseerde resultaat volgend uit het overzicht van baten en lasten in de jaarrekening.</text:p>
                </text:list-item>
                <text:list-item text:style-override="id1-3-2-2-3-6-3">
                  <text:number>2.</text:number>
                  <text:p text:style-name="al">Reserves zijn de vermogensbestanddelen die als eigen vermogen zijn aan te merken en die vanuit bedrijfseconomisch oogpunt vrij te besteden zijn. Voorzieningen worden gewaardeerd op het nominale bedrag van de betrokken verplichting c.q. het voorziene verlies. </text:p>
                </text:list-item>
                <text:list-item text:style-override="id1-3-2-2-3-6-4">
                  <text:number>3.</text:number>
                  <text:p text:style-name="al">Het dagelijks bestuur geeft jaarlijks bij de begroting, het jaarverslag en de jaarrekening, een overzicht van (de begrote onttrekkingen en toevoegingen aan) de reserves en voorzieningen. Het dagelijks bestuur neemt daarbij de richtlijnen in acht die zijn vastgelegd in het Bbv.</text:p>
                </text:list-item>
                <text:list-item text:style-override="id1-3-2-2-3-6-5">
                  <text:number>4.</text:number>
                  <text:p text:style-name="al">Bij een voorstel voor de instelling van een reserve wordt minimaal aangegeven:</text:p>
                  <text:list text:style-name="id1-3-2-2-3-6-5-3">
                    <text:list-item text:style-override="id1-3-2-2-3-6-5-3-1">
                      <text:number>a.</text:number>
                      <text:p text:style-name="al">het specifieke doel van de reserve</text:p>
                    </text:list-item>
                    <text:list-item text:style-override="id1-3-2-2-3-6-5-3-2">
                      <text:number>b.</text:number>
                      <text:p text:style-name="al">de voeding van de reserve;</text:p>
                    </text:list-item>
                    <text:list-item text:style-override="id1-3-2-2-3-6-5-3-3">
                      <text:number>c.</text:number>
                      <text:p text:style-name="al">de maximale hoogte van de reserve;</text:p>
                    </text:list-item>
                    <text:list-item text:style-override="id1-3-2-2-3-6-5-3-4">
                      <text:number>d.</text:number>
                      <text:p text:style-name="al">de maximale looptijd van de reserve</text:p>
                    </text:list-item>
                  </text:list>
                </text:list-item>
                <text:list-item text:style-override="id1-3-2-2-3-6-6">
                  <text:number>5.</text:number>
                  <text:p text:style-name="al">Vaste schulden worden gewaardeerd tegen de nominale waarde, verminderd met gedane aflossingen. De vaste schulden hebben een rentetypische looptijd van één jaar of langer.</text:p>
                </text:list-item>
              </text:list>
            </text:section>
            <text:section text:name="artikel_id1-3-2-2-3-7" text:style-name="artikel">
              <text:p text:style-name="artikel_kop_titel"><text:span text:style-name="artikel_kop_label">Artikel</text:span> <text:span text:style-name="artikel_kop_nr">13</text:span> Vlottende passiva</text:p>
              <text:p text:style-name="al">De vlottende passiva worden gewaardeerd tegen de nominale waarde.</text:p>
            </text:section>
            <text:section text:name="artikel_id1-3-2-2-3-8" text:style-name="artikel">
              <text:p text:style-name="artikel_kop_titel"><text:span text:style-name="artikel_kop_label">Artikel</text:span> <text:span text:style-name="artikel_kop_nr">14</text:span> Kostprijsberekening</text:p>
              <text:p text:style-name="al">Voor de kostentoerekening aan producten die worden gedekt door middel van een tarief aan derden wordt eveneens gebruik gemaakt van het systeem van kostentoerekening met als uitgangspunt integrale toerekening van kosten.</text:p>
            </text:section>
            <text:section text:name="artikel_id1-3-2-2-3-9" text:style-name="artikel">
              <text:p text:style-name="artikel_kop_titel"><text:span text:style-name="artikel_kop_label">Artikel</text:span> <text:span text:style-name="artikel_kop_nr">15</text:span> Financieringsfunctie</text:p>
              <text:list text:style-name="id1-3-2-2-3-9-2">
                <text:list-item text:style-override="id1-3-2-2-3-9-2">
                  <text:number>1.</text:number>
                  <text:p text:style-name="al">Het dagelijks bestuur biedt het algemeen bestuur een treasurystatuut ter vaststelling aan indien daar aanleiding toe is.</text:p>
                </text:list-item>
                <text:list-item text:style-override="id1-3-2-2-3-9-3">
                  <text:number>2.</text:number>
                  <text:p text:style-name="al">Dit treasurystatuut bevat de treasurydoelstellingen, de organisatorische vormgeving van de treasurytaken en de vermogensobjecten onder het beheer van treasury .</text:p>
                </text:list-item>
                <text:list-item text:style-override="id1-3-2-2-3-9-4">
                  <text:number>3.</text:number>
                  <text:p text:style-name="al">Het dagelijks bestuur draagt bij de uitoefening van de treasuryfunctie zorg voor een juiste uitvoer van de richtlijnen zoals vastgelegd in het door het algemeen bestuur vastgestelde treasurystatuut.</text:p>
                </text:list-item>
              </text:list>
            </text:section>
            <text:section text:name="artikel_id1-3-2-2-3-10" text:style-name="artikel">
              <text:p text:style-name="artikel_kop_titel"><text:span text:style-name="artikel_kop_label">Artikel</text:span> <text:span text:style-name="artikel_kop_nr">16</text:span> Registratie bezittingen, activa en vermogen</text:p>
              <text:list text:style-name="id1-3-2-2-3-10-2">
                <text:list-item text:style-override="id1-3-2-2-3-10-2">
                  <text:number>1.</text:number>
                  <text:p text:style-name="al">Het dagelijks bestuur draagt zorg voor een actuele en volledige registratie van bezittingen. In de registratie worden enkel bezittingen opgenomen die nog een economische waarde vertegenwoordigen.</text:p>
                </text:list-item>
                <text:list-item text:style-override="id1-3-2-2-3-10-3">
                  <text:number>2.</text:number>
                  <text:p text:style-name="al">Indien een actief administratief is afgeschreven, maar nog in gebruik is, wordt deze gehandhaafd in de activa administratie.</text:p>
                </text:list-item>
                <text:list-item text:style-override="id1-3-2-2-3-10-4">
                  <text:number>3.</text:number>
                  <text:p text:style-name="al">Het dagelijks bestuur draagt er zorg voor dat de registratie en de ontwikkeling van de bezittingen en het vermogen van de organisatie systematisch worden gecontroleerd.</text:p>
                </text:list-item>
                <text:list-item text:style-override="id1-3-2-2-3-10-5">
                  <text:number>4.</text:number>
                  <text:p text:style-name="al">Bij afwijkingen in de registratie van bezittingen neemt het dagelijks bestuur maatregelen voor herstel van de tekortkomingen. De resultaten van de controle en eventuele plannen van verbetering worden ter kennisgeving aan het algemeen bestuur aangebo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Weerstandsvermogen en risicobeheersing</text:p>
              <text:list text:style-name="id1-3-2-2-4-2-2">
                <text:list-item text:style-override="id1-3-2-2-4-2-2">
                  <text:number>1.</text:number>
                  <text:p text:style-name="al">Het dagelijks bestuur draagt zorg voor een adequaat risicomanagement en neemt daarbij de richtlijnen in acht die zijn opgenomen in de nota weerstandsvermogen en risicobeheersing.</text:p>
                </text:list-item>
                <text:list-item text:style-override="id1-3-2-2-4-2-3">
                  <text:number>2.</text:number>
                  <text:p text:style-name="al">Het dagelijks bestuur geeft in de paragraaf weerstandsvermogen van de begroting en van de jaarstukken inzicht in de risico’s van materieel belang en maakt een inschatting van de kans dat deze risico’s zich voordoen.</text:p>
                </text:list-item>
                <text:list-item text:style-override="id1-3-2-2-4-2-4">
                  <text:number>3.</text:number>
                  <text:p text:style-name="al">Daarnaast maakt het dagelijks bestuur in de paragraaf weerstandsvermogen de weerstandscapaciteit inzichtelijk en geeft aan in hoeverre schade en verliezen als gevolg van de risico's van materieel belang hiermee opgevangen kunnen worden.</text:p>
                </text:list-item>
              </text:list>
            </text:section>
            <text:section text:name="artikel_id1-3-2-2-4-3" text:style-name="artikel">
              <text:p text:style-name="artikel_kop_titel"><text:span text:style-name="artikel_kop_label">Artikel</text:span> <text:span text:style-name="artikel_kop_nr">18</text:span> Onderhoud kapitaalgoederen</text:p>
              <text:p text:style-name="al">In het kader van de paragraaf onderhoud kapitaalgoederen van de begroting wordt aandacht geschonken</text:p>
              <text:p text:style-name="al">aan het onderhoud van de belangrijkste kapitaalgoederen.</text:p>
            </text:section>
            <text:section text:name="artikel_id1-3-2-2-4-4" text:style-name="artikel">
              <text:p text:style-name="artikel_kop_titel"><text:span text:style-name="artikel_kop_label">Artikel</text:span> <text:span text:style-name="artikel_kop_nr">19</text:span> Financiering</text:p>
              <text:p text:style-name="al">Bij de begroting en de jaarstukken doet het dagelijks bestuur in de paragraaf financiering verslag van de actuele planning en situatie van de financieringsfunctie. Regels hierover zijn opgenomen in het Treasurystatuut.</text:p>
            </text:section>
            <text:section text:name="artikel_id1-3-2-2-4-5" text:style-name="artikel">
              <text:p text:style-name="artikel_kop_titel"><text:span text:style-name="artikel_kop_label">Artikel</text:span> <text:span text:style-name="artikel_kop_nr">20</text:span> Bedrijfsvoering</text:p>
              <text:p text:style-name="al">In de paragraaf bedrijfsvoering bij de begroting wordt ingegaan op tijdelijke en actuele onderwerpen die aandacht behoeven. In de paragraaf bedrijfsvoering bij de jaarstukken wordt gerapporteerd over de voortgang van de in de begroting opgenomen onderwerpen en eventuele nieuwe ontwikkelingen. Op basis van het BBV maakt ook de rechtmatigheidsverantwoording onderdeel uit van dit programma.</text:p>
            </text:section>
            <text:section text:name="artikel_id1-3-2-2-4-6" text:style-name="artikel">
              <text:p text:style-name="artikel_kop_titel"><text:span text:style-name="artikel_kop_label">Artikel</text:span> <text:span text:style-name="artikel_kop_nr">21</text:span> Verbonden partijen</text:p>
              <text:p text:style-name="al">In de paragraaf verbonden partijen bij de begroting en de jaarstukken wordt ingegaan op bestaande, nieuwe of beëindigde verbonden partijen, de taken, verantwoordelijkheden en bevoegdheden van de verbonden partijen, de financiële en bestuurlijke inbreng van de Veiligheidsregio en relevante actuele ontwikkelingen.</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2</text:span> Financiële administratie</text:p>
              <text:p text:style-name="al">Het dagelijks bestuur zorgt er voor dat:</text:p>
              <text:list text:style-name="id1-3-2-2-5-2-3">
                <text:list-item text:style-override="id1-3-2-2-5-2-3-1">
                  <text:number>1.</text:number>
                  <text:p text:style-name="al">De inrichting en de werking van de (financiële) administratie voldoet aan het Bbv en andere relevante wetgeving.</text:p>
                </text:list-item>
                <text:list-item text:style-override="id1-3-2-2-5-2-3-2">
                  <text:number>2.</text:number>
                  <text:p text:style-name="al">De administratie zodanig van opzet en werking is, dat zij in ieder geval dienstbaar is voor: </text:p>
                  <text:list text:style-name="id1-3-2-2-5-2-3-2-3">
                    <text:list-item text:style-override="id1-3-2-2-5-2-3-2-3-1">
                      <text:number>a.</text:number>
                      <text:p text:style-name="al">Het sturen en beheersen van activiteiten en processen van Veiligheidsregio Zaanstreek-Waterland als geheel en in de organisatieonderdelen afzonderlijk;</text:p>
                    </text:list-item>
                    <text:list-item text:style-override="id1-3-2-2-5-2-3-2-3-2">
                      <text:number>b.</text:number>
                      <text:p text:style-name="al">Het bevorderen van en afleggen van verantwoording over de rechtmatigheid, de doelmatigheid en de doeltreffendheid van het gevoerde bestuur in relatie tot de gestelde beleidsdoelen, de begroting en ter zake geldende wet- en regelgeving;</text:p>
                    </text:list-item>
                    <text:list-item text:style-override="id1-3-2-2-5-2-3-2-3-3">
                      <text:number>c.</text:number>
                      <text:p text:style-name="al">Het verstrekken van informatie over ontwikkelingen in omvang van activa, voorraden, vorderingen en schulden enz.;</text:p>
                    </text:list-item>
                    <text:list-item text:style-override="id1-3-2-2-5-2-3-2-3-4">
                      <text:number>d.</text:number>
                      <text:p text:style-name="al">Het verschaffen van informatie over uitputting van budgetten en investeringsruimte.</text:p>
                    </text:list-item>
                  </text:list>
                </text:list-item>
              </text:list>
            </text:section>
            <text:section text:name="artikel_id1-3-2-2-5-3" text:style-name="artikel">
              <text:p text:style-name="artikel_kop_titel"><text:span text:style-name="artikel_kop_label">Artikel</text:span> <text:span text:style-name="artikel_kop_nr">23</text:span> Financiële organisatie</text:p>
              <text:list text:style-name="id1-3-2-2-5-3-2">
                <text:list-item text:style-override="id1-3-2-2-5-3-2">
                  <text:number>1.</text:number>
                  <text:p text:style-name="al">Het dagelijks bestuur draagt zorg voor en legt in een besluit vast:</text:p>
                  <text:list text:style-name="id1-3-2-2-5-3-2-3">
                    <text:list-item text:style-override="id1-3-2-2-5-3-2-3-1">
                      <text:number>a.</text:number>
                      <text:p text:style-name="al">Een eenduidige indeling van de organisatie en een eenduidige toewijzing van de taken aan de organisatieonderdelen;</text:p>
                    </text:list-item>
                    <text:list-item text:style-override="id1-3-2-2-5-3-2-3-2">
                      <text:number>b.</text:number>
                      <text:p text:style-name="al">Een adequate scheiding van taken, functies, bevoegdheden en verantwoordelijkheden zodat aan de eisen van interne controle wordt voldaan en de betrouwbaarheid van de verstrekte informatie is gewaarborgd;</text:p>
                    </text:list-item>
                    <text:list-item text:style-override="id1-3-2-2-5-3-2-3-3">
                      <text:number>c.</text:number>
                      <text:p text:style-name="al">De verlening van mandaten en volmachten voor het aangaan van verplichtingen ten laste van de toegekende budgetten en investeringskredieten;</text:p>
                    </text:list-item>
                    <text:list-item text:style-override="id1-3-2-2-5-3-2-3-4">
                      <text:number>d.</text:number>
                      <text:p text:style-name="al">De te maken afspraken met de organisatieonderdelen over de te leveren prestaties, de daarvoor beschikbare middelen en de wijze en frequentie van rapportage over de voortgang van de activiteiten en uitputting van middelen.</text:p>
                    </text:list-item>
                  </text:list>
                </text:list-item>
              </text:list>
            </text:section>
            <text:section text:name="artikel_id1-3-2-2-5-4" text:style-name="artikel">
              <text:p text:style-name="artikel_kop_titel"><text:span text:style-name="artikel_kop_label">Artikel</text:span> <text:span text:style-name="artikel_kop_nr">24</text:span> Aanbesteding en inkoop</text:p>
              <text:p text:style-name="al">Het dagelijks bestuur draagt zorg voor het beleid en interne regels voor de inkoop en aanbesteding van werken en diensten. Het beleid waarborgt dat wordt gehandeld in overeenstemming met de regels ter zake van de Europese Unie.</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Onvoorziene omstandigheden en hardheidsclausule</text:p>
              <text:p text:style-name="al">In gevallen waarin deze verordening niet voorziet, beslist het algemeen bestuur. Het algemeen bestuur kan afwijken van de bepalingen in deze verordening, indien toepassing daarvan leidt tot onbillijkheden van overwegende aard.</text:p>
            </text:section>
            <text:section text:name="artikel_id1-3-2-2-6-3" text:style-name="artikel">
              <text:p text:style-name="artikel_kop_titel"><text:span text:style-name="artikel_kop_label">Artikel</text:span> <text:span text:style-name="artikel_kop_nr">26</text:span> Citeertitel</text:p>
              <text:p text:style-name="al">Deze verordening kan worden aangehaald onder de naam Financiële verordening Veiligheidsregio Zaanstreek-Waterland 2023.</text:p>
            </text:section>
            <text:section text:name="artikel_id1-3-2-2-6-4" text:style-name="artikel">
              <text:p text:style-name="artikel_kop_titel"><text:span text:style-name="artikel_kop_label">Artikel</text:span> <text:span text:style-name="artikel_kop_nr">25</text:span> Inwerkingtreding, intrekking en overgangsrecht</text:p>
              <text:p text:style-name="al">Deze financiële verordening Veiligheidsregio Zaanstreek – Waterland treedt met terugwerkende kracht in werking per 1 januari 2023 onder gelijktijdige intrekking van de eerder (2018) vastgestelde financiële verordening, met dien verstande dat deze eerder vastgestelde financiële verordening van toepassing blijft op het jaarverslag en de jaarrekening en bijbehorende stukken van het begrotingsjaar voorafgaand aan het jaar waarin deze verordening in werking treedt.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fschrijvingstermijne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Gebouwen en inrichting</text:span>
                  </text:p>
                </table:table-cell>
                <table:table-cell table:style-name="cell_frame_all" table:number-rows-spanned="1" table:number-columns-spanned="1">
                  <text:p text:style-name="table_al">
                    <text:span text:style-name="nadrukvet">Afschrijvingstermijn (in jaren)</text:span>
                  </text:p>
                </table:table-cell>
              </table:table-row>
              <table:table-row table:style-name="row">
                <table:table-cell table:style-name="cell_frame_all" table:number-rows-spanned="1" table:number-columns-spanned="1">
                  <text:p text:style-name="table_al">automatische externe defibrillator (AED)</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ebouwen / permanent ste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aste telefonieapparatuu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eubil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aadp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IC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etwerkbekabel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oftwar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lasvezelverbind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obiele data terminals (MDT'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ablet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obiele telefoon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V middelen (beamer/presentatieschermen/smartbord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ervers/netwerk- en (mobiele) werkplekapparatuur/printer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Brandveiligheidvoorzie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2000 alarmontvanger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2000 portofoons</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C-2000 mobilofoon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armtebeeldcamera</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rlichtingsvoorzien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ydraulische redmidd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efmidd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pakking (slangen en straalpijp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uitrukkle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uniformkleding beroep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uniformkleding vrijwillig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ienst/kazernekle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demluchtapparatuur (masker + toeste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demluchtapparatuur cilind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hemicalienpakken (wettelijke termij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demluchtvulstatio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einigings en testapparatuu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albeveiligi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lim en hijsmidd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randpu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pomp (vast/mobie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uikpakken, uitrust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uikapparatuur</text:p>
                </table:table-cell>
                <table:table-cell table:style-name="cell_frame_all" table:number-rows-spanned="1" table:number-columns-spanned="1">
                  <text:p text:style-name="table_al">7</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Voertuigen</text:span>
                  </text:p>
                </table:table-cell>
                <table:table-cell table:style-name="cell_frame_all" table:number-rows-spanned="1" table:number-columns-spanned="1">
                  <text:p text:style-name="table_al">
                    <text:span text:style-name="nadrukvet">Afschrijvingstermijn (in jaren)</text:span>
                  </text:p>
                </table:table-cell>
              </table:table-row>
              <table:table-row table:style-name="row">
                <table:table-cell table:style-name="cell_frame_all" table:number-rows-spanned="1" table:number-columns-spanned="1">
                  <text:p text:style-name="table_al">automatische externe defibrillator (AED)</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personenauto / dienstauto</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piketvoertui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stelauto</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eftruck + kraa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aakarmvoertuig</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haakarmbak op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aakarmbak gesloten (COH, LOGH, DECOH, VZG en voorlicht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aakarmbak operationeel (GSH, SBH, DPH, SLH)</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ankautospuit</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midlife-update tankautospuit</text:p>
                </table:table-cell>
                <table:table-cell table:style-name="cell_frame_all" table:number-rows-spanned="1" table:number-columns-spanned="1">
                  <text:p text:style-name="table_al">afhankelijk van de economische levensduur</text:p>
                </table:table-cell>
              </table:table-row>
              <table:table-row table:style-name="row">
                <table:table-cell table:style-name="cell_frame_all" table:number-rows-spanned="1" table:number-columns-spanned="1">
                  <text:p text:style-name="table_al">motorspuit aanhang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otorspuit draagbaar (zonder aanhang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utoladder / hoogwerker (redvoertuig)</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midlife-update redvoertuig</text:p>
                </table:table-cell>
                <table:table-cell table:style-name="cell_frame_all" table:number-rows-spanned="1" table:number-columns-spanned="1">
                  <text:p text:style-name="table_al">afhankelijk van de economische levensduur</text:p>
                </table:table-cell>
              </table:table-row>
              <table:table-row table:style-name="row">
                <table:table-cell table:style-name="cell_frame_all" table:number-rows-spanned="1" table:number-columns-spanned="1">
                  <text:p text:style-name="table_al">hulpverleningswagen groot</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tankwa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rachtwagen</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SI-bran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I-OG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rote bestelwagen (personenen materiaalwage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waterongevallenvoertui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anhangwa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romfietsen / scooter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ot met trailer (alu)</text:p>
                </table:table-cell>
                <table:table-cell table:style-name="cell_frame_all" table:number-rows-spanned="1" table:number-columns-spanned="1">
                  <text:p text:style-name="table_al">1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54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4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4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Financiën | Organisatie en beleid</meta:user-defined>
    <meta:user-defined meta:name="DC.source">hoofdstuk 10 van de Algemene wet bestuursrecht]|[1.0:c:BWBR0005537&amp;hoofdstuk=10&amp;g=2024-01-01</meta:user-defined>
    <meta:user-defined meta:name="DC.source">artikel 212 van de Gemeentewet]|[1.0:c:BWBR0005416&amp;artikel=212&amp;g=2024-01-31</meta:user-defined>
    <meta:user-defined meta:name="DC.source">Gemeenschappelijke Regeling Veiligheidsregio Zaanstreek – Waterland]|[https://lokaleregelgeving.overheid.nl/CVDR667849/1#hoofdstuk_8.</meta:user-defined>
    <meta:user-defined meta:name="DC.source">Besluit begroting en verantwoording provincies en gemeenten]|[1.0:c:BWBR0014606&amp;g=2019-07-01</meta:user-defined>
    <meta:user-defined meta:name="DC.source">Wet veiligheidsregio’s]|[https://wetten.overheid.nl/BWBR0027466/2024-01-01</meta:user-defined>
    <meta:user-defined meta:name="OVERHEIDop.referentienummer">A.24.01.6c</meta:user-defined>
    <meta:user-defined meta:name="DCTERMS.alternative">Financiële verordening Veiligheidsregio Zaanstreek-Water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voor het openbaar lichaam van de Gemeenschappelijke regeling Veiligheidsregio Zaanstreek-Waterland</meta:user-defined>
    <meta:user-defined meta:name="DCTERMS.W3CDTF/DCTERMS.available">2024-04-05</meta:user-defined>
    <meta:user-defined meta:name="DCTERMS.W3CDTF/OVERHEIDop.jaargang">2024</meta:user-defined>
    <meta:user-defined meta:name="OVERHEIDop.publicationIssue">540</meta:user-defined>
    <meta:user-defined meta:name="OVERHEIDop.betreftRegeling">CVDR718104_1</meta:user-defined>
    <meta:user-defined meta:name="xs:date/OVERHEIDop.startdatum">2024-04-06</meta:user-defined>
    <meta:user-defined meta:name="OVERHEIDop.BgrID/DC.identifier">bgr-2024-540</meta:user-defined>
    <meta:user-defined meta:name="OVERHEIDop.versieInformatie"/>
  </office:meta>
</office:document-meta>
</file>