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Achterhoek tot het aanwijzen van toezichthouders van de Omgevingsdienst Achterhoek</text:p>
      <text:section text:name="regeling_id1-3-2" text:style-name="regeling">
        <text:section text:name="aanhef_id1-3-2-1" text:style-name="aanhef">
          <text:section text:name="preambule_id1-3-2-1-1" text:style-name="preambule">
            <text:p text:style-name="al">De directeur van de Omgevingsdienst Achterhoek, voor zover het haar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Besluit van de directeur van de Omgevingsdienst Achterhoek tot het aanwijzen van toezichthouders van de Omgevingsdienst Achterhoek</text:p>
            <text:p text:style-name="al"/>
            <text:p text:style-name="al"/>
            <text:p text:style-name="al">Overwegende</text:p>
            <text:list text:style-name="id1-3-2-2-1-8">
              <text:list-item text:style-override="id1-3-2-2-1-8-1">
                <text:number>•</text:number>
                <text:p text:style-name="al">Dat de gemeenten Aalten, Berkelland, Bronckhorst, Doetinchem, Lochem, Montferland, Oost Gelre, Oude IJsselstreek, Winterswijk en Zutphen en de provincie Gelderland deelnemen in de gemeenschappelijke regeling Omgevingsdienst Achterhoek, hierna ODA</text:p>
              </text:list-item>
            </text:list>
            <text:p text:style-name="al"/>
            <text:p text:style-name="al">Gelet op:</text:p>
            <text:p text:style-name="al"/>
            <text:p text:style-name="al">De dienstverleningsovereenkomsten die met de genoemde deelnemers zijn aangegaan;</text:p>
            <text:p text:style-name="al"/>
            <text:p text:style-name="al">Het belang om toezichthouders aan te wijzen met het oog op de naleving van wet- en regelgeving voor zover het toezicht daarop door het bevoegde gezag op basis van de hierboven genoemde dienstverleningsovereenkomsten en mandaatbesluiten bij de Omgevingsdienst Achterhoek is belegd;</text:p>
            <text:p text:style-name="al"/>
            <text:p text:style-name="al">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Gelet op:</text:p>
            <text:list text:style-name="id1-3-2-2-1-19">
              <text:list-item text:style-override="id1-3-2-2-1-19">
                <text:number>•</text:number>
                <text:p text:style-name="al">Afdeling 10.1.1 van de Algemene wet bestuursrecht;</text:p>
              </text:list-item>
              <text:list-item text:style-override="id1-3-2-2-1-20">
                <text:number>•</text:number>
                <text:p text:style-name="al">Artikel 5:11 van de Algemene wet bestuursrecht;</text:p>
              </text:list-item>
              <text:list-item text:style-override="id1-3-2-2-1-21">
                <text:number>•</text:number>
                <text:p text:style-name="al">Artikel 18.1, 18.6 en 18.6a van de Omgevingswet;</text:p>
              </text:list-item>
              <text:list-item text:style-override="id1-3-2-2-1-22">
                <text:number>•</text:number>
                <text:p text:style-name="al">De mandaatbesluiten van de deelnemers, waarbij zij mandaat verlenen aan de directeur van de ODA, ieder voor zover deze op de datum van dit besluit in werking zijn getreden of later in werking zullen treden;.</text:p>
              </text:list-item>
            </text:list>
            <text:p text:style-name="al"/>
            <text:p text:style-name="al">Besluit:</text:p>
            <text:p text:style-name="al"/>
            <text:p text:style-name="al">Vast te stellen het navolgende: Besluit aanwijzing toezichthouders ODA 2024</text:p>
            <text:p text:style-name="al"/>
          </text:section>
          <text:section text:name="artikel_id1-3-2-2-2" text:style-name="artikel">
            <text:p text:style-name="artikel_kop_titel"><text:span text:style-name="artikel_kop_label">Artikel</text:span> <text:span text:style-name="artikel_kop_nr">1</text:span> </text:p>
            <text:p text:style-name="al">De personen die zijn en worden aangesteld, geplaatst of gedetacheerd bij de ODA, en die zijn aangesteld in de functie van:</text:p>
            <text:list text:style-name="id1-3-2-2-2-3">
              <text:list-item text:style-override="id1-3-2-2-2-3">
                <text:number>•</text:number>
                <text:p text:style-name="al">medewerker beleidsuitvoering I</text:p>
              </text:list-item>
              <text:list-item text:style-override="id1-3-2-2-2-4">
                <text:number>•</text:number>
                <text:p text:style-name="al">medewerker beleidsuitvoering II</text:p>
              </text:list-item>
              <text:list-item text:style-override="id1-3-2-2-2-5">
                <text:number>•</text:number>
                <text:p text:style-name="al">medewerker beleidsuitvoering III</text:p>
              </text:list-item>
              <text:list-item text:style-override="id1-3-2-2-2-6">
                <text:number>•</text:number>
                <text:p text:style-name="al">medewerker handhaving I</text:p>
              </text:list-item>
              <text:list-item text:style-override="id1-3-2-2-2-7">
                <text:number>•</text:number>
                <text:p text:style-name="al">medewerker handhaving II</text:p>
              </text:list-item>
              <text:list-item text:style-override="id1-3-2-2-2-8">
                <text:number>•</text:number>
                <text:p text:style-name="al">Adviseur III</text:p>
              </text:list-item>
              <text:list-item text:style-override="id1-3-2-2-2-9">
                <text:number>•</text:number>
                <text:p text:style-name="al">Adviseur IV</text:p>
              </text:list-item>
              <text:list-item text:style-override="id1-3-2-2-2-10">
                <text:number>•</text:number>
                <text:p text:style-name="al">manager II</text:p>
              </text:list-item>
            </text:list>
            <text:p text:style-name="al"/>
            <text:p text:style-name="al">alsmede personen die contractueel in opdracht van de ODA werkzaam zijn,</text:p>
            <text:p text:style-name="al">aan te wijzen als toezichthouders als bedoeld in artikel 5.11 van de Algemene wet bestuursrecht in samenhang met de artikelen 18.6, 18.6a en 18.7 van de Omgevingswet.</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2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toezichthouder is belast met het toezicht en handhaving op de naleving van het bepaalde bij of krachtens de:</text:p>
            <text:list text:style-name="id1-3-2-2-4-3">
              <text:list-item text:style-override="id1-3-2-2-4-3">
                <text:number>a.</text:number>
                <text:p text:style-name="al">de Algemene wet bestuursrecht, de Gemeentewet, de Provinciewet, de Omgevingswet, de Wet milieubeheer, het Vuurwerkbesluit, het Besluit Bodemkwaliteit en de Wet vervoer gevaarlijke stoffen;</text:p>
              </text:list-item>
              <text:list-item text:style-override="id1-3-2-2-4-4">
                <text:number>b.</text:number>
                <text:p text:style-name="al">de provinciale omgevingsverordening en gemeentelijke omgevingsplannen;</text:p>
              </text:list-item>
              <text:list-item text:style-override="id1-3-2-2-4-5">
                <text:number>c.</text:number>
                <text:p text:style-name="al">overige provinciale en gemeentelijke verordeningen en regelingen;</text:p>
              </text:list-item>
              <text:list-item text:style-override="id1-3-2-2-4-6">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4-7">
                <text:number>e.</text:number>
                <text:p text:style-name="al">wetten, regelingen en verordeningen die ter vervanging gaan strekken van de wetten, regelingen en verordeningen genoemd onder sub a, voor zover hun aard en strekking ten opzichte daarvan niet wezenlijk veranderen.</text:p>
              </text:list-item>
            </text:list>
            <text:p text:style-name="al"/>
            <text:p text:style-name="al">De bevoegdheid van de toezichthouder beperkt zich tot de werkzaamheden die door de deelnemers aan de ODA zijn opgedragen.</text:p>
            <text:p text:style-name="al"/>
          </text:section>
          <text:section text:name="artikel_id1-3-2-2-5" text:style-name="artikel">
            <text:p text:style-name="artikel_kop_titel"><text:span text:style-name="artikel_kop_label">Artikel</text:span> <text:span text:style-name="artikel_kop_nr">3</text:span> </text:p>
            <text:p text:style-name="al">De aanwijzing als toezichthouder geldt tot wederopzegging maar vervalt met ingang van de dag, waarop het dienstverband met de persoon is beëindigd, de plaatsing is beëindigd dan wel de detachering of het contract is beëindigd van de betreffende persoon bij de ODA dan wel bij het Team Ketentoezicht Gelderse Omgevingsdiensten van de Omgevingsdienst Rivierenland, dan wel tot benoeming in een functie die niet valt binnen de hiervoor genoemde functies, dan wel als op basis van een nog te nemen besluit de aanwijzing eindigt.</text:p>
            <text:p text:style-name="al"/>
          </text:section>
          <text:section text:name="artikel_id1-3-2-2-6" text:style-name="artikel">
            <text:p text:style-name="artikel_kop_titel"><text:span text:style-name="artikel_kop_label">Artikel</text:span> <text:span text:style-name="artikel_kop_nr">4</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hierna Awb) en de daarop gebaseerde “Regeling model legitimatiebewijs toezichthouders Awb”.</text:p>
            <text:p text:style-name="al"/>
          </text:section>
          <text:section text:name="artikel_id1-3-2-2-7" text:style-name="artikel">
            <text:p text:style-name="artikel_kop_titel"><text:span text:style-name="artikel_kop_label">Artikel</text:span> <text:span text:style-name="artikel_kop_nr">5</text:span> </text:p>
            <text:p text:style-name="al">Dit besluit treedt, na bekendmaking, in werking met terugwerkende kracht tot 1 januari 2024 en geldt voor het gehele grondgebied van de gemeenten Aalten Berkelland, Bronckhorst, Doetinchem, Lochem, Montferland, Oost Gelre, Oude IJsselstreek, Winterswijk en Zutphen.</text:p>
            <text:p text:style-name="al"/>
          </text:section>
          <text:section text:name="artikel_id1-3-2-2-8" text:style-name="artikel">
            <text:p text:style-name="artikel_kop_titel"><text:span text:style-name="artikel_kop_label">Artikel</text:span> <text:span text:style-name="artikel_kop_nr">6</text:span> </text:p>
            <text:p text:style-name="al">Eerdere besluiten van de directeur tot aanwijzing van toezichthouders onder welke benaming dan ook voor het houden van toezicht op het bepaalde bij of krachtens genoemd wet- en regelgeving worden per 1 januari 2024 ingetrokken.</text:p>
            <text:p text:style-name="al"/>
          </text:section>
          <text:section text:name="artikel_id1-3-2-2-9" text:style-name="artikel">
            <text:p text:style-name="artikel_kop_titel"><text:span text:style-name="artikel_kop_label">Artikel</text:span> <text:span text:style-name="artikel_kop_nr">7</text:span> </text:p>
            <text:p text:style-name="al">Dit besluit kan worden aangehaald als Besluit aanwijzing toezichthouders ODA 2024.</text:p>
            <text:p text:style-name="al"/>
          </text:section>
          <text:section text:name="artikel_id1-3-2-2-10" text:style-name="artikel">
            <text:p text:style-name="artikel_kop_titel"><text:span text:style-name="artikel_kop_label">Artikel</text:span> <text:span text:style-name="artikel_kop_nr">8</text:span> </text:p>
            <text:p text:style-name="al">Dit besluit wordt bekendgemaakt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Hengelo (Gld), 26 maart 2024.</text:span></text:p>
            <text:p><text:span text:style-name="functie"/></text:p>
            <text:p><text:span text:style-name="functie"/></text:p>
            <text:p><text:span text:style-name="functie">Petra M.G. van Oosterbosch</text:span></text:p>
            <text:p><text:span text:style-name="functie">Directeur Omgevingsdienst Achter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5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Omgevingsdienst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Achterhoek</meta:user-defined>
    <meta:user-defined meta:name="OVERHEID.RegionaalSamenwerkingsorgaan/OVERHEID.authority">Omgevingsdienst Achterhoe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OVERHEIDop.referentienummer">2011357</meta:user-defined>
    <meta:user-defined meta:name="DCTERMS.abstract">Besluit van de directeur van de Omgevingsdienst Achterhoek tot het aanwijzen van toezichthouders van de Omgevingsdienst Achterhoek</meta:user-defined>
    <meta:user-defined meta:name="DCTERMS.alternative">Besluit aanwijzing toezichthouders OD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Achterhoek tot het aanwijzen van toezichthouders van de Omgevingsdienst Achterhoek</meta:user-defined>
    <meta:user-defined meta:name="DCTERMS.W3CDTF/DCTERMS.available">2024-04-04</meta:user-defined>
    <meta:user-defined meta:name="DCTERMS.W3CDTF/OVERHEIDop.jaargang">2024</meta:user-defined>
    <meta:user-defined meta:name="OVERHEIDop.publicationIssue">531</meta:user-defined>
    <meta:user-defined meta:name="OVERHEIDop.BgrID/DC.identifier">bgr-2024-531</meta:user-defined>
    <meta:user-defined meta:name="OVERHEIDop.versieInformatie"/>
  </office:meta>
</office:document-meta>
</file>