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ergoeding Verplaatsingskosten VRH 2024 </text:p>
      <text:section text:name="regeling_id1-3-2" text:style-name="regeling">
        <text:section text:name="aanhef_id1-3-2-1" text:style-name="aanhef">
          <text:section text:name="preambule_id1-3-2-1-1" text:style-name="preambule">
            <text:p text:style-name="al">Het Dagelijks Bestuur van de Veiligheidsregio Haaglanden;</text:p>
            <text:p text:style-name="al"/>
            <text:p text:style-name="al">gelet op het bepaalde in 125 van de Ambtenarenwet artikel 11.2 van de Aanpassingswet WNRA en artikel 33b, eerste lid, onderdeel d van de Wet gemeenschappelijke regelingen; </text:p>
            <text:p text:style-name="al"/>
            <text:p text:style-name="al">mede gelet op het bepaalde in de artikelen 3.22, 12:2 en hoofdstuk 18 van de Arbeidsvoorwaardenregeling Veiligheidsregio Haaglanden;</text:p>
            <text:p text:style-name="al"/>
            <text:p text:style-name="al">mede gelet op het advies van de Commissie voor het Georganiseerd Overleg;</text:p>
            <text:p text:style-name="al"/>
            <text:p text:style-name="al"> B E S L U I T: </text:p>
            <text:p text:style-name="al"/>
            <text:p text:style-name="al">vast te stellen de navolgende:</text:p>
            <text:p text:style-name="al"/>
            <text:p text:style-name="al">
            <text:span text:style-name="nadrukvet">REGELING VERGOEDING VERPLAATSINGSKOSTEN VRH 2024</text:span>
          </text:p>
            <text:p text:style-name="al"/>
          </text:section>
        </text:section>
        <text:section text:name="regeling-tekst_id1-3-2-2" text:style-name="regeling-tekst">
          <text:section text:name="paragraaf_id1-3-2-2-1" text:style-name="paragraaf">
            <text:p text:style-name="paragraaf_kop"><text:span text:style-name="label"/> <text:span text:style-name="nr">1.</text:span> Algemene bepalingen</text:p>
          </text:section>
          <text:section text:name="artikel_id1-3-2-2-2" text:style-name="artikel">
            <text:p text:style-name="artikel_kop_titel"><text:span text:style-name="artikel_kop_label">Artikel</text:span> <text:span text:style-name="artikel_kop_nr">1:1</text:span> </text:p>
            <text:p text:style-name="al">Deze regeling verstaat onder:</text:p>
            <text:p text:style-name="al"/>
            <text:p text:style-name="al">Betrokkene:</text:p>
            <text:p text:style-name="al">de ambtenaar als bedoeld in artikel 1:1, eerste lid onder a, van de Arbeidsvoorwaardenregeling Veiligheidsregio Haaglanden, alsmede de ambtenaar die is aangesteld als vrijwilliger als bedoeld in hoofdstuk 19 van de Arbeidsvoorwaardenregeling Veiligheidsregio Haaglanden en aanwezigheidsdiensten verricht;</text:p>
            <text:p text:style-name="al"/>
            <text:p text:style-name="al">Plaats van tewerkstelling:</text:p>
            <text:p text:style-name="al">de gebruikelijke ingang van het gebouw, gebouwencomplex of terrein waar de ambtenaar normaliter zijn functie uitoefent, of als dit zich uitstrekt over een gebied: de gebruikelijke ingang van de locatie waar de ambtenaar zijn werk normaliter aanvangt;</text:p>
            <text:p text:style-name="al"/>
            <text:p text:style-name="al">Woonadres:</text:p>
            <text:p text:style-name="al">het adres waarop de ambtenaar volgens de persoonsadministratie woont;</text:p>
            <text:p text:style-name="al"/>
            <text:p text:style-name="al">Woon-werkverkeer:</text:p>
            <text:p text:style-name="al">het reizen door de ambtenaar van zijn woonadres naar de plaats van tewerkstelling en vice versa; </text:p>
            <text:p text:style-name="al"/>
            <text:p text:style-name="al">Aanwezigheidsdienst:</text:p>
            <text:p text:style-name="al">het zich in opdracht van de Veiligheidsregio Haaglanden gedurende een aaneengesloten periode in een kazerne ter beschikking houden voor het verrichten van de bedongen arbeid, en aanwezig te zijn om van daaruit zo spoedig mogelijk de bedongen arbeid te verrichten;</text:p>
            <text:p text:style-name="al"/>
            <text:p text:style-name="al">Dienstreis:</text:p>
            <text:p text:style-name="al">een naar het oordeel van het bevoegde gezag noodzakelijke verplaatsing van een betrokkene tot het verrichten van dienst buiten de plaats van tewerkstelling, alsmede het hiermee verband houdende verblijf buiten deze plaats.</text:p>
          </text:section>
          <text:section text:name="artikel_id1-3-2-2-3" text:style-name="artikel">
            <text:p text:style-name="artikel_kop_titel"><text:span text:style-name="artikel_kop_label">Artikel</text:span> <text:span text:style-name="artikel_kop_nr">1:2</text:span> </text:p>
            <text:list text:style-name="id1-3-2-2-3-2">
              <text:list-item text:style-override="id1-3-2-2-3-2">
                <text:number>1.</text:number>
                <text:p text:style-name="al">Op basis van deze regeling wordt een vergoeding verleend voor uitgaven in verband met woon-werkverkeer, dienstritten en dienstreizen.</text:p>
              </text:list-item>
              <text:list-item text:style-override="id1-3-2-2-3-3">
                <text:number>2.</text:number>
                <text:p text:style-name="al">Indien uit andere hoofde in enigerlei vorm aanspraak bestaat op een vergoeding voor de in het eerste lid bedoelde uitgaven, wordt de vergoeding krachtens deze regeling slechts verleend tot het bedrag dat op fiscale gronden mogelijk is.</text:p>
              </text:list-item>
              <text:list-item text:style-override="id1-3-2-2-3-4">
                <text:number>3.</text:number>
                <text:p text:style-name="al">Betrokkene ontvangt geen vergoeding indien aan hem toestemming is verleend om structureel een dienstauto te gebruiken voor woon- werkverkeer.</text:p>
              </text:list-item>
            </text:list>
            <text:p text:style-name="al"/>
          </text:section>
          <text:section text:name="paragraaf_id1-3-2-2-4" text:style-name="paragraaf">
            <text:p text:style-name="paragraaf_kop"><text:span text:style-name="label"/> <text:span text:style-name="nr">2.</text:span> Reiskostenvergoeding woon-werkverkeer</text:p>
          </text:section>
          <text:section text:name="artikel_id1-3-2-2-5" text:style-name="artikel">
            <text:p text:style-name="artikel_kop_titel"><text:span text:style-name="artikel_kop_label">Artikel</text:span> <text:span text:style-name="artikel_kop_nr">2:1</text:span> </text:p>
            <text:list text:style-name="id1-3-2-2-5-2">
              <text:list-item text:style-override="id1-3-2-2-5-2">
                <text:number>1.</text:number>
                <text:p text:style-name="al">De Reiskostenvergoeding woon-werkverkeer wordt vastgesteld aan de hand van de afstand tussen het woonadres en de plaats van tewerkstelling waarbij de route gemeten volgens de ANWB-routeplanner, reismethode auto, kortste route als uitgangspunt geldt. </text:p>
              </text:list-item>
              <text:list-item text:style-override="id1-3-2-2-5-3">
                <text:number>2.</text:number>
                <text:p text:style-name="al">Als gedurende een volledige kalendermaand niet naar de plaats van tewerkstelling is gereisd, stopt de reiskostenvergoeding woon-werkverkeer na afloop van die kalendermaand. De vergoeding wordt weer verleend met ingang van de dag waarop het reizen naar de plaats van tewerkstelling is hervat.</text:p>
              </text:list-item>
              <text:list-item text:style-override="id1-3-2-2-5-4">
                <text:number>3.</text:number>
                <text:p text:style-name="al">De reiskostenvergoeding woon-werkverkeer dient aangepast te worden blj verhuizing, bij de wijziging van de plaats van tewerkstelling en bij wijziging van het aantal dagen dat wordt gereisd. Betrokkene dient het bestuur zo spoedig mogelijk op de hoogte te stellen van eventuele wijzigingen, zoals deze in dit artikellid omschreven zijn.</text:p>
              </text:list-item>
            </text:list>
            <text:p text:style-name="al"/>
          </text:section>
          <text:section text:name="paragraaf_id1-3-2-2-6" text:style-name="paragraaf">
            <text:p text:style-name="paragraaf_kop"><text:span text:style-name="label"/> <text:span text:style-name="nr">3.</text:span> Dienstreizen</text:p>
          </text:section>
          <text:section text:name="artikel_id1-3-2-2-7" text:style-name="artikel">
            <text:p text:style-name="artikel_kop_titel"><text:span text:style-name="artikel_kop_label">Artikel</text:span> <text:span text:style-name="artikel_kop_nr">3:1</text:span> </text:p>
            <text:list text:style-name="id1-3-2-2-7-2">
              <text:list-item text:style-override="id1-3-2-2-7-2">
                <text:number>1.</text:number>
                <text:p text:style-name="al">Dienstreizen komen slechts voor vergoeding In aanmerking indien het bestuur tot het maken van de dienstreis vooraf opdracht heeft gegeven.</text:p>
              </text:list-item>
              <text:list-item text:style-override="id1-3-2-2-7-3">
                <text:number>2.</text:number>
                <text:p text:style-name="al">Onder dienstreizen worden verstaan de in opdracht van het bestuur gemaakte reizen vanaf de plaats van tewerkstelling en indien nodig vanaf het woonadres van betrokkene.</text:p>
              </text:list-item>
              <text:list-item text:style-override="id1-3-2-2-7-4">
                <text:number>3.</text:number>
                <text:p text:style-name="al">Reizen in verband met studie worden eveneens als dienstreis aangemerkt.</text:p>
              </text:list-item>
              <text:list-item text:style-override="id1-3-2-2-7-5">
                <text:number>4.</text:number>
                <text:p text:style-name="al">Het bestuur kan aan de dienstreis nadere beperkingen en voorwaarden verbinden.</text:p>
              </text:list-item>
            </text:list>
          </text:section>
          <text:section text:name="artikel_id1-3-2-2-8" text:style-name="artikel">
            <text:p text:style-name="artikel_kop_titel"><text:span text:style-name="artikel_kop_label">Artikel</text:span> <text:span text:style-name="artikel_kop_nr">3:2</text:span> </text:p>
            <text:list text:style-name="id1-3-2-2-8-2">
              <text:list-item text:style-override="id1-3-2-2-8-2">
                <text:number>1.</text:number>
                <text:p text:style-name="al">Indien toepassing wordt gegeven aan dit artikel, worden parkeerkosten tegen overlegging van het desbetreffende parkeerbewijs vergoed.</text:p>
              </text:list-item>
              <text:list-item text:style-override="id1-3-2-2-8-3">
                <text:number>2.</text:number>
                <text:p text:style-name="al">Voor de bepaling van het aantal gemaakte kilometers per auto wordt gebruik gemaakt van de ANWB-routeplanner, reismethode auto, kortste route.</text:p>
              </text:list-item>
            </text:list>
          </text:section>
          <text:section text:name="artikel_id1-3-2-2-9" text:style-name="artikel">
            <text:p text:style-name="artikel_kop_titel"><text:span text:style-name="artikel_kop_label">Artikel</text:span> <text:span text:style-name="artikel_kop_nr">3:3</text:span> </text:p>
            <text:list text:style-name="id1-3-2-2-9-2">
              <text:list-item text:style-override="id1-3-2-2-9-2">
                <text:number>1.</text:number>
                <text:p text:style-name="al">Voor dienstreizen van vier uur of langer kunnen verblijfskosten worden vergoed, onder goedkeuring van het bestuur, op basis van de werkelijk gemaakte kosten met inachtneming van de maximale bedragen genoemd in de actuele CAO Rijk.</text:p>
              </text:list-item>
              <text:list-item text:style-override="id1-3-2-2-9-3">
                <text:number>2.</text:number>
                <text:p text:style-name="al">De verblijfskosten worden slechts vergoed indien deze kosten werkelijk door de betrokkene zijn gemaakt.</text:p>
              </text:list-item>
            </text:list>
          </text:section>
          <text:section text:name="artikel_id1-3-2-2-10" text:style-name="artikel">
            <text:p text:style-name="artikel_kop_titel"><text:span text:style-name="artikel_kop_label">Artikel</text:span> <text:span text:style-name="artikel_kop_nr">3:4</text:span> </text:p>
            <text:p text:style-name="al">Vergoeding van reis- en verblijfskosten geschiedt op basis van declaratie onder overlegging van nota's en/of betaalbewijzen. </text:p>
            <text:p text:style-name="al"/>
          </text:section>
          <text:section text:name="paragraaf_id1-3-2-2-11" text:style-name="paragraaf">
            <text:p text:style-name="paragraaf_kop"><text:span text:style-name="label"/> <text:span text:style-name="nr"/> Dienstreizen buitenland</text:p>
          </text:section>
          <text:section text:name="artikel_id1-3-2-2-12" text:style-name="artikel">
            <text:p text:style-name="artikel_kop_titel"><text:span text:style-name="artikel_kop_label">Artikel</text:span> <text:span text:style-name="artikel_kop_nr">3:5</text:span> </text:p>
            <text:list text:style-name="id1-3-2-2-12-2">
              <text:list-item text:style-override="id1-3-2-2-12-2">
                <text:number>1.</text:number>
                <text:p text:style-name="al">De betrokkene die uit hoofde van zijn functie of ingevolge een dienstopdracht een dienstreis naar het buitenland maakt, heeft aanspraak op een vergoeding van de kosten van deze dienstreis.</text:p>
              </text:list-item>
              <text:list-item text:style-override="id1-3-2-2-12-3">
                <text:number>2.</text:number>
                <text:p text:style-name="al">De noodzakelijk gemaakte verblijfskosten worden achteraf vergoed tot de maxima die zijn vastgesteld in de geldende CAO Rijk voor verblijfkosten buitenlandse dienstreizen.</text:p>
              </text:list-item>
              <text:list-item text:style-override="id1-3-2-2-12-4">
                <text:number>3.</text:number>
                <text:p text:style-name="al">Na terugkomst van de dienstreis dient de betrokkene een ondertekende kostenverklaring in voorzien van nota's en betaalbewijzen en met overlegging van het eventuele overschot aan contant geld in het geval dat een voorschot is verleend.</text:p>
              </text:list-item>
            </text:list>
          </text:section>
          <text:section text:name="artikel_id1-3-2-2-13" text:style-name="artikel">
            <text:p text:style-name="artikel_kop_titel"><text:span text:style-name="artikel_kop_label">Artikel</text:span> <text:span text:style-name="artikel_kop_nr">3:6</text:span> </text:p>
            <text:p text:style-name="al">Buitenlandse dienstreizen kunnen slechts gemaakt worden na voorafgaande goedkeuring door de Brandweer Commandant dan wel de Geneeskundig Commandant.</text:p>
            <text:p text:style-name="al"/>
          </text:section>
          <text:section text:name="paragraaf_id1-3-2-2-14" text:style-name="paragraaf">
            <text:p text:style-name="paragraaf_kop"><text:span text:style-name="label"/> <text:span text:style-name="nr">4.</text:span> Slot en overgangsbepalingen</text:p>
          </text:section>
          <text:section text:name="artikel_id1-3-2-2-15" text:style-name="artikel">
            <text:p text:style-name="artikel_kop_titel"><text:span text:style-name="artikel_kop_label">Artikel</text:span> <text:span text:style-name="artikel_kop_nr">4:1</text:span> </text:p>
            <text:p text:style-name="al">De betrokkene, die niet overeenkomstig het bepaalde bij of krachtens deze regeling handelt of ten aanzien van wie blijkt dat hij ten onrechte een vergoeding geniet, betaalt de ten onrechte ontvangen vergoeding of de kosten daarvan terug,</text:p>
          </text:section>
          <text:section text:name="artikel_id1-3-2-2-16" text:style-name="artikel">
            <text:p text:style-name="artikel_kop_titel"><text:span text:style-name="artikel_kop_label">Artikel</text:span> <text:span text:style-name="artikel_kop_nr">4:2</text:span> </text:p>
            <text:p text:style-name="al">Het bestuur is bevoegd te beslissen, voor zover nodig in afwijking van de in voorgaande artikelen, in individuele gevallen, waarin deze regeling naar zijn oordeel niet of niet in redelijkheid voorziet.</text:p>
          </text:section>
          <text:section text:name="artikel_id1-3-2-2-17" text:style-name="artikel">
            <text:p text:style-name="artikel_kop_titel"><text:span text:style-name="artikel_kop_label">Artikel</text:span> <text:span text:style-name="artikel_kop_nr">4:3</text:span> </text:p>
            <text:list text:style-name="id1-3-2-2-17-2">
              <text:list-item text:style-override="id1-3-2-2-17-2">
                <text:number>1.</text:number>
                <text:p text:style-name="al">Deze regeling wordt aangehaald als Regeling vergoeding verplaatsingskosten VRH 2024, treedt in werking met ingang van 1 januari 2024, en werkt terug tot 1 april 2023, met uitzondering van de artikelen 3.1 tot en met 3:4 die terugwerken tot en met 2 januari 2023. </text:p>
              </text:list-item>
              <text:list-item text:style-override="id1-3-2-2-17-3">
                <text:number>2.</text:number>
                <text:p text:style-name="al">Met de inwerkingtreding van deze regeling wordt de Regeling vergoeding verplaatsingskosten VRH 2016 ingetrokken.</text:p>
              </text:list-item>
            </text:list>
          </text:section>
        </text:section>
        <text:section text:name="regeling-sluiting_id1-3-2-3" text:style-name="regeling-sluiting">
          <text:section text:name="ondertekening_id1-3-2-3-1">
            <text:p><text:span text:style-name="functie">Den Haag, 12 januari 2024,</text:span></text:p>
          </text:section>
          <text:section text:name="ondertekening_id1-3-2-3-2">
            <text:p><text:span text:style-name="functie"/></text:p>
            <text:p><text:span text:style-name="functie">Jan van Zanen </text:span></text:p>
            <text:p><text:span text:style-name="functie">Voorzitter </text:span></text:p>
          </text:section>
          <text:section text:name="ondertekening_id1-3-2-3-3">
            <text:p><text:span text:style-name="functie"/></text:p>
            <text:p><text:span text:style-name="functie">Esther Lieben</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aaglanden</text:p>
            </table:table-cell>
            <table:table-cell office:value-type="string" table:style-name="header.C">
              <text:p text:style-name="headerright"><text:span text:style-name="nr">Nr. 52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52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52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RegionaalSamenwerkingsorgaan/DC.creator">Veiligheidsregio Haagland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Haaglanden</meta:user-defined>
    <meta:user-defined meta:name="OVERHEID.RegionaalSamenwerkingsorgaan/DCTERMS.publisher">Veiligheidsregio Haaglanden</meta:user-defined>
    <meta:user-defined meta:name="OVERHEID.TaxonomieBeleidsagendaDecentraal/OVERHEID.category">Werk | Organisatie en beleid</meta:user-defined>
    <meta:user-defined meta:name="DC.source">artikel 11.2 van de Aanpassingswet Wnra]|[1.0:c:BWBR0042210&amp;artikel=11.2&amp;g=2020-01-01</meta:user-defined>
    <meta:user-defined meta:name="DC.source">artikel 33b, eerste lid, van de Wet gemeenschappelijke regelingen]|[1.0:c:BWBR0003740&amp;artikel=33b&amp;lid=1&amp;g=2022-07-01</meta:user-defined>
    <meta:user-defined meta:name="DCTERMS.alternative">Regeling vergoeding verplaatsingskosten VRH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Vergoeding Verplaatsingskosten VRH 2024</meta:user-defined>
    <meta:user-defined meta:name="DCTERMS.W3CDTF/DCTERMS.available">2024-04-03</meta:user-defined>
    <meta:user-defined meta:name="DCTERMS.W3CDTF/OVERHEIDop.jaargang">2024</meta:user-defined>
    <meta:user-defined meta:name="OVERHEIDop.publicationIssue">528</meta:user-defined>
    <meta:user-defined meta:name="OVERHEIDop.betreftRegeling">CVDR718009_1</meta:user-defined>
    <meta:user-defined meta:name="xs:date/OVERHEIDop.startdatum">2024-01-01</meta:user-defined>
    <meta:user-defined meta:name="OVERHEIDop.BgrID/DC.identifier">bgr-2024-528</meta:user-defined>
    <meta:user-defined meta:name="OVERHEIDop.versieInformatie"/>
  </office:meta>
</office:document-meta>
</file>