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5 april zal het Algemeen Bestuur van de Belstingsamenwerking West-Brabant op de locatie Bredaseweg 211 te Etten-Leur vergaderen.</text:p>
            <text:p text:style-name="al"/>
            <text:p text:style-name="al">De vergadering begint om 10:00 uur. </text:p>
            <text:p text:style-name="al"/>
            <text:p text:style-name="al">De agenda en vergaderstukken zijn vanaf heden op de website van de Belastingsamenwerking West-Brabant in te zien. </text:p>
            <text:p text:style-name="al"/>
            <text:p text:style-name="al">Etten-Leur, 29 maart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directeur van de Gemeenschappelijke Regeling Belasatingsamenwerking West-Brab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5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5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.TaxonomieBeleidsagendaDecentraal/OVERHEID.category">Bestuur | Organisatie en beleid</meta:user-defined>
    <meta:user-defined meta:name="DCTERMS.abstract">Bekendmaking vergadering algemeen bestuur op 5 april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Vergadering Algemeen Bestuur Belastingsamenwerking West-Brabant</meta:user-defined>
    <meta:user-defined meta:name="DCTERMS.W3CDTF/DCTERMS.available">2024-04-03</meta:user-defined>
    <meta:user-defined meta:name="DCTERMS.W3CDTF/OVERHEIDop.jaargang">2024</meta:user-defined>
    <meta:user-defined meta:name="OVERHEIDop.publicationIssue">523</meta:user-defined>
    <meta:user-defined meta:name="OVERHEIDop.BgrID/DC.identifier">bgr-2024-523</meta:user-defined>
    <meta:user-defined meta:name="OVERHEIDop.versieInformatie"/>
  </office:meta>
</office:document-meta>
</file>