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c57ad83-8ee2-4433-bdcd-e285d61874c7.png" manifest:media-type="image/x-eps"/>
  <manifest:file-entry manifest:full-path="Pictures/Afbeelding1id3731a16-9239-40ef-aaa2-bda1498aa9ff.png" manifest:media-type="image/x-eps"/>
  <manifest:file-entry manifest:full-path="Pictures/Afbeelding2i8062ec31-d9d7-4c70-83d6-afa76fe113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autorodeo in Denekamp.</text:p>
      <text:section text:name="zakelijke-mededeling_id1-3-2" text:style-name="zakelijke-mededeling">
        <text:section text:name="zakelijke-mededeling-tekst_id1-3-2-1" text:style-name="zakelijke-mededeling-tekst">
          <text:section text:name="tekst_id1-3-2-1-1" text:style-name="tekst">
            <text:p text:style-name="common-al">ZD-2023-001919</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E1 uit bijlage I van het Reglement Verkeersregels en  Verkeerstekens 1990, het parkeren te verbieden.</text:p>
            <text:p text:style-name="common-al">Ahuisweg aan beide zijden, voor zover gelegen tussen Penninksbrugweg en Lattropperstraat.</text:p>
            <text:p text:style-name="common-al">Lattropperstraat aan beide zijden, voor zover gelegen tussen huisnummer 61 en huisnummer 89.</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Penninksbrugweg ter hoogte van kruising Penninksbrugweg/Ahuisweg.</text:p>
            <text:p text:style-name="common-al">Penniksbrugweg ter hoogte van kruising Penninksbrugweg/Lattropperstraat.</text:p>
            <text:p text:style-name="common-al">
            <text:span text:style-name="nadrukvet">Waar (en waarom) willen wij de maatregelen nemen ? </text:span>
          </text:p>
            <text:p text:style-name="common-al">Autosportvereniging Denekamp organiseert een autorodeo aan de Kanaalweg. Daarom vinden wij dat dit evenement de tijdelijke behoefte doet ontstaan om verkeersmaatregelen te treffen om de veiligheid van de weggebruiker te waarborgen.</text:p>
            <text:p text:style-name="common-al"/>
            <text:p text:style-name="common-al">
            <text:span text:style-name="nadrukvet">Hoe gaan wij de maatregelen uitvoeren?</text:span>
          </text:p>
            <text:p text:style-name="common-al">Door plaatsing van afzethekken met bord E1 op 25 augustus 2024, 31 augustus en 1 september 2024.</text:p>
            <text:p text:style-name="common-al">Ahuisweg aan beide zijden, voor zover gelegen tussen Penninksbrugweg en Lattropperstraat.</text:p>
            <text:p text:style-name="common-al">Lattropperstraat aan beide zijden, voor zover gelegen tussen huisnummer 61 en huisnummer 89</text:p>
            <text:p text:style-name="common-al"/>
            <text:p text:style-name="common-al">Door plaatsing van afzethekken met bord C1 op 25 augustus 2024, 31 augustus 2024 en 1 september 2024.</text:p>
            <text:p text:style-name="common-al">Penninksbrugweg ter hoogte van kruising Penninksbrugweg/Ahuisweg.</text:p>
            <text:p text:style-name="common-al">Penniksbrugweg ter hoogte van kruising Penninksbrugweg/Lattropperstraat.</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text:a xlink:href="mailto:info@dinkelland.nl" xlink:type="simple">info@dinkelland.nl</text:a>). </text:p>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6 maart 2024.</text:p>
            <text:p text:style-name="common-al"/>
            <text:p text:style-name="common-al">Namens burgemeester en wethouders van Dinkelland,</text:p>
            <text:p text:style-name="common-al">Teamcoach Openbare Ruimte.</text:p>
            <text:p text:style-name="common-al">
            <draw:frame><draw:text-box><text:section text:name="plaatje_id1-3-2-1-1-50-1" text:style-name="plaatje">
              <text:p text:style-name="illustratie_id1-3-2-1-1-50-1-1"><draw:frame draw:style-name="illustratie_id1-3-2-1-1-50-1-1" text:anchor-type="paragraph" svg:width="36.2mm" svg:height="19.099999999999998mm"><draw:image xlink:href="Pictures/Picture2ifc57ad83-8ee2-4433-bdcd-e285d61874c7.png" xlink:type="simple"/></draw:frame></text:p>
            </text:section></draw:text-box></draw:frame>
          </text:p>
            <text:p text:style-name="common-al">W. Lijzenga</text:p>
            <text:p text:style-name="common-al"/>
            <text:p text:style-name="common-al">
            <draw:frame><draw:text-box><text:section text:name="plaatje_id1-3-2-1-1-53-1" text:style-name="plaatje">
              <text:p text:style-name="illustratie_id1-3-2-1-1-53-1-1"><draw:frame draw:style-name="illustratie_id1-3-2-1-1-53-1-1" text:anchor-type="paragraph" svg:width="133.4mm" svg:height="178.29999999999998mm"><draw:image xlink:href="Pictures/Afbeelding1id3731a16-9239-40ef-aaa2-bda1498aa9ff.png" xlink:type="simple"/></draw:frame></text:p>
            </text:section></draw:text-box></draw:frame>
          </text:p>
            <text:p text:style-name="last-al">
            <draw:frame><draw:text-box><text:section text:name="plaatje_id1-3-2-1-1-54-1" text:style-name="plaatje">
              <text:p text:style-name="illustratie_id1-3-2-1-1-54-1-1"><draw:frame draw:style-name="illustratie_id1-3-2-1-1-54-1-1" text:anchor-type="paragraph" svg:width="132.7mm" svg:height="177.39999999999998mm"><draw:image xlink:href="Pictures/Afbeelding2i8062ec31-d9d7-4c70-83d6-afa76fe113ca.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style:style style:family="paragraph" style:name="illustratie_id1-3-2-1-1-53-1-1" style:parent-style-name="Standard">
      <style:paragraph-properties style:line-spacing="0mm" style:text-autospace="none" ofo:line-height="0.001cm"/>
    </style:style>
    <style:style style:family="graphic" style:name="illustratie_id1-3-2-1-1-53-1-1" style:parent-style-name="Standard">
      <style:graphic-properties style:horizontal-pos="left" style:horizontal-rel="paragraph" style:vertical-pos="top" style:vertical-rel="paragraph" style:wrap="none" ofo:margin-right="3mm"/>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1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1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1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0/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lternative">ASVD - Autocross - Denekamp</meta:user-defined>
    <meta:user-defined meta:name="DCTERMS.abstract">Autorodeo</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Vlak</meta:user-defined>
    <meta:user-defined meta:name="DC.title">Tijdelijk verkeersbesluit voor autorodeo in Denekamp.</meta:user-defined>
    <meta:user-defined meta:name="DCTERMS.W3CDTF/DCTERMS.available">2024-05-01</meta:user-defined>
    <meta:user-defined meta:name="DCTERMS.W3CDTF/OVERHEIDop.jaargang">2024</meta:user-defined>
    <meta:user-defined meta:name="OVERHEIDop.publicationIssue">516</meta:user-defined>
    <meta:user-defined meta:name="OVERHEIDop.BgrID/DC.identifier">bgr-2024-516</meta:user-defined>
    <meta:user-defined meta:name="OVERHEIDop.versieInformatie"/>
  </office:meta>
</office:document-meta>
</file>