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e1885a3-d575-41d5-9632-05305514543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Volks- en Schuttersfeesten T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T-2024-000460</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Grotestraat, tussen het Raadhuisplein en de Oranjestraat;</text:p>
            <text:p text:style-name="common-al">Raadhuisplein.</text:p>
            <text:p text:style-name="common-al"/>
            <text:p text:style-name="common-al">
            <text:span text:style-name="nadrukvet">Waar (en waarom) willen wij de maatregelen nemen ? </text:span>
          </text:p>
            <text:p text:style-name="common-al">De Volks- en Schuttersfeesten Tubbergen heeft vergunning aangevraagd voor het houden van de Volks en Schuttersfeesten in Tubbergen. Het evenement vindt plaats van vrijdag 20 t/m zondag 22 september 2024. </text:p>
            <text:p text:style-name="common-al">Ten behoeve van dit evenement is de plaatsing van een feesttent voorzien op het Raadhuisplein. Op dinsdagen voorafgaand aan het evenement wordt na afloop van de weekmarkt begonnen met het opbouwen van de tent. De afbouw is op de maandag en dinsdag aansluitend aan het evenement.  Omdat voor de tent en bijkomende voorzieningen een deel van de openbare ruimte wordt gebruikt  achten wij het noodzakelijk om tijdelijke verkeersmaatregelen te treffen.</text:p>
            <text:p text:style-name="common-al"/>
            <text:p text:style-name="common-al">
            <text:span text:style-name="nadrukvet">Hoe gaan wij de maatregelen uitvoeren?</text:span>
          </text:p>
            <text:p text:style-name="common-al">Door het plaatsen van de volgende verkeersborden en afzethekken, van maandag 16 september 2024  tot dinsdag 24 september 2024 (maximaal tot 21:00 uur) tijdens de opbouw van de tent, de Volks- en Schuttersfeesten, en tijdens de afbouw van de tent; </text:p>
            <text:p text:style-name="common-al">afzethek met bord C01 op de hoek Grotestraat/Raadhuisplein;</text:p>
            <text:p text:style-name="common-al">afzethek met bord C01 op de hoek parkeerplaats Raadhuisplein;</text:p>
            <text:p text:style-name="common-al">afzethek met bord C01 op de hoek Grotestraat tegenover huisnummer 63.</text:p>
            <text:p text:style-name="common-al">afzetheken voorzien van borden met tekst ”doorgaand rijverkeer gestremd” op de hoek Uelserweg/Grotestraat, Uelserweg/Hattinkstraat en Raadhuisplein ter hoogte van in/uitrit parkeerterrein.</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list text:style-name="id1-3-2-1-1-40">
              <text:list-item text:style-override="id1-3-2-1-1-40-1">
                <text:number>•</text:number>
                <text:p text:style-name="al">Postbus 30, 7650 AA Tubbergen (of per e-mail aan: <text:a xlink:href="mailto:gemeente@tubbergen.nl" xlink:type="simple">gemeente@tubbergen.nl</text:a>) . </text:p>
              </text:list-item>
            </text:list>
            <text:p text:style-name="common-al"/>
            <text:p text:style-name="common-al">Een bezwaarschrift moet gemotiveerd zijn en moet worden ingediend binnen een termijn van zes weken, ingaande de dag na bekendmaking van dit besluit in de Staatscourant. bekendmaking van dit besluit in de Staatscourant vindt plaats op 14 Juli 2017].</text:p>
            <text:p text:style-name="common-al">Wie een bezwaarschrift indient kan bij de voorzieningenrechter van de Rechtbank Overijssel, Postbus 10067, 8000 GB Zwolle een verzoek indienen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7maart 2024.</text:p>
            <text:p text:style-name="common-al"/>
            <text:p text:style-name="common-al">namens burgemeester en wethouders van Dinkelland,</text:p>
            <text:p text:style-name="common-al">Teamcoach Openbare Ruimte,</text:p>
            <text:p text:style-name="common-al"/>
            <text:p text:style-name="common-al">W. Lijzenga.</text:p>
            <text:p text:style-name="common-al"/>
            <text:p text:style-name="last-al">
            <draw:frame><draw:text-box><text:section text:name="plaatje_id1-3-2-1-1-52-1" text:style-name="plaatje">
              <text:p text:style-name="illustratie_id1-3-2-1-1-52-1-1"><draw:frame draw:style-name="illustratie_id1-3-2-1-1-52-1-1" text:anchor-type="paragraph" svg:width="153mm" svg:height="229.30754716981127mm"><draw:image xlink:href="Pictures/Afbeelding1i1e1885a3-d575-41d5-9632-05305514543e.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2-1-1" style:parent-style-name="Standard">
      <style:paragraph-properties style:line-spacing="0mm" style:text-autospace="none" ofo:line-height="0.001cm"/>
    </style:style>
    <style:style style:family="graphic" style:name="illustratie_id1-3-2-1-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51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1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1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0/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Shuttersfeeste Tubbergen - Schuttersfeest - Tubbergen</meta:user-defined>
    <meta:user-defined meta:name="DCTERMS.abstract">Schuttersfeest in Tubbergen</meta:user-defined>
    <meta:user-defined meta:name="OVERHEIDop.verkeersbordcode">C1</meta:user-defined>
    <dc:language>nl</dc:language>
    <meta:user-defined meta:name="OVERHEIDop.locatietype/OVERHEIDop.gebiedsmarkering">Vlak</meta:user-defined>
    <meta:user-defined meta:name="DC.title">Tijdelijk verkeersbesluit voor houden van Volks- en Schuttersfeesten Tubbergen.</meta:user-defined>
    <meta:user-defined meta:name="DCTERMS.W3CDTF/DCTERMS.available">2024-05-01</meta:user-defined>
    <meta:user-defined meta:name="DCTERMS.W3CDTF/OVERHEIDop.jaargang">2024</meta:user-defined>
    <meta:user-defined meta:name="OVERHEIDop.publicationIssue">515</meta:user-defined>
    <meta:user-defined meta:name="OVERHEIDop.BgrID/DC.identifier">bgr-2024-515</meta:user-defined>
    <meta:user-defined meta:name="OVERHEIDop.versieInformatie"/>
  </office:meta>
</office:document-meta>
</file>