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8167941-d749-4525-af0b-2cc7cb704ace.png" manifest:media-type="image/x-eps"/>
  <manifest:file-entry manifest:full-path="Pictures/Afbeelding1i2c723113-16a0-4a15-bd34-6ffb5e469e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Dauwtrapfeest in Deur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D-202</text:span>
            <text:span text:style-name="nadrukvet">4</text:span>
            <text:span text:style-name="nadrukvet">-00</text:span>
            <text:span text:style-name="nadrukvet">0486</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astoor Teussestraat</text:p>
            <text:p text:style-name="common-al">Hoofdstraat, voor zover gelegen tussen de Molemansstraat en de kruising Kerkweg-Scholtensdijk.</text:p>
            <text:p text:style-name="common-al"/>
            <text:p text:style-name="common-al">
            <text:span text:style-name="nadrukvet">Waar (en waarom) willen wij de maatregelen nemen ? </text:span>
          </text:p>
            <text:p text:style-name="common-al">Sint Plechelmus-Harmonie organiseert het Dauwtrapfeest in Deurningen op  en 18 mei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8 en 9 mei 2024</text:p>
            <text:list text:style-name="id1-3-2-1-1-15">
              <text:list-item text:style-override="id1-3-2-1-1-15-1">
                <text:number>•</text:number>
                <text:p text:style-name="al">Pastoor Teussestraat</text:p>
              </text:list-item>
            </text:list>
            <text:p text:style-name="common-al">Door plaatsing van borden E1. Op 8 en 9 mei 2024</text:p>
            <text:list text:style-name="id1-3-2-1-1-17">
              <text:list-item text:style-override="id1-3-2-1-1-17-1">
                <text:number>•</text:number>
                <text:p text:style-name="al">Hoofdstraat, voor zover gelegen tussen de Molemansstraat en de kruising Kerkweg-Scholtensdijk</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33">
              <text:list-item text:style-override="id1-3-2-1-1-33-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maart 2024</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draw:frame><draw:text-box><text:section text:name="plaatje_id1-3-2-1-1-44-1" text:style-name="plaatje">
              <text:p text:style-name="illustratie_id1-3-2-1-1-44-1-1"><draw:frame draw:style-name="illustratie_id1-3-2-1-1-44-1-1" text:anchor-type="paragraph" svg:width="36.2mm" svg:height="19mm"><draw:image xlink:href="Pictures/Picture1ib8167941-d749-4525-af0b-2cc7cb704ace.png" xlink:type="simple"/></draw:frame></text:p>
            </text:section></draw:text-box></draw:frame>
          </text:p>
            <text:p text:style-name="common-al">W. Lijzenga</text:p>
            <text:p text:style-name="common-al"/>
            <text:p text:style-name="last-al">
            <draw:frame><draw:text-box><text:section text:name="plaatje_id1-3-2-1-1-47-1" text:style-name="plaatje">
              <text:p text:style-name="illustratie_id1-3-2-1-1-47-1-1"><draw:frame draw:style-name="illustratie_id1-3-2-1-1-47-1-1" text:anchor-type="paragraph" svg:width="142.89999999999998mm" svg:height="141.2mm"><draw:image xlink:href="Pictures/Afbeelding1i2c723113-16a0-4a15-bd34-6ffb5e469e86.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oningsfeesten Deurningen - Feest - Deurningen</meta:user-defined>
    <meta:user-defined meta:name="DCTERMS.abstract">Koningsfeest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et Dauwtrapfeest in Deurningen.</meta:user-defined>
    <meta:user-defined meta:name="DCTERMS.W3CDTF/DCTERMS.available">2024-04-09</meta:user-defined>
    <meta:user-defined meta:name="DCTERMS.W3CDTF/OVERHEIDop.jaargang">2024</meta:user-defined>
    <meta:user-defined meta:name="OVERHEIDop.publicationIssue">510</meta:user-defined>
    <meta:user-defined meta:name="OVERHEIDop.BgrID/DC.identifier">bgr-2024-510</meta:user-defined>
    <meta:user-defined meta:name="OVERHEIDop.versieInformatie"/>
  </office:meta>
</office:document-meta>
</file>