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0-3">
      <text:list-level-style-bullet style:num-suffix=""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0-5">
      <text:list-level-style-bullet style:num-suffix="" text:bullet-char="​" text:level="1">
        <style:list-level-properties text:min-label-width="10mm"/>
      </text:list-level-style-bullet>
    </text:list-style>
    <text:list-style style:name="id1-3-2-2-1-30-6">
      <text:list-level-style-bullet style:num-suffix="" text:bullet-char="​" text:level="1">
        <style:list-level-properties text:min-label-width="10mm"/>
      </text:list-level-style-bullet>
    </text:list-style>
    <text:list-style style:name="id1-3-2-2-1-30-7">
      <text:list-level-style-bullet style:num-suffix="" text:bullet-char="​" text:level="1">
        <style:list-level-properties text:min-label-width="10mm"/>
      </text:list-level-style-bullet>
    </text:list-style>
    <text:list-style style:name="id1-3-2-2-1-30-8">
      <text:list-level-style-bullet style:num-suffix="" text:bullet-char="​" text:level="1">
        <style:list-level-properties text:min-label-width="10mm"/>
      </text:list-level-style-bullet>
    </text:list-style>
    <text:list-style style:name="id1-3-2-2-1-30-9">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23      Gemeenteblad: 2024, nr. </text:p>
            <text:p text:style-name="common-al">Onderwerp: Proactief aanwijzen van twee gereserveerde parkeerplaatsen voor het laden van elektrische voertuigen ter hoogte van de Langstuk 17 in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Langstuk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een goede dekking van oplaadinfrastructuur, niet alleen belangrijk is voor de bewoners, maar zeker ook voor de bezoekers </text:p>
            <text:p text:style-name="common-al">• ter hoogte van de Langstuk 17 een proactieve laadpaal geplaatst wordt, met de daarbij behorende belangenafweging;</text:p>
            <text:list text:style-name="id1-3-2-2-1-30">
              <text:list-item text:style-override="id1-3-2-2-1-30-1">
                <text:number/>
                <text:p text:style-name="al">- De oplaadpaal ligt niet voor een raam of direct langs een gevel van een woning;</text:p>
              </text:list-item>
              <text:list-item text:style-override="id1-3-2-2-1-30-2">
                <text:number/>
                <text:p text:style-name="al">- De oplaadpaal wordt tussen de eerste en tweede parkeerplaats van een parkeerstrook geplaatst;</text:p>
              </text:list-item>
              <text:list-item text:style-override="id1-3-2-2-1-30-3">
                <text:number/>
                <text:p text:style-name="al">- Oplaadpalen die (ook) door bezoekers worden gebruikt zijn bij voorkeur gesitueerd op een logische plaats en goed in het zicht;</text:p>
              </text:list-item>
              <text:list-item text:style-override="id1-3-2-2-1-30-4">
                <text:number/>
                <text:p text:style-name="al">- De locatie ligt binnen een gebied met een loopafstand van 250 m, waar relatief veel woningen staan die geen gelegenheid hebben om op eigen terrein een oplaadvoorziening te realiseren.</text:p>
              </text:list-item>
              <text:list-item text:style-override="id1-3-2-2-1-30-5">
                <text:number/>
                <text:p text:style-name="al">- De locatie gaat ten koste van 2 parkeerplaatsen. Dit brengt een zekere mate van verschuiving in het gebruik van de beschikbare parkeerplaatsen met zich mee.</text:p>
              </text:list-item>
              <text:list-item text:style-override="id1-3-2-2-1-30-6">
                <text:number/>
                <text:p text:style-name="al">- Dit zal tot gevolg kunnen hebben dat een bewoner niet meer op ‘zijn gebruikelijke parkeerplaats’ kan parkeren, maar elders een parkeerplaats moet zoeken.</text:p>
              </text:list-item>
              <text:list-item text:style-override="id1-3-2-2-1-30-7">
                <text:number/>
                <text:p text:style-name="al">- In de praktijk zal dit naar verwachting van geringe invloed zijn. In plaats van een niet elektrisch voertuig, parkeert er nu een elektrisch voertuig. </text:p>
              </text:list-item>
              <text:list-item text:style-override="id1-3-2-2-1-30-8">
                <text:number/>
                <text:p text:style-name="al">- Bij de gemeente Druten zijn geen meldingen bekend dat er daadwerkelijk sprake is van parkeerdruk.</text:p>
              </text:list-item>
              <text:list-item text:style-override="id1-3-2-2-1-30-9">
                <text:number/>
                <text:p text:style-name="al">- De locatie is zo gekozen dat er maximaal aan de eisen uit de beleidsstrategie ‘Elektrisch rijden’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47">
              <text:list-item text:style-override="id1-3-2-2-1-47-1">
                <text:number>I.</text:number>
                <text:p text:style-name="al">De op de tekening 001687 aangegeven twee openbare parkeerplaatsen t.h.v. de Langstuk 17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Namens het college van burgemeester en wethouders van Drut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Langstuk 17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50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RegionaalSamenwerkingsorgaan/DC.creator">Werkorganisatie Druten Wijchen</meta:user-defined>
    <meta:user-defined meta:name="OVERHEID.RegionaalSamenwerkingsorgaan/OVERHEID.authority">Werkorganisatie Druten Wijchen</meta:user-defined>
    <meta:user-defined meta:name="OVERHEID.Informatietype/DC.type">officiële publicatie</meta:user-defined>
    <meta:user-defined meta:name="OVERHEIDop.Rubriek/DC.type">verkeersbesluit of -mededeling</meta:user-defined>
    <meta:user-defined meta:name="OVERHEID.RegionaalSamenwerkingsorgaan/DCTERMS.publisher">Werkorganisatie Druten 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Aanwijzen parkeerplaatsen voor het opladen van elektrische voertuigen - Langstuk 17,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23</meta:user-defined>
    <meta:user-defined meta:name="DCTERMS.abstract">Proactief aanwijzen van twee gereserveerde parkeerplaatsen voor het laden van elektrische voertuigen ter hoogte van de Langstuk 17 in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03</meta:user-defined>
    <meta:user-defined meta:name="OVERHEIDop.externeBijlage">Situatietekening Langstuk 17|exb-2024-13203</meta:user-defined>
    <meta:user-defined meta:name="OVERHEIDop.externeBijlage">Advies Politie|exb-2024-13204</meta:user-defined>
    <meta:user-defined meta:name="DCTERMS.W3CDTF/OVERHEIDop.jaargang">2024</meta:user-defined>
    <meta:user-defined meta:name="OVERHEIDop.publicationIssue">500</meta:user-defined>
    <meta:user-defined meta:name="OVERHEIDop.BgrID/DC.identifier">bgr-2024-500</meta:user-defined>
    <meta:user-defined meta:name="OVERHEIDop.versieInformatie"/>
  </office:meta>
</office:document-meta>
</file>