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Omgevingsdienst Noordzeekanaalgebied gemeente Edam-Volendam 2024</text:p>
      <text:section text:name="regeling_id1-3-2" text:style-name="regeling">
        <text:section text:name="aanhef_id1-3-2-1" text:style-name="aanhef">
          <text:section text:name="preambule_id1-3-2-1-1" text:style-name="preambule">
            <text:p text:style-name="al">
            <text:span text:style-name="nadrukvet">de Directeur van de OD NZKG, houdende de verlening van ondermandaat en ondermachtiging voor de taken van de gemeente Edam-Volendam </text:span>
          </text:p>
            <text:p text:style-name="al">
            <text:span text:style-name="nadrukvet"/>
          </text:p>
            <text:p text:style-name="al"/>
            <text:p text:style-name="al">Overwegende dat: </text:p>
            <text:p text:style-name="al"/>
            <text:p text:style-name="al">• het besluit van 30 januari 2024 door het college van burgemeester en wethouders van de gemeente Edam-Volendam waarbij mandaat en machtiging is verleend aan de directeur van de Omgevingsdienst Noordzeekanaalgebied, te weten het ‘Besluit mandaat en machtiging Omgevingsdienst Noordzeekanaalgebied 2024 gemeente Edam-Volendam’;</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en ondermachtiging verleend voor de bevoegdheden genoemd in het register van bijlage I met in achtneming van de artikelen 2 en 3.</text:p>
            <text:p text:style-name="al">2. Het ondermandaat en de ondermachtiging kan tevens worden uitgeoefend, indien de functie van adjunct directeur en/of teammanager vacant is, door een door de directeur aangewezen waarnemer. </text:p>
            <text:p text:style-name="al">3.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p text:style-name="al">4. In afwijking van het eerste lid kunnen de volgende bevoegdheden en handelingen, met inachtneming van artikelen 2 en 3, door een medewerker worden uitgevoerd: </text:p>
            <text:p text:style-name="al">a. de onder lid 3 genoemde overige taken en beslissingen in het kader van besluitvormingsprocedures;</text:p>
            <text:p text:style-name="al">b. het registreren of aanbieden ter registratie in registers; </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hij is aangewezen.</text:p>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en ondermachtiging </text:span>
          </text:p>
            <text:p text:style-name="al"/>
            <text:p text:style-name="al">Bij het uitoefenen van de bevoegdheden van artikel 1 dient de algemene instructie van bijlage III, welke ook gevoegd is bij het Besluit mandaat en machtiging Omgevingsdienst Noordzeekanaalgebied 2024 gemeente Edam-Volendam dat de grondslag vormt voor dit besluit, in acht te worden genomen.</text:p>
            <text:p text:style-name="al"/>
            <text:p text:style-name="al">
            <text:span text:style-name="nadrukvet">Artikel 4 Ondertekening</text:span>
          </text:p>
            <text:p text:style-name="al"/>
            <text:p text:style-name="al">1. Indien een besluit krachtens ondermandaat of ondermachtiging wordt genomen als bedoeld in artikel 1 luidt de ondertekening: </text:p>
            <text:p text:style-name="al">Het college van burgemeester en wethouders van de gemeente Edam-Volendam, </text:p>
            <text:p text:style-name="al">namens deze,</text:p>
            <text:p text:style-name="al">gevolgd door:</text:p>
            <text:p text:style-name="al">- de functieaanduiding</text:p>
            <text:p text:style-name="al">- de handtekening</text:p>
            <text:p text:style-name="al">- de naam van de ondergemandateerde of ondergemachtig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Het Ondermandaatbesluit Markermeerdijken Omgevingsdienst Noordzeekanaalgebied 2019 gemeente Edam-Volendam wordt ingetrokken. </text:p>
            <text:p text:style-name="al">3. Dit besluit wordt aangehaald als: Besluit ondermandaat en ondermachtiging Omgevingsdienst Noordzeekanaalgebied gemeente Edam-Volendam 2024.</text:p>
            <text:p text:style-name="al"/>
            <text:p text:style-name="al">Zaanstad, 20 maart 2024</text:p>
            <text:p text:style-name="al">De Directeur van de Omgevingsdienst Noordzeekanaalgebied voornoemd, </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48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gemeente Edam-Volendam 2024 </meta:user-defined>
    <dc:language>nl</dc:language>
    <meta:user-defined meta:name="OVERHEIDop.locatietype/OVERHEIDop.gebiedsmarkering">Gemeente</meta:user-defined>
    <meta:user-defined meta:name="DC.title">Besluit ondermandaat en ondermachtiging Omgevingsdienst Noordzeekanaalgebied gemeente Edam-Volendam 2024</meta:user-defined>
    <meta:user-defined meta:name="DCTERMS.W3CDTF/DCTERMS.available">2024-03-29</meta:user-defined>
    <meta:user-defined meta:name="OVERHEIDop.externeBijlage">Ondermandaat en ondermachtiging Edam-Volendam  |exb-2024-13094</meta:user-defined>
    <meta:user-defined meta:name="DCTERMS.W3CDTF/OVERHEIDop.jaargang">2024</meta:user-defined>
    <meta:user-defined meta:name="OVERHEIDop.publicationIssue">487</meta:user-defined>
    <meta:user-defined meta:name="OVERHEIDop.betreftRegeling">CVDR717795_1</meta:user-defined>
    <meta:user-defined meta:name="OVERHEIDop.BgrID/DC.identifier">bgr-2024-487</meta:user-defined>
    <meta:user-defined meta:name="xs:date/OVERHEIDop.startdatum">2024-03-30</meta:user-defined>
    <meta:user-defined meta:name="OVERHEIDop.versieInformatie"/>
  </office:meta>
</office:document-meta>
</file>