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1ste Wijziging Besluit bezwarende functie VRR </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Artikel 35 van de Gemeenschappelijke regeling Veiligheidsregio Rotterdam Rijnmond;</text:p>
              </text:list-item>
              <text:list-item text:style-override="id1-3-2-1-1-7-4">
                <text:number>-</text:number>
                <text:p text:style-name="al">Lbr nr:22/16 LOAV 22/09;</text:p>
                <text:p text:style-name="al"/>
              </text:list-item>
            </text:list>
            <text:p text:style-name="al">
            <text:span text:style-name="nadrukcur">besluit vast te stellen: </text:span>
          </text:p>
            <text:p text:style-name="al"/>
            <text:p text:style-name="al">
            <text:span text:style-name="nadrukvet">21<text:span text:style-name="sup">e</text:span> Wijziging Besluit bezwarende functie VR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Het eerste lid van artikel 9b:20 wordt gewijzigd en komt te luiden:</text:p>
            <text:p text:style-name="al"/>
            <text:p text:style-name="al"> Artikel 9b:20<text:span text:style-name="nadrukvet"/></text:p>
            <text:p text:style-name="al">1. De ambtenaar die op grond van hoofdstuk 7 binnen de organisatie van de gemeente definitief herplaatst wordt, heeft recht op een garantietoeslag ter hoogte van het negatieve verschil tussen de berekeningsgrondslag aangevuld met de toeslag bedoeld in artikel 28 lid 3 Besluit salaris, vergoedingen, toelagen en uitkeringen 2016 en het nieuwe totaalinkomen van de ambtenaar. Tot het totaalinkomen wordt de berekeningsgrondslag aangevuld met de toeslag bedoeld in artikel 28 lid 3 Besluit salaris, vergoedingen, toelagen en uitkeringen 2016 in de nieuwe functie gerekend, alsmede de uitkeringen die de ambtenaar in verband met zijn arbeidsongeschiktheid ontvangt. </text:p>
            <text:p text:style-name="al"/>
          </text:section>
          <text:section text:name="artikel_id1-3-2-2-2" text:style-name="artikel">
            <text:p text:style-name="artikel_kop_titel"><text:span text:style-name="artikel_kop_label">Artikel</text:span> <text:span text:style-name="artikel_kop_nr"> B </text:span> </text:p>
            <text:p text:style-name="al">Het zesde lid van artikel 9b:25 wordt gewijzigd en komt te luiden:</text:p>
            <text:p text:style-name="al"/>
            <text:p text:style-name="al"> Artikel 9b:25 </text:p>
            <text:p text:style-name="al">6<text:span text:style-name="nadrukvet">. </text:span>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28 lid 3 Besluit salaris, vergoedingen, toelagen en uitkeringen 2016 in de oude en de nieuwe functie.</text:p>
            <text:p text:style-name="al"/>
          </text:section>
          <text:section text:name="artikel_id1-3-2-2-3" text:style-name="artikel">
            <text:p text:style-name="artikel_kop_titel"><text:span text:style-name="artikel_kop_label">Artikel</text:span> <text:span text:style-name="artikel_kop_nr"> C </text:span> </text:p>
            <text:p text:style-name="al">Het tweede lid van artikel 9h:7 wordt gewijzigd en komt te luiden: </text:p>
            <text:p text:style-name="al"/>
            <text:p text:style-name="al"> Artikel 9h:7 </text:p>
            <text:p text:style-name="al">2. De werkgeversbijdrage Netto FLO-spaartegoed behoort niet tot: </text:p>
            <text:list text:style-name="id1-3-2-2-3-6">
              <text:list-item text:style-override="id1-3-2-2-3-6-1">
                <text:number>a.</text:number>
                <text:p text:style-name="al">vervallen; </text:p>
              </text:list-item>
              <text:list-item text:style-override="id1-3-2-2-3-6-2">
                <text:number>b.</text:number>
                <text:p text:style-name="al">het salaris, bedoeld in artikel 2 Besluit salaris, vergoedingen, toelagen en uitkeringen 2016 ; </text:p>
              </text:list-item>
              <text:list-item text:style-override="id1-3-2-2-3-6-3">
                <text:number>c.</text:number>
                <text:p text:style-name="al">de berekeningsgrondslag, bedoeld in artikel 9f:2</text:p>
              </text:list-item>
            </text:list>
            <text:p text:style-name="al"/>
          </text:section>
          <text:section text:name="artikel_id1-3-2-2-4" text:style-name="artikel">
            <text:p text:style-name="artikel_kop_titel"><text:span text:style-name="artikel_kop_label">Artikel</text:span> <text:span text:style-name="artikel_kop_nr"> D </text:span> inwerkingtreding</text:p>
            <text:list text:style-name="id1-3-2-2-4-2">
              <text:list-item text:style-override="id1-3-2-2-4-2">
                <text:number> 1. </text:number>
                <text:p text:style-name="al">Dit besluit treedt in werking op de eerste dag na bekendmaking en werkt terug tot 1 januari 2023.</text:p>
              </text:list-item>
              <text:list-item text:style-override="id1-3-2-2-4-3">
                <text:number> 2. </text:number>
                <text:p text:style-name="al">Dit besluit kan worden aangehaald als 21<text:span text:style-name="sup">e</text:span> Wijziging Verordening besluit bezwarende functie VRR.</text:p>
              </text:list-item>
            </text:list>
            <text:p text:style-name="al"/>
            <text:p text:style-name="al">Aldus vastgesteld in de vergadering van 14 februari 2024,</text:p>
            <text:p text:style-name="al"/>
            <text:p text:style-name="al">De secretaris, </text:p>
            <text:p text:style-name="al">mr. drs. A. Littooij </text:p>
            <text:p text:style-name="al"/>
            <text:p text:style-name="al"> De voorzitter,</text:p>
            <text:p text:style-name="al"> ing. A. Aboutale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8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3-29</meta:user-defined>
    <meta:user-defined meta:name="DCTERMS.W3CDTF/OVERHEIDop.jaargang">2024</meta:user-defined>
    <meta:user-defined meta:name="OVERHEIDop.publicationIssue">486</meta:user-defined>
    <meta:user-defined meta:name="OVERHEIDop.betreftRegeling">CVDR376924_24</meta:user-defined>
    <meta:user-defined meta:name="xs:date/OVERHEIDop.startdatum">2024-03-28</meta:user-defined>
    <meta:user-defined meta:name="OVERHEIDop.BgrID/DC.identifier">bgr-2024-486</meta:user-defined>
    <meta:user-defined meta:name="OVERHEIDop.versieInformatie"/>
  </office:meta>
</office:document-meta>
</file>