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iskostenvergoeding woon-/werkverkeer en thuiswerkvergoeding</text:p>
      <text:section text:name="regeling_id1-3-2" text:style-name="regeling">
        <text:section text:name="aanhef_id1-3-2-1" text:style-name="aanhef">
          <text:section text:name="preambule_id1-3-2-1-1" text:style-name="preambule">
            <text:p text:style-name="al">
            <text:span text:style-name="nadrukcur">Wettelijk kader: Cao Gemeenten en Cao sgo artikel 3.22 en artikel 3.22a.</text:span>
          </text:p>
            <text:p text:style-name="al"/>
            <text:p text:style-name="al">
            <text:span text:style-name="nadrukvet">Aanleiding</text:span>
          </text:p>
            <text:p text:style-name="al">Deze regeling behoort bij onze Visie op werken. Werknemers worden gestimuleerd om hun arbeidsduur te verdelen over zowel thuiswerk- als kantoordagen. Deze regeling ziet toe op de vergoedingen voor het reguliere woon-werkverkeer en voor de tegemoetkoming van de kosten die gemaakt worden wanneer werknemers thuiswer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nemer / werkgever</text:p>
            <text:p text:style-name="al">Onder ‘werknemer’ wordt in deze regeling verstaan diegene die een arbeidsovereenkomst is overeengekomen met de gemeente Maasdriel, gemeente Zaltbommel of Bedrijfsvoeringseenheid Bommelerwaard.</text:p>
            <text:p text:style-name="al"/>
            <text:p text:style-name="al">Onder ‘werkgever’ wordt in deze regeling verstaan: de organisatie waarop de Cao Gemeenten of Cao SGO van toepassing is volgens. In dit geval de gemeente Maasdriel, gemeente Zaltbommel of</text:p>
            <text:p text:style-name="al">Bedrijfsvoeringseenheid Bommelerwaard.</text:p>
          </text:section>
          <text:section text:name="artikel_id1-3-2-2-2" text:style-name="artikel">
            <text:p text:style-name="artikel_kop_titel"><text:span text:style-name="artikel_kop_label">Artikel</text:span> <text:span text:style-name="artikel_kop_nr">2</text:span> Openbaar vervoer</text:p>
            <text:p text:style-name="al">Aan de werknemer, die met openbaar vervoer woon-werkverkeer reist, worden de werkelijke reiskosten op basis van tarief 2e klas volledig vergoed. Declaraties worden maandelijks ingediend via het E-HRM systeem en in de opvolgende maand bij het salaris uitgekeerd. </text:p>
          </text:section>
          <text:section text:name="artikel_id1-3-2-2-3" text:style-name="artikel">
            <text:p text:style-name="artikel_kop_titel"><text:span text:style-name="artikel_kop_label">Artikel</text:span> <text:span text:style-name="artikel_kop_nr">3</text:span> Reiskostenvergoeding woon-/werk verkeer</text:p>
            <text:p text:style-name="al">De werknemer die gebruik maakt van reizen met eigen vervoer ontvangt een vergoeding ter hoogte van € 0,23 per kilometer per 1 januari 2024. Dit is de maximale onbelaste vergoeding volgens de tabel van de belastingdienst voor de afstand tussen het woonadres en de standplaats; het betreft de werkelijke kilometers, zonder een minimum/maximum afstand.</text:p>
            <text:p text:style-name="al"/>
            <text:p text:style-name="al">De reiskostenvergoeding voor de dagen dat de werknemer op kantoor gewerkt heeft, kan per maand gedeclareerd worden. Uitbetaling van de reiskostenvergoeding vindt de opvolgende maand plaats. Berekening van de afstand wordt gedaan met de in het declaratiesysteem beschikbare routeplanner. Op het moment van vaststelling van deze regeling is dat Google maps, snelste route, echter kan dat wijzigen.</text:p>
          </text:section>
          <text:section text:name="artikel_id1-3-2-2-4" text:style-name="artikel">
            <text:p text:style-name="artikel_kop_titel"><text:span text:style-name="artikel_kop_label">Artikel</text:span> <text:span text:style-name="artikel_kop_nr">4</text:span> Thuiswerkvergoeding</text:p>
            <text:p text:style-name="al">De werknemer ontvangt op grond van Cao Gemeente/Cao SGO een thuiswerkvergoeding voor elke dag dat de werknemer thuis werkt. De thuiswerkvergoeding kan per maand gedeclareerd worden via het E-HRM systeem. Uitbetaling van de thuiswerkvergoeding vindt de opvolgende maand plaats.</text:p>
          </text:section>
          <text:section text:name="artikel_id1-3-2-2-5" text:style-name="artikel">
            <text:p text:style-name="artikel_kop_titel"><text:span text:style-name="artikel_kop_label">Artikel</text:span> <text:span text:style-name="artikel_kop_nr">5</text:span> Controle</text:p>
            <text:p text:style-name="al">Ingediende declaraties worden steekproefsgewijs gecontroleerd door de salarisadministratie. Werknemers kunnen op dezelfde dag niet zowel reiskosten woon-werkverkeer als een thuiswerkvergoeding declareren. Er dient een keuze gemaakt te worden, deze keuze is aan de werknemer.</text:p>
          </text:section>
          <text:section text:name="artikel_id1-3-2-2-6" text:style-name="artikel">
            <text:p text:style-name="artikel_kop_titel"><text:span text:style-name="artikel_kop_label">Artikel</text:span> <text:span text:style-name="artikel_kop_nr">6</text:span> Verhuizen</text:p>
            <text:p text:style-name="al">Voor de werknemer die als gevolg van een vrijwillige (privé) verhuizing of als gevolg van de verandering van de standplaats, méér of minder kilometers woon-/werkverkeer maakt, wordt de tegemoetkoming woon-/werkverkeer per verhuisdatum herrekend.</text:p>
          </text:section>
          <text:section text:name="artikel_id1-3-2-2-7" text:style-name="artikel">
            <text:p text:style-name="artikel_kop_titel"><text:span text:style-name="artikel_kop_label">Artikel</text:span> <text:span text:style-name="artikel_kop_nr">7</text:span> Persoons gebonden budget (PGB)</text:p>
            <text:p text:style-name="al">De (voormalige) werknemer van de gemeente Maasdriel die voorafgaande aan 1 januari 2020 al recht</text:p>
            <text:p text:style-name="al">had op PGB van € 605,- per jaar behoudt dit recht. Zij hebben geen recht op een reiskostenvergoeding<text:note text:id="noot_id1-3-2-2-7-3-1" text:note-class="footnote"><text:note-citation text:label="1">1</text:note-citation><text:note-body><text:p text:style-name="noot.al">Voor de medewerkers die PGB hebben bestaat de mogelijkheid tot fiscale uitruil. Hiervoor verwijzen we naar de toelichting in FlexBenefits binnen Youforce.</text:p></text:note-body></text:note>, wel op de thuiswerkvergoeding. Wanneer een werknemer gezien deze nieuwe regeling wil stoppen met het PGB om gebruik te kunnen maken van de reiskostenregeling, kan dat per de eerste van de maand. Eenmaal overgestapt van PGB naar een vergoeding voor reiskosten kan er niet meer teruggegaan worden naar een PGB. Deze PGB regeling betreft namelijk een uitsterfconstructie.</text:p>
            <text:p text:style-name="al"/>
            <text:p text:style-name="al">Voor de volledigheid: De werknemer die op of na 1 januari 2020 in dienst is getreden ontvangt geen PGB, maar heeft wel recht op een reiskostenvergoeding.</text:p>
          </text:section>
          <text:section text:name="artikel_id1-3-2-2-8" text:style-name="artikel">
            <text:p text:style-name="artikel_kop_titel"><text:span text:style-name="artikel_kop_label">Artikel</text:span> <text:span text:style-name="artikel_kop_nr">8</text:span> Inwerkingtreding</text:p>
            <text:p text:style-name="al">Deze “Regeling reiskosten woon-/werkverkeer en thuiswerkvergoeding” treedt in werking op de eerste dag na bekendmaking en werkt terug tot en met 1 januari 2024, gelijktijdig komt de regeling Reiskostenvergoeding woon-/werkverkeer en thuiswerkvergoeding met ingangsdatum 1 januari 2023 te vervallen.</text:p>
          </text:section>
        </text:section>
        <text:section text:name="regeling-sluiting_id1-3-2-3" text:style-name="regeling-sluiting">
          <text:section text:name="ondertekening_id1-3-2-3-1">
            <text:p><text:span text:style-name="functie">Aldus vastgesteld in de directievergadering; mondeling overeengekomen.</text:span></text:p>
          </text:section>
          <text:section text:name="ondertekening_id1-3-2-3-2">
            <text:p><text:span text:style-name="functie"/></text:p>
            <text:p><text:span text:style-name="functie">Aldus vastgesteld in de vergadering van het college van de gemeente Maasdriel d.d. 12 maart 2024</text:span></text:p>
          </text:section>
          <text:section text:name="ondertekening_id1-3-2-3-3">
            <text:p><text:span text:style-name="functie"/></text:p>
            <text:p><text:span text:style-name="functie">Aldus vastgesteld in de vergadering van het college van de gemeente Zaltbommel d.d. 5 maart 2024</text:span></text:p>
          </text:section>
          <text:section text:name="ondertekening_id1-3-2-3-4">
            <text:p><text:span text:style-name="functie"/></text:p>
            <text:p><text:span text:style-name="functie">Aldus vastgesteld door het bestuur van de Bedrijfsvoeringseenheid Bommelerwaard d.d. 5 maart 2024</text:span></text:p>
          </text:section>
          <text:section text:name="ondertekening_id1-3-2-3-5">
            <text:p><text:span text:style-name="functie"/></text:p>
            <text:p><text:span text:style-name="functie">Aldus schriftelijk vastgesteld door de werknemersvertegenwoordiging van het Lokaal Overleg d.d. 8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eenheid Bommelerwaard</text:p>
            </table:table-cell>
            <table:table-cell office:value-type="string" table:style-name="header.C">
              <text:p text:style-name="headerright"><text:span text:style-name="nr">Nr. 47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7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7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Bedrijfsvoeringseenheid Bommelerwaa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eenheid Bommelerwaard</meta:user-defined>
    <meta:user-defined meta:name="OVERHEID.RegionaalSamenwerkingsorgaan/DCTERMS.publisher">Bedrijfsvoeringseenheid Bommel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Regeling reiskosten woon-/werkverkeer en thuiswerkvergoeding</meta:user-defined>
    <dc:language>nl</dc:language>
    <meta:user-defined meta:name="OVERHEIDop.locatietype/OVERHEIDop.gebiedsmarkering">Gemeente</meta:user-defined>
    <meta:user-defined meta:name="OVERHEIDop.locatietype/OVERHEIDop.gebiedsmarkering">Gemeente</meta:user-defined>
    <meta:user-defined meta:name="DC.title">Regeling reiskostenvergoeding woon-/werkverkeer en thuiswerkvergoeding</meta:user-defined>
    <meta:user-defined meta:name="DCTERMS.W3CDTF/DCTERMS.available">2024-04-02</meta:user-defined>
    <meta:user-defined meta:name="DCTERMS.W3CDTF/OVERHEIDop.jaargang">2024</meta:user-defined>
    <meta:user-defined meta:name="OVERHEIDop.publicationIssue">477</meta:user-defined>
    <meta:user-defined meta:name="OVERHEIDop.betreftRegeling">CVDR717688_1</meta:user-defined>
    <meta:user-defined meta:name="xs:date/OVERHEIDop.startdatum">2024-04-03</meta:user-defined>
    <meta:user-defined meta:name="OVERHEIDop.BgrID/DC.identifier">bgr-2024-477</meta:user-defined>
    <meta:user-defined meta:name="OVERHEIDop.versieInformatie"/>
  </office:meta>
</office:document-meta>
</file>