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6-1-1-1-1">
      <style:table-column-properties/>
    </style:style>
    <style:style style:family="table-column" style:parent-style-name="colspec" style:name="id1-3-2-3-1-7-1-1-1-1">
      <style:table-column-properties/>
    </style:style>
    <style:style style:family="table-column" style:parent-style-name="colspec" style:name="id1-3-2-3-1-7-1-1-1-2">
      <style:table-column-properties/>
    </style:style>
    <style:style style:family="table-column" style:parent-style-name="colspec" style:name="id1-3-2-3-1-7-1-1-1-3">
      <style:table-column-properties/>
    </style:style>
  </office:automatic-styles>
  <office:body>
    <office:text>
      <text:p text:style-name="new_page_staatscourant"/>
      <text:p text:style-name="single-kop-titel">Ondermandaatbesluit directeur DCMR Milieudienst Rijnmond inzake bevoegdheden van het college van burgemeester en wethouders en de burgemeester van de gemeente Rotterdam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2236135</text:span> </text:p>
            <text:p text:style-name="al">De directeur van de DCMR Milieudienst Rijnmond,</text:p>
            <text:p text:style-name="al"/>
            <text:p text:style-name="al">Gelet op:</text:p>
            <text:p text:style-name="al">Het Besluit mandaat, volmacht en machtiging Rotterdam 2021 van het college van burgemeester en wethouders en de burgemeester van de gemeente Rotterdam; en alle wijzigingen van dit besluit na de negende wijziging welke op 1 januari 2024 in werking is getreden.</text:p>
            <text:p text:style-name="al"/>
            <text:p text:style-name="al">Afdeling 10.1.1 van de Algemene wet bestuursrecht;</text:p>
            <text:p text:style-name="al">De Gemeenschappelijke regeling DCMR Milieudienst Rijnmond;</text:p>
            <text:p text:style-name="al">Artikel 4 van de Instructie directeur DCMR Milieudienst Rijnmond 2019.</text:p>
            <text:p text:style-name="al"/>
            <text:p text:style-name="al">
            <text:span text:style-name="nadrukvet">BESLUIT</text:span>
          </text:p>
            <text:p text:style-name="al">Vast te stellen de wijziging van het Ondermandaatbesluit directeur DCMR Milieudienst Rijnmond inzake bevoegdheden van het college van burgemeester en wethouders en de burgemeester van de gemeente Rotterdam 2024</text:p>
            <text:p text:style-name="al">Het mandaat zoals dat is verleend overeenkomstig de bij dit besluit behorende ondermandaatlijst, kan worden uitgeoefend door een leidinggevende op een hoger niveau in de organisatie, wanneer de uitoefening daarvan naar verwachting politieke of maatschappelijke gevolgen kan hebben, of indien de gemeente aansprakelijk gesteld wordt, of anderszins aangesproken wordt.</text:p>
            <text:p text:style-name="al"/>
            <text:p text:style-name="al">
            <text:span text:style-name="nadrukvet">Artikel 1 Ondermandaat</text:span>
          </text:p>
            <text:p text:style-name="al">Aan de leidinggevenden van DCMR wordt ondermandaat verleend overeenkomstig de bij dit besluit behorende ondermandaatlijst.</text:p>
            <text:p text:style-name="al"/>
            <text:p text:style-name="al">
            <text:span text:style-name="nadrukvet">Artikel 2 Voorwaarden</text:span>
          </text:p>
            <text:p text:style-name="al">Het ondermandaat geldt met inachtneming van de in het Besluit mandaat, volmacht en machtiging van Rotterdam 2021 opgenomen voorwaarden.</text:p>
            <text:p text:style-name="al"/>
            <text:p text:style-name="al">
            <text:span text:style-name="nadrukvet">Artikel 3 Inwerkingtreding</text:span>
          </text:p>
            <text:p text:style-name="al">Dit besluit treedt in werking op de dag na bekendmaking in het gemeenteblad. </text:p>
            <text:p text:style-name="al"/>
            <text:p text:style-name="al">
            <text:span text:style-name="nadrukvet">Artikel 4 Citeertitel</text:span>
          </text:p>
            <text:p text:style-name="al">Dit besluit kan worden aangehaald als: Ondermandaatbesluit directeur DCMR Milieudienst inzake bevoegdheden van het college van burgemeester en wethouders en de burgemeester van de gemeente Rotterdam 2024.</text:p>
            <text:p text:style-name="al"/>
          </text:section>
        </text:section>
        <text:section text:name="regeling-sluiting_id1-3-2-3" text:style-name="regeling-sluiting">
          <text:section text:name="slotformulering_id1-3-2-3-1" text:style-name="slotformulering">
            <text:p text:style-name="al">Schiedam,21 maart 2024</text:p>
            <text:p text:style-name="al"/>
            <text:p text:style-name="al">mr. R.M. The</text:p>
            <text:p text:style-name="al">Directeur DCMR Milieudienst Rijnmond</text:p>
            <text:p text:style-name="al"/>
            <text:p text:style-name="al">
            <text:note text:id="noot_id1-3-2-3-1-6-1" text:note-class="footnote"><text:note-citation text:label="*">*</text:note-citation><text:note-body><text:section text:name="table_id1-3-2-3-1-6-1-1" text:style-name="table"><text:p text:style-name="table_top"/>
                <table:table table:style-name="tgroup">
                  <table:table-column table:style-name="id1-3-2-3-1-6-1-1-1-1"/>
                  
                    <table:table-row table:style-name="row">
                      <table:table-cell table:style-name="entry" table:number-rows-spanned="1" table:number-columns-spanned="1">
                        <text:p text:style-name="table_al">
                          <text:span text:style-name="nadrukvet">Ondermandaatlijst behorende bij Ondermandaatbesluit directeur DCMR milieudienst Rijnmond voor bevoegdheden van het college van burgemeester en wethouders van de gemeente Rotterdam 2024</text:span>
                        </text:p>
                      </table:table-cell>
                    </table:table-row>
                  
                </table:table>
              <text:p text:style-name="table_bottom"/></text:section></text:note-body></text:note>
          </text:p>
            <text:p text:style-name="al">
            <text:note text:id="noot_id1-3-2-3-1-7-1" text:note-class="footnote"><text:note-citation text:label="*">*</text:note-citation><text:note-body><text:section text:name="table_id1-3-2-3-1-7-1-1" text:style-name="table"><text:p text:style-name="table_top"/>
                <table:table table:style-name="tgroup">
                  <table:table-column table:style-name="id1-3-2-3-1-7-1-1-1-1"/>
                  <table:table-column table:style-name="id1-3-2-3-1-7-1-1-1-2"/>
                  <table:table-column table:style-name="id1-3-2-3-1-7-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BEVOEGDHEDEN/BESLUITEN</text:span>
                          </text:span>
                        </text:p>
                      </table:table-cell>
                      <table:table-cell table:style-name="entry" table:number-rows-spanned="1" table:number-columns-spanned="1">
                        <text:p text:style-name="table_al">
                          <text:span text:style-name="nadrukvet">Gemandateerde is teammanager, tenzij anders vermeld.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ken en uitreiken van bestuurlijke waarschuwingen bij nadelige beïnvloeding van het woon- en leefklimaat door openbare inrichtingen bedoeld in artikel 2:28, zesde lid van de APV Rotterdam 2012 en zoals in het bij de Horecanota 2012-2016 behorende handhavingsarrangement omtrent overschrijding van de geluidsnormen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ken en uitreiken van bestuurlijke waarschuwingen bij nadelige beïnvloeding van het woon- en leefklimaat bij incidentele festiviteiten als bedoeld in artikel 4:3 van de APV Rotterdam 2012, in samenhang met hetgeen hierover in het bij de horecanota behorende handhavingsarrangement omtrent overschrijding van de geluidsnormen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wijzen van ambtenaren die belast zijn met het toezicht op de naleving van het bepaalde omtrent het ter beschikking stellen en houden van consumentenvuurwerk bij of krachtens artikel 2:72 van de APV Rotterdam 2012.</text:p>
                      </table:table-cell>
                      <table:table-cell table:style-name="entry" table:number-rows-spanned="1" table:number-columns-spanned="1">
                        <text:p text:style-name="table_al">Blijft bij direct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aken en uitreiken van bestuurlijke waarschuwingen en, zulks in afwijking van het bepaalde in artikel 1.4, vierde lid juncto artikel 1.3, vijfde lid, van dit Besluit, het opleggen van een last onder bestuursdwang, bedoeld in artikel125 van de Gemeentewet en het opleggen van een last onder dwangsom bedoeld in artikel 125 van de Gemeentewet juncto artikel 5:32 van de Algemene wet bestuursrecht, met betrekking tot het bepaalde omtrent het ter beschikking stellen en houden van consumentenvuurwerk, bij of krachtens artikel 2:72 van de APV Rotterdam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vereenkomstig artikel 2.351 van de APV sluiten van gebouwen van waaruit consumentenvuurwerk ter beschikking wordt gesteld en gehouden, wanneer dit is vereist in het belang van de openbare orde, ter voorkoming of beperking Gemeenteblad 2015 Nummer 233 pagina 48 van overlast of ter voorkoming van nadelige beïnvloeding van het woon- of leefklimaat.</text:p>
                      </table:table-cell>
                      <table:table-cell table:style-name="entry" table:number-rows-spanned="1" table:number-columns-spanned="1">
                        <text:p text:style-name="table_al">Directiel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ambtenaren die zijn belast met het toezicht op de naleving van de aan een evenementenvergunning verbonden geluidsvoorschriften, bedoeld in artikel 2:25, eerste en vijfde lid, van de APV</text:p>
                        <text:p text:style-name="table_al">Rotterdam 2012</text:p>
                      </table:table-cell>
                      <table:table-cell table:style-name="entry" table:number-rows-spanned="1" table:number-columns-spanned="1">
                        <text:p text:style-name="table_al">Blijft bij directe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maken en uitreiken van bestuurlijke waarschuwingen en het opleggen van een last onder bestuursdwang, bedoeld in artikel 125 van de Gemeentewet met betrekking tot de naleving van de aan een evenementenvergunning bedoelde geluidsvoorschriften, bedoeld in artikel 2:25, eerste en vijfde lid, van de APV Rotterdam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 het kader van de verlening van een vergunning voor de verkoop van vuurwerk, uitvoeren van een eigen onderzoek en het daartoe opvragen van gegevens en bescheiden als bedoeld in de artikelen7, tweede lid en 7a, eerste en tweede lid van de Wet bevordering integriteitsbeoordelingen door het openbaar bestuur</text:p>
                      </table:table-cell>
                      <table:table-cell table:style-name="entry" table:number-rows-spanned="1" table:number-columns-spanned="1">
                        <text:p text:style-name="table_al"/>
                      </table:table-cell>
                    </table:table-row>
                  
                </table:table>
              <text:p text:style-name="table_bottom"/></text:section></text:note-body></text:no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47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7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7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2361354</meta:user-defined>
    <meta:user-defined meta:name="DCTERMS.abstract">Ondermandaatbesluit directeur DCMR Milieudienst Rijnmond inzake bevoegdheden van het college van burgemeester en wethouders en de burgemeester van de gemeente Rotterdam 2024</meta:user-defined>
    <meta:user-defined meta:name="DCTERMS.alternative">Ondermandaatbesluit directeur DCMR Milieudienst Rijnmond inzake bevoegdheden van het college van burgemeester en wethouders en de burgemeester van de gemeente Rotterdam 2024</meta:user-defined>
    <dc:language>nl</dc:language>
    <meta:user-defined meta:name="OVERHEIDop.locatietype/OVERHEIDop.gebiedsmarkering">Gemeente</meta:user-defined>
    <meta:user-defined meta:name="DC.title">Ondermandaatbesluit directeur DCMR Milieudienst Rijnmond inzake bevoegdheden van het college van burgemeester en wethouders en de burgemeester van de gemeente Rotterdam 2024</meta:user-defined>
    <meta:user-defined meta:name="DCTERMS.W3CDTF/DCTERMS.available">2024-03-26</meta:user-defined>
    <meta:user-defined meta:name="DCTERMS.W3CDTF/OVERHEIDop.jaargang">2024</meta:user-defined>
    <meta:user-defined meta:name="OVERHEIDop.publicationIssue">472</meta:user-defined>
    <meta:user-defined meta:name="OVERHEIDop.BgrID/DC.identifier">bgr-2024-472</meta:user-defined>
    <meta:user-defined meta:name="OVERHEIDop.versieInformatie"/>
  </office:meta>
</office:document-meta>
</file>