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9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9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9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9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en CAR-tek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Veiligheidsregio Zeeland;</text:p>
            <text:p text:style-name="al"/>
            <text:p text:style-name="al">overwegende dat van de landelijke Werkgeversvereniging Samenwerkende Veiligheidsregio’s twee brieven met bijlagen zijn ontvangen, namelijk: </text:p>
            <text:p text:style-name="al"/>
            <text:list text:style-name="id1-3-2-1-1-5">
              <text:list-item text:style-override="id1-3-2-1-1-5-1">
                <text:number>a.</text:number>
                <text:p text:style-name="al">nr. Lbr 23/12 LOAV 23/06, d.d. 21 november 2023 inzake de landelijke regeling aanspraken na dienstongevallen en </text:p>
              </text:list-item>
              <text:list-item text:style-override="id1-3-2-1-1-5-2">
                <text:number>b.</text:number>
                <text:p text:style-name="al">nr. Lbr 23/13 LOAV 23/07 d.d. 8 december 2023 inzake de beëindiging van de werkgeversbijdrage Netto FLO-spaartegoed;</text:p>
              </text:list-item>
            </text:list>
            <text:p text:style-name="al">dat het wenselijk is om de hiervoor bedoelde documenten met bijlagen vast te stellen per 1 januari 2024, in het kader van de geldende rechtspositieregelingen van Veiligheidsregio Zeeland;</text:p>
            <text:p text:style-name="al"/>
            <text:p text:style-name="al">gelet op de Wet veiligheidsregio’s, de Wet gemeenschappelijke regelingen en de Gemeenschappelijke regeling Veiligheidsregio Zeeland 2021;</text:p>
            <text:p text:style-name="al"/>
            <text:p text:style-name="al">
            <text:span text:style-name="nadrukvet">b e s l u i t :</text:span>
          </text:p>
            <text:p text:style-name="al"/>
            <text:p text:style-name="al">de bovengenoemde documenten vast te stellen, met ingang van 1 januari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ijlage bij LOAV-circulaire 23/07 </text:span>
          </text:p>
            <text:p text:style-name="al"/>
            <text:p text:style-name="al">
            <text:span text:style-name="nadrukvet">CAR-tekst per 1 januari 2024 </text:span>
          </text:p>
            <text:p text:style-name="al"/>
            <text:p text:style-name="al">
            <text:span text:style-name="nadrukvet">A.</text:span> Lid 1, sub c van artikel 2:9 wijzigt en komt als volgt te luiden: </text:p>
            <text:p text:style-name="al"/>
            <text:p text:style-name="al">
            <text:span text:style-name="nadrukvet">Artikel 2:9 Tijdelijke Regeling voor Vervroegd Uittreden (RVU) </text:span>
          </text:p>
            <text:list text:style-name="id1-3-2-2-1-9">
              <text:list-item text:style-override="id1-3-2-2-1-9-1">
                <text:number>c.</text:number>
                <text:p text:style-name="al">geen ambtenaar is als bedoeld in hoofdstuk 9b of 9f zoals dat luidde op 30 september 2023. </text:p>
              </text:list-item>
            </text:list>
            <text:p text:style-name="al">
            <text:span text:style-name="nadrukvet">B.</text:span> Lid 6 van artikel 6:5 wijzigt en komt als volgt te luiden: </text:p>
            <text:p text:style-name="al"/>
            <text:p text:style-name="al">
            <text:span text:style-name="nadrukvet">Artikel 6:5 Betaald ouderschapsverlof (vanaf 1 januari 2024) </text:span>
          </text:p>
            <text:list text:style-name="id1-3-2-2-1-13">
              <text:list-item text:style-override="id1-3-2-2-1-13-1">
                <text:number>6.</text:number>
                <text:p text:style-name="al">Als uitgangspunt bij het bepalen van het percentage in het eerste lid geldt het salaris van een voltijddienstverband bij aanvang van de opname van het betaald ouderschapsverlof. </text:p>
              </text:list-item>
            </text:list>
            <text:p text:style-name="al">
            <text:span text:style-name="nadrukvet">C.</text:span> In artikel 9h:2 komt begrip 9 te vervallen. </text:p>
            <text:p text:style-name="al"/>
            <text:p text:style-name="al">
            <text:span text:style-name="nadrukvet">D.</text:span> Sub d van artikel 9h:6 wijzigt en komt als volgt te luiden: </text:p>
            <text:p text:style-name="al"/>
            <text:p text:style-name="al">
            <text:span text:style-name="nadrukvet">Artikel 9h:6 Netto FLO-spaartegoed-algemeen </text:span>
          </text:p>
            <text:list text:style-name="id1-3-2-2-1-19">
              <text:list-item text:style-override="id1-3-2-2-1-19-1">
                <text:number>d.</text:number>
                <text:p text:style-name="al">vermeerderd met de ontvangen werkgeversbijdragen Netto FLO-spaartegoed, bedoeld in artikel 9h:7 zoals dat luidde op 31 december 2023, in het afgelopen kalenderjaar. </text:p>
              </text:list-item>
            </text:list>
            <text:p text:style-name="al">
            <text:span text:style-name="nadrukvet">E.</text:span> Artikel 9h:7 vervalt. </text:p>
            <text:p text:style-name="al"/>
            <text:p text:style-name="al">
            <text:span text:style-name="nadrukvet">F.</text:span> Artikel 9h:8 vervalt. </text:p>
            <text:p text:style-name="al"/>
            <text:p text:style-name="al">
            <text:span text:style-name="nadrukvet">G.</text:span> Artikel 9h:12 vervalt. </text:p>
            <text:p text:style-name="al"/>
            <text:p text:style-name="al">
            <text:span text:style-name="nadrukvet">H.</text:span> Artikel 9h:13 wordt gewijzigd en komt als volgt te luiden: </text:p>
            <text:p text:style-name="al"/>
            <text:p text:style-name="al">
            <text:span text:style-name="nadrukvet">Artikel 9h:13 Afkoop en tegemoetkoming </text:span>
          </text:p>
            <text:list text:style-name="id1-3-2-2-1-29">
              <text:list-item text:style-override="id1-3-2-2-1-29-1">
                <text:number>1.</text:number>
                <text:p text:style-name="al">De ambtenaar die komt te overlijden of waarvan de werkzaamheden in de bezwarende functie worden beëindigd heeft recht op een afkoopbedrag tenzij het ontslag plaatsvindt op grond van artikel 8:13. </text:p>
              </text:list-item>
              <text:list-item text:style-override="id1-3-2-2-1-29-2">
                <text:number>2.</text:number>
                <text:p text:style-name="al">Indien het ontslag of overlijden plaatsvindt vóór de leeftijd van 55 jaar bedraagt de hoogte van het afkoopbedrag het verschil tussen 225% van twaalf maal het nettoresultaat berekend op de datum van het ontslag of het overlijden en het saldo netto FLO-spaartegoed berekend op die datum. </text:p>
              </text:list-item>
              <text:list-item text:style-override="id1-3-2-2-1-29-3">
                <text:number>3.</text:number>
                <text:p text:style-name="al">Het afkoopbedrag behoort niet tot </text:p>
                <text:list text:style-name="id1-3-2-2-1-29-3-3">
                  <text:list-item text:style-override="id1-3-2-2-1-29-3-3-1">
                    <text:number>a.</text:number>
                    <text:p text:style-name="al">vervallen per 1 januari 2024; </text:p>
                  </text:list-item>
                  <text:list-item text:style-override="id1-3-2-2-1-29-3-3-2">
                    <text:number>b.</text:number>
                    <text:p text:style-name="al">het salaris, bedoeld in artikel 3:2; </text:p>
                  </text:list-item>
                  <text:list-item text:style-override="id1-3-2-2-1-29-3-3-3">
                    <text:number>c.</text:number>
                    <text:p text:style-name="al">de berekeningsgrondslag bedoeld in 9f:2. </text:p>
                  </text:list-item>
                </text:list>
              </text:list-item>
              <text:list-item text:style-override="id1-3-2-2-1-29-4">
                <text:number>4.</text:number>
                <text:p text:style-name="al">Indien het ontslag of overlijden plaatsvindt vanaf de leeftijd van 55 jaar bedraagt de hoogte van het afkoopbedrag het verschil tussen het doelsaldo Netto FLOspaartegoed en het saldo netto FLO-spaartegoed berekend op de datum van ontslag of het overlijden. </text:p>
              </text:list-item>
              <text:list-item text:style-override="id1-3-2-2-1-29-5">
                <text:number>5.</text:number>
                <text:p text:style-name="al">Indien het ontslag of overlijden plaatsvindt na de start van de periode van volledig buitengewoon verlof zoals bedoeld in artikel 9i:3 wordt het afkoopbedrag zoals bedoeld in lid 4 verlaagd. Het bedrag van de verlaging is het doelsaldo Netto FLO-spaartegoed gedeeld door het aantal maanden aanspraak volledig buitengewoon verlof zoals bedoeld in 9i:3 vermenigvuldigd met het aantal maanden genoten volledig buitengewoon verlof zoals bedoeld in 9i:3. </text:p>
              </text:list-item>
              <text:list-item text:style-override="id1-3-2-2-1-29-6">
                <text:number>6.</text:number>
                <text:p text:style-name="al">Indien het ontslag plaatsvindt op grond van artikel 8:13 bestaat recht op een tegemoetkoming. De hoogte van de tegemoetkoming betreft het bedrag dat de medewerker in december 2023 ontving op grond van artikel 9h:7 lid 1 zoals dat luidde op 31 december 2023 vermenigvuldigd met het aantal maanden tussen 1 januari 2024 en het moment van ontslag tot aan maximaal de eerste van de maand waarin de ambtenaar de leeftijd van 54 jaar 6 maanden bereikt. </text:p>
              </text:list-item>
              <text:list-item text:style-override="id1-3-2-2-1-29-7">
                <text:number>7.</text:number>
                <text:p text:style-name="al">Indien het ontslag op grond van artikel 8:13 plaatsvindt na de start van de periode van volledig buitengewoon verlof zoals bedoeld in artikel 9i:3 wordt de tegemoetkoming zoals bedoeld in lid 6 verlaagd. Het bedrag van de verlaging is het doelsaldo Netto FLO-spaartegoed gedeeld door het aantal maanden aanspraak volledig buitengewoon verlof zoals bedoeld in 9i:3 vermenigvuldigd met het aantal maanden genoten volledig buitengewoon verlof zoals bedoeld in 9i:3. </text:p>
              </text:list-item>
            </text:list>
            <text:p text:style-name="al">
            <text:span text:style-name="nadrukvet">CAR-tekst per 2 januari 2024 </text:span>
          </text:p>
            <text:p text:style-name="al"/>
            <text:list text:style-name="id1-3-2-2-1-32">
              <text:list-item text:style-override="id1-3-2-2-1-32-1">
                <text:number>I.</text:number>
                <text:p text:style-name="al">In artikel 9h:6 vervalt sub 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 op 21 december 2023.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H.J.A. van Merrienboer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J. Gae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eeland</text:p>
            </table:table-cell>
            <table:table-cell office:value-type="string" table:style-name="header.C">
              <text:p text:style-name="headerright"><text:span text:style-name="nr">Nr. 4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4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4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RegionaalSamenwerkingsorgaan/DC.creator">Veiligheidsregio Ze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Zeeland</meta:user-defined>
    <meta:user-defined meta:name="OVERHEID.RegionaalSamenwerkingsorgaan/DCTERMS.publisher">Veiligheidsregio Zeeland</meta:user-defined>
    <meta:user-defined meta:name="OVERHEID.TaxonomieBeleidsagendaDecentraal/OVERHEID.category">Bestuur | Organisatie en beleid</meta:user-defined>
    <meta:user-defined meta:name="DC.source">Gemeenschappelijke regeling Veiligheidsregio Zeeland]|[https://lokaleregelgeving.overheid.nl/CVDR41208/1</meta:user-defined>
    <meta:user-defined meta:name="DCTERMS.alternative">Algemene Rechtspositieregeling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lgemene rechtspositieregeling</meta:user-defined>
    <meta:user-defined meta:name="DCTERMS.W3CDTF/DCTERMS.available">2024-01-03</meta:user-defined>
    <meta:user-defined meta:name="DCTERMS.W3CDTF/OVERHEIDop.jaargang">2024</meta:user-defined>
    <meta:user-defined meta:name="OVERHEIDop.publicationIssue">47</meta:user-defined>
    <meta:user-defined meta:name="OVERHEIDop.betreftRegeling">CVDR681956_3</meta:user-defined>
    <meta:user-defined meta:name="xs:date/OVERHEIDop.startdatum">2024-01-01</meta:user-defined>
    <meta:user-defined meta:name="OVERHEIDop.BgrID/DC.identifier">bgr-2024-47</meta:user-defined>
    <meta:user-defined meta:name="OVERHEIDop.versieInformatie"/>
  </office:meta>
</office:document-meta>
</file>