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oor vergoeding WGA-hiaat na ongeval VrZW </text:p>
      <text:section text:name="regeling_id1-3-2" text:style-name="regeling">
        <text:section text:name="aanhef_id1-3-2-1" text:style-name="aanhef">
          <text:section text:name="preambule_id1-3-2-1-1" text:style-name="preambule">
            <text:p text:style-name="al">Het Dagelijks Bestuur van Veiligheidsregio Zaanstreek-Waterland, namens deze rechtsgeldig vertegenwoordigd door de heer J. Hamming, voorzitter</text:p>
            <text:p text:style-name="al"/>
            <text:p text:style-name="al">Gelet op: </text:p>
            <text:p text:style-name="al"/>
            <text:list text:style-name="id1-3-2-1-1-5">
              <text:list-item text:style-override="id1-3-2-1-1-5-1">
                <text:number>-</text:number>
                <text:p text:style-name="al">artikel 15:1:25 van de CAR-UWO;</text:p>
              </text:list-item>
              <text:list-item text:style-override="id1-3-2-1-1-5-2">
                <text:number>-</text:number>
                <text:p text:style-name="al">paragraaf 5 van hoofdstuk 19 van de CAR-UWO;</text:p>
              </text:list-item>
              <text:list-item text:style-override="id1-3-2-1-1-5-3">
                <text:number>-</text:number>
                <text:p text:style-name="al">de Algemene voorwaarden Expertisebureau Risicobeheer 2023 De Landelijke Regeling aanspraken na dienstongevallen VR’s 2024</text:p>
              </text:list-item>
              <text:list-item text:style-override="id1-3-2-1-1-5-4">
                <text:number>-</text:number>
                <text:p text:style-name="al">Besluit tot het vaststellen van de ‘’Regeling voor vergoeding WGA-hiaat na ongeval VrZW”:</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WGA-hiaat als bedoeld in deze regeling is de loonschade die een persoon in loondienst lijdt in geval van gedeeltelijke arbeidsongeschiktheid en het niet realiseren van minimaal 50% van de restverdiencapaciteit, zoals bedoeld in de Werkhervattingsregeling gedeeltelijk arbeidsongeschikten (WGA), voor zover deze het gevolg is van een ongeval ten gevolge van de uitoefening van de dienst.</text:p>
              </text:list-item>
              <text:list-item text:style-override="id1-3-2-2-1-3">
                <text:number>2.</text:number>
                <text:p text:style-name="al">Dienstongeval: een ongeval dat in overwegende mate verband houdt met de aard van de aan Betrokkene opgedragen werkzaamheden of de bijzondere omstandigheden waarin deze werkzaamheden moesten worden verricht, tenzij het ongeval aan de schuld of nalatigheid van Betrokkene is te wijten. </text:p>
              </text:list-item>
              <text:list-item text:style-override="id1-3-2-2-1-4">
                <text:number>3.</text:number>
                <text:p text:style-name="al">Expertisebureau Risicobeheer Veiligheidregio’s: samenwerkingsverband tussen alle veiligheidsregio’s.</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it beleid is van toepassing op:</text:p>
                <text:list text:style-name="id1-3-2-2-2-2-3">
                  <text:list-item text:style-override="id1-3-2-2-2-2-3-1">
                    <text:number>a)</text:number>
                    <text:p text:style-name="al">medewerkers van de veiligheidsregio, waaronder tevens worden verstaan:</text:p>
                    <text:list text:style-name="id1-3-2-2-2-2-3-1-3">
                      <text:list-item text:style-override="id1-3-2-2-2-2-3-1-3-1">
                        <text:number>a.</text:number>
                        <text:p text:style-name="al">externen die werkzaam zijn voor de veiligheidsregio, alsmede </text:p>
                      </text:list-item>
                      <text:list-item text:style-override="id1-3-2-2-2-2-3-1-3-2">
                        <text:number>b.</text:number>
                        <text:p text:style-name="al">medewerkers van de veiligheidsregio die elders gedetacheerd zijn.</text:p>
                      </text:list-item>
                    </text:list>
                  </text:list-item>
                  <text:list-item text:style-override="id1-3-2-2-2-2-3-2">
                    <text:number>b)</text:number>
                    <text:p text:style-name="al">personen die in opleiding zijn om medewerker te worden bij de veiligheidsregio;</text:p>
                  </text:list-item>
                  <text:list-item text:style-override="id1-3-2-2-2-2-3-3">
                    <text:number>c)</text:number>
                    <text:p text:style-name="al">personen die zich incidenteel inzetten voor de veiligheidsregio, waaronder oud-leden (requiranten).</text:p>
                  </text:list-item>
                </text:list>
              </text:list-item>
              <text:list-item text:style-override="id1-3-2-2-2-3">
                <text:number>2.</text:number>
                <text:p text:style-name="al">Voor medewerkers die elders gedetacheerd zijn geldt dat sprake is van een secundaire dekking. Dit betekent dat zij hun schade eerst indienen bij de organisatie waar zij te werk zijn gesteld. Voor zover deze schade niet of niet volledig wordt vergoed, is het mogelijk om de schade in te dienen bij de veiligheidsregio.</text:p>
              </text:list-item>
              <text:list-item text:style-override="id1-3-2-2-2-4">
                <text:number>3.</text:number>
                <text:p text:style-name="al">Dit beleid geldt niet voor de eventuele werkzaamheden van de in lid 1 genoemde groep in hun eventuele rol als zelfstandig ondernemer, aangezien zelfstandig ondernemers geen WGA-hiaatverlies kunnen lijden.</text:p>
              </text:list-item>
              <text:list-item text:style-override="id1-3-2-2-2-5">
                <text:number>4.</text:number>
                <text:p text:style-name="al">De in lid 1 genoemde personen zijn tevens begunstigde voor de vergoeding.</text:p>
              </text:list-item>
            </text:list>
          </text:section>
          <text:section text:name="artikel_id1-3-2-2-3" text:style-name="artikel">
            <text:p text:style-name="artikel_kop_titel"><text:span text:style-name="artikel_kop_label">Artikel</text:span> <text:span text:style-name="artikel_kop_nr">3</text:span> Grondslag vergoeding</text:p>
            <text:p text:style-name="al">De grondslag van de vergoeding is het WGA-hiaat dat ontstaat door loonverlies dat het gevolg is van gedeeltelijke arbeidsongeschiktheid en het niet realiseren van minimaal 50% van de restverdiencapaciteit als bedoeld in de WGA. </text:p>
          </text:section>
          <text:section text:name="artikel_id1-3-2-2-4" text:style-name="artikel">
            <text:p text:style-name="artikel_kop_titel"><text:span text:style-name="artikel_kop_label">Artikel</text:span> <text:span text:style-name="artikel_kop_nr">4</text:span> Voorwaarden voor vergoeding</text:p>
            <text:list text:style-name="id1-3-2-2-4-2">
              <text:list-item text:style-override="id1-3-2-2-4-2">
                <text:number>1.</text:number>
                <text:p text:style-name="al">Om in aanmerking te komen voor een vergoeding van zijn schade, dient de persoon als bedoeld in artikel 2 het ongeval zo spoedig mogelijk te melden door het invullen en opsturen van een schadeaangifteformulier ongevallen </text:p>
              </text:list-item>
              <text:list-item text:style-override="id1-3-2-2-4-3">
                <text:number>2.</text:number>
                <text:p text:style-name="al">De schade kan niet op een andere wijze geheel of gedeeltelijk worden vergoed. Dit betekent dat eerst de eigen verzekering dan wel de verzekering van een derde dient te worden aangesproken. De niet vergoede schade kan vervolgens worden geclaimd bij de veiligheidsregio.</text:p>
              </text:list-item>
              <text:list-item text:style-override="id1-3-2-2-4-4">
                <text:number>3.</text:number>
                <text:p text:style-name="al">De schade dient te zijn geleden na een ongeval ten gevolge van de uitoefening van de dienst.</text:p>
              </text:list-item>
              <text:list-item text:style-override="id1-3-2-2-4-5">
                <text:number>4.</text:number>
                <text:p text:style-name="al">Schade als gevolg van woon-werkverkeer komt voor vergoeding in aanmerking, voor zover sprake is van rechtstreeks komen en gaan (zuiver woon-werkverkeer).</text:p>
              </text:list-item>
              <text:list-item text:style-override="id1-3-2-2-4-6">
                <text:number>5.</text:number>
                <text:p text:style-name="al">In het geval dat een ongeval ontstaat buiten de diensttijd, bestaat alleen aanspraak op een vergoeding van het WGA-hiaat indien sprake is van een rechtstreeks verband met de uitoefening van de dienst.</text:p>
              </text:list-item>
              <text:list-item text:style-override="id1-3-2-2-4-7">
                <text:number>6.</text:number>
                <text:p text:style-name="al">Indien het ongeval is veroorzaakt door opzettelijke, onrechtmatige, dan wel opzettelijk wederrechtelijke of bewust roekeloze handelingen of indien het ongeval is veroorzaakt door grove nalatigheid van de personen als bedoeld in artikel 2, bestaat er geen aanspraak op vergoeding van het WGA-hiaat. </text:p>
              </text:list-item>
            </text:list>
          </text:section>
          <text:section text:name="artikel_id1-3-2-2-5" text:style-name="artikel">
            <text:p text:style-name="artikel_kop_titel"><text:span text:style-name="artikel_kop_label">Artikel</text:span> <text:span text:style-name="artikel_kop_nr">5</text:span> Hoogte vergoeding</text:p>
            <text:p text:style-name="al">De vergoeding bedraagt 70% van het verschil tussen het laatst verdiende loon en de WGA-uitkering van de persoon als bedoeld in artikel 2. Het betreft een bruto-vergoeding.</text:p>
          </text:section>
          <text:section text:name="artikel_id1-3-2-2-6" text:style-name="artikel">
            <text:p text:style-name="artikel_kop_titel"><text:span text:style-name="artikel_kop_label">Artikel</text:span> <text:span text:style-name="artikel_kop_nr">6</text:span> Hardheidsclausule</text:p>
            <text:p text:style-name="al">Het bestuur treft een voorziening in gevallen waarin deze regeling niet, of niet naar billijkheid, voorziet.</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gewijzigde regeling treedt in werking op de dag na de bekendmaking en heeft een terugwerkende kracht tot en met 1 januari 2022.</text:p>
              </text:list-item>
              <text:list-item text:style-override="id1-3-2-2-7-3">
                <text:number>2.</text:number>
                <text:p text:style-name="al">De looptijd van deze regeling eindigt op 31 december 2024.</text:p>
              </text:list-item>
            </text:list>
          </text:section>
        </text:section>
        <text:section text:name="regeling-sluiting_id1-3-2-3" text:style-name="regeling-sluiting">
          <text:section text:name="ondertekening_id1-3-2-3-1">
            <text:p><text:span text:style-name="functie">Aldus vastgesteld door het Dagelijks Bestuur op 13 maart 2024 te Zaandam </text:span></text:p>
          </text:section>
          <text:section text:name="ondertekening_id1-3-2-3-2">
            <text:p><text:span text:style-name="functie"/></text:p>
            <text:p><text:span text:style-name="functie">J. Hamming </text:span></text:p>
            <text:p><text:span text:style-name="functie">Voorzitter </text:span></text:p>
          </text:section>
          <text:section text:name="ondertekening_id1-3-2-3-3">
            <text:p><text:span text:style-name="functie"/></text:p>
            <text:p><text:span text:style-name="functie">S. van den Broek </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45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5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5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RegionaalSamenwerkingsorgaan/DC.creator">Veiligheidsregio Zaanstreek-Wat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aanstreek-Waterland</meta:user-defined>
    <meta:user-defined meta:name="OVERHEID.RegionaalSamenwerkingsorgaan/DCTERMS.publisher">Veiligheidsregio Zaanstreek-Waterland</meta:user-defined>
    <meta:user-defined meta:name="OVERHEID.TaxonomieBeleidsagendaDecentraal/OVERHEID.category">Financiën | Organisatie en beleid</meta:user-defined>
    <meta:user-defined meta:name="OVERHEID.TaxonomieBeleidsagendaDecentraal/OVERHEID.category">Werk | Organisatie en beleid</meta:user-defined>
    <meta:user-defined meta:name="DC.source">Arbeidsvoorwaarden]|[https://lokaleregelgeving.overheid.nl/CVDR694552/8</meta:user-defined>
    <meta:user-defined meta:name="DCTERMS.alternative">Regeling voor vergoeding WGA-hiaat na ongeval VrZW</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voor vergoeding WGA-hiaat na ongeval VrZW</meta:user-defined>
    <meta:user-defined meta:name="DCTERMS.W3CDTF/DCTERMS.available">2024-03-25</meta:user-defined>
    <meta:user-defined meta:name="DCTERMS.W3CDTF/OVERHEIDop.jaargang">2024</meta:user-defined>
    <meta:user-defined meta:name="OVERHEIDop.publicationIssue">457</meta:user-defined>
    <meta:user-defined meta:name="OVERHEIDop.betreftRegeling">CVDR717541_1</meta:user-defined>
    <meta:user-defined meta:name="xs:date/OVERHEIDop.startdatum">2024-03-26</meta:user-defined>
    <meta:user-defined meta:name="xs:date/OVERHEIDop.einddatum">2024-12-31</meta:user-defined>
    <meta:user-defined meta:name="OVERHEIDop.BgrID/DC.identifier">bgr-2024-457</meta:user-defined>
    <meta:user-defined meta:name="OVERHEIDop.versieInformatie"/>
  </office:meta>
</office:document-meta>
</file>