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altijdvergoeding 24-uursdienst VrZW</text:p>
      <text:section text:name="regeling_id1-3-2" text:style-name="regeling">
        <text:section text:name="aanhef_id1-3-2-1" text:style-name="aanhef">
          <text:section text:name="preambule_id1-3-2-1-1" text:style-name="preambule">
            <text:p text:style-name="al">Het Dagelijks bestuur van de Veiligheidsregio Zaanstreek-Waterland,</text:p>
            <text:p text:style-name="al"/>
            <text:p text:style-name="al">
            <text:span text:style-name="nadrukvet">Overwegende:</text:span>
          </text:p>
            <text:p text:style-name="al">dat er aanleiding is voor medewerkers, beroeps en vrijwillig, die werken in de 24-uursdienst van de brandweerposten Veiligheidsregio Zaanstreek-Waterland , in een tegemoetkoming voor de kosten van een maaltijd te voorzien,</text:p>
            <text:p text:style-name="al"/>
            <text:p text:style-name="al">
            <text:span text:style-name="nadrukvet">Besluit: </text:span>
          </text:p>
            <text:p text:style-name="al">voor zover bij of krachtens wettelijk voorschrift niet anders is bepaald,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Medewerker: de medewerker, beroeps en vrijwillig, ingedeeld in het 24-uursrooster van de repressieve dienst van de brandweerposten Veiligheidsregio Zaanstreek-Waterland.</text:p>
              </text:list-item>
              <text:list-item text:style-override="id1-3-2-2-1-3">
                <text:number>2.</text:number>
                <text:p text:style-name="al">Tegemoetkoming: een tegemoetkoming per 24-uursdienst ten bedrage van het fiscaal toegestane maximumbedrag voor onbelaste maaltijdvergoedingen.</text:p>
              </text:list-item>
              <text:list-item text:style-override="id1-3-2-2-1-4">
                <text:number>3.</text:number>
                <text:p text:style-name="al">Bij afwezigheid tijdens de dienst wegens arbeidsongeschiktheid of anderszins, bestaat er geen aanspraak op de tegemoetkoming.</text:p>
              </text:list-item>
            </text:list>
          </text:section>
          <text:section text:name="artikel_id1-3-2-2-2" text:style-name="artikel">
            <text:p text:style-name="artikel_kop_titel"><text:span text:style-name="artikel_kop_label">Artikel</text:span> <text:span text:style-name="artikel_kop_nr">2</text:span> Hoogte van de tegemoetkoming</text:p>
            <text:list text:style-name="id1-3-2-2-2-2">
              <text:list-item text:style-override="id1-3-2-2-2-2">
                <text:number>1.</text:number>
                <text:p text:style-name="al">De vergoeding bedraagt € 3,55 per dienst (peildatum 1 februari 2024) ). De hoogte van de tegemoetkoming wordt aangepast op basis van hetgeen is opgenomen in artikel 3 van deze regeling.</text:p>
              </text:list-item>
              <text:list-item text:style-override="id1-3-2-2-2-3">
                <text:number>2.</text:number>
                <text:p text:style-name="al">Betaling geschiedt per maand, op basis van het aantal diensten dat de medewerker daadwerkelijk aanwezig is geweest.</text:p>
              </text:list-item>
            </text:list>
          </text:section>
          <text:section text:name="artikel_id1-3-2-2-3" text:style-name="artikel">
            <text:p text:style-name="artikel_kop_titel"><text:span text:style-name="artikel_kop_label">Artikel</text:span> <text:span text:style-name="artikel_kop_nr">3</text:span> Aanpassing van de vergoeding</text:p>
            <text:p text:style-name="al">De hoogte van de tegemoetkoming wordt bepaald door de hoogte van het door de fiscus vastgestelde bedrag inzake onbelaste maaltijdvergoedingen, zoals is opgenomen in het Handboek Loonheffingen in het tabel Normbedragen (maaltijden).</text:p>
          </text:section>
          <text:section text:name="artikel_id1-3-2-2-4" text:style-name="artikel">
            <text:p text:style-name="artikel_kop_titel"><text:span text:style-name="artikel_kop_label">Artikel</text:span> <text:span text:style-name="artikel_kop_nr">4</text:span> Ingangsdatum</text:p>
            <text:list text:style-name="id1-3-2-2-4-2">
              <text:list-item text:style-override="id1-3-2-2-4-2">
                <text:number>1.</text:number>
                <text:p text:style-name="al">De gewijzigde regeling treedt in werking op de dag na de bekendmaking en werkt terug tot en met 1 maart 2024. </text:p>
              </text:list-item>
              <text:list-item text:style-override="id1-3-2-2-4-3">
                <text:number>2.</text:number>
                <text:p text:style-name="al">De Regeling maaltijdvergoeding 24-uursdienst post Purmerend 2020 wordt ingetrokken.</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maaltijdvergoeding 24-uursdienst VrZW</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45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5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Onbekend</meta:user-defined>
    <meta:user-defined meta:name="OVERHEIDop.referentienummer">D24.01.3c </meta:user-defined>
    <meta:user-defined meta:name="DCTERMS.alternative">Regeling maaltijdvergoeding 24-uursdienst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aaltijdvergoeding 24-uursdienst VrZW</meta:user-defined>
    <meta:user-defined meta:name="DCTERMS.W3CDTF/DCTERMS.available">2024-03-25</meta:user-defined>
    <meta:user-defined meta:name="DCTERMS.W3CDTF/OVERHEIDop.jaargang">2024</meta:user-defined>
    <meta:user-defined meta:name="OVERHEIDop.publicationIssue">456</meta:user-defined>
    <meta:user-defined meta:name="OVERHEIDop.betreftRegeling">CVDR717535_1</meta:user-defined>
    <meta:user-defined meta:name="xs:date/OVERHEIDop.startdatum">2024-03-26</meta:user-defined>
    <meta:user-defined meta:name="OVERHEIDop.BgrID/DC.identifier">bgr-2024-456</meta:user-defined>
    <meta:user-defined meta:name="OVERHEIDop.versieInformatie"/>
  </office:meta>
</office:document-meta>
</file>