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Bedrijfsvoeringseenheid Bommelerwaard</text:p>
      <text:section text:name="regeling_id1-3-2" text:style-name="regeling">
        <text:section text:name="aanhef_id1-3-2-1" text:style-name="aanhef">
          <text:section text:name="preambule_id1-3-2-1-1" text:style-name="preambule">
            <text:p text:style-name="al">Het bestuur van de Bedrijfsvoeringseenheid Bommelerwaard besluit;</text:p>
            <text:p text:style-name="al">gelet op artikel 17 van de gemeenschappelijke regeling Bedrijfsvoeringseenheid Bommelerwaard, artikel 213 van de Gemeentewet en het Besluit accountantscontrole gemeenten;</text:p>
            <text:p text:style-name="al">vast te stellen:</text:p>
            <text:p text:style-name="al">Verordening voor de controle op het financieel beheer en op de inrichting van de financiële organisatie van de Bedrijfsvoeringseenheid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het bestuur aangewezen accountant als bedoeld in artikel 213, tweede lid, van de Gemeentewet</text:p>
              </text:list-item>
              <text:list-item text:style-override="id1-3-2-2-1-3-2">
                <text:number>2.</text:number>
                <text:p text:style-name="al">Accountantscontrole: controle van de in artikel 197 van de Gemeentewet bedoelde jaarrekening door de accountant;</text:p>
              </text:list-item>
              <text:list-item text:style-override="id1-3-2-2-1-3-3">
                <text:number>3.</text:number>
                <text:p text:style-name="al">Deelverantwoording: een in opdracht van het bestuur ten behoeve van de verslaglegging opgestelde verantwoording van een afzonderlijke organisatie-eenheid binnen de Bedrijfsvoeringseenheid Bommelerwaard, welke verantwoording onderdeel uitmaakt van de jaarrekening;</text:p>
              </text:list-item>
              <text:list-item text:style-override="id1-3-2-2-1-3-4">
                <text:number>4.</text:number>
                <text:p text:style-name="al">Jaarrekening: jaarrekening van de organisatie als bedoeld in artikel 197 van de Gemeentewet;</text:p>
              </text:list-item>
              <text:list-item text:style-override="id1-3-2-2-1-3-5">
                <text:number>5.</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6.</text:number>
                <text:p text:style-name="al">Rechtmatigheidsverantwoording: de rapportage van het Bestuur waarbij aangegeven wordt in welke mate de totstandkoming van de financiële beheers handelingen en de vastlegging daarvan overeenstemmen met de relevante wet- en regelgeving.</text:p>
              </text:list-item>
              <text:list-item text:style-override="id1-3-2-2-1-3-7">
                <text:number>7.</text:number>
                <text:p text:style-name="al">Controleprotocol: het controleprotocol heeft als doel nadere aanwijzingen te geven aan de accountant over de reikwijdte van de accountantscontrole, de daarvoor geldende normstellingen en de daarbij verder te hanteren goedkeuring- en rapporteringstoleranties voor de controle van de jaarrekening;</text:p>
              </text:list-item>
              <text:list-item text:style-override="id1-3-2-2-1-3-8">
                <text:number>8.</text:number>
                <text:p text:style-name="al">Bestuur: het bestuur van de Bedrijfsvoeringseenheid Bommelerwaard.</text:p>
              </text:list-item>
              <text:list-item text:style-override="id1-3-2-2-1-3-9">
                <text:number>9.</text:number>
                <text:p text:style-name="al">Directie: de directie van de Bedrijfsvoeringseenheid Bommelerwaar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text:p>
              </text:list-item>
              <text:list-item text:style-override="id1-3-2-2-2-3">
                <text:number>2.</text:number>
                <text:p text:style-name="al">Het bestuur stelt voorafgaande aan de benoeming van de accountant de periode van benoeming vast.</text:p>
              </text:list-item>
              <text:list-item text:style-override="id1-3-2-2-2-4">
                <text:number>3.</text:number>
                <text:p text:style-name="al">De te benoemen accountant is dezelfde accountant als voor een van de gemeentelijke organisaties van Maasdriel en Zaltbommel. De aanbesteding van de accountant zal gelijktijdig met de aanbesteding voor Maasdriel en Zaltbommel plaats vinden.</text:p>
              </text:list-item>
              <text:list-item text:style-override="id1-3-2-2-2-5">
                <text:number>4.</text:number>
                <text:p text:style-name="al">Het bestuur stelt voor de aanbesteding van de accountantscontrole het programma van eisen vast. Het programma van eisen bevat in ieder geval een vermelding van:</text:p>
                <text:list text:style-name="id1-3-2-2-2-5-3">
                  <text:list-item text:style-override="id1-3-2-2-2-5-3-1">
                    <text:number>a.</text:number>
                    <text:p text:style-name="al">De toe te passen goedkeurings- en rapporteringstoleranties bij de controle van de jaarrekening;</text:p>
                  </text:list-item>
                  <text:list-item text:style-override="id1-3-2-2-2-5-3-2">
                    <text:number>b.</text:number>
                    <text:p text:style-name="al">De inrichtingseisen voor het verslag van bevindingen;</text:p>
                  </text:list-item>
                  <text:list-item text:style-override="id1-3-2-2-2-5-3-3">
                    <text:number>c.</text:number>
                    <text:p text:style-name="al">De posten van de jaarrekening, waaraan de accountant bij zijn controle specifiek aandacht dient te besteden;</text:p>
                  </text:list-item>
                </text:list>
              </text:list-item>
              <text:list-item text:style-override="id1-3-2-2-2-6">
                <text:number>5.</text:number>
                <text:p text:style-name="al">De uiteindelijke vaststelling van de opdracht en de keuze van de uitvoerende partner wordt gedaan door het bestuur.</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De directie kan de accountant opdracht geven tot het uitvoeren van specifieke werkzaamheden met betrekking tot de doelmatigheid en doeltreffendheid als bedoeld in artikel 213a Gemeentewet voor zover de onafhankelijkheid van de accountant daarmee niet in het geding komt. De directie informeert het bestuur vooraf over deze aan de accountant te verstrekken opdrachten.</text:p>
              </text:list-item>
              <text:list-item text:style-override="id1-3-2-2-3-3">
                <text:number>2.</text:number>
                <text:p text:style-name="al">De directie draagt de zorg voor de verantwoording aan derden en nemen hierbij de gestelde controle-eisen in acht. Als een deel van deze vereisten moet worden uitgevoerd door een accountant, is de directie bevoegd hiervoor de opdracht te verlenen aan een andere dan de door het bestuur aangewezen accountant, indien dit in het belang van de bedrijfsvoeringseenhei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het bestuur en vertegenwoordigers van de bedrijfsvoeringseenheid. </text:p>
              </text:list-item>
            </text:list>
          </text:section>
          <text:section text:name="artikel_id1-3-2-2-5" text:style-name="artikel">
            <text:p text:style-name="artikel_kop_titel"><text:span text:style-name="artikel_kop_label">Artikel</text:span> <text:span text:style-name="artikel_kop_nr">5.</text:span> Informatieverstrekking door de directie – het bestuur</text:p>
            <text:list text:style-name="id1-3-2-2-5-2">
              <text:list-item text:style-override="id1-3-2-2-5-2">
                <text:number>1.</text:number>
                <text:p text:style-name="al">De directie is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De directie draagt er zorg voor dat alle aan de jaarrekening ten grondslag liggende bescheiden voor de accountant ter inzage liggen en onbelemmerd toegankelijk zijn. </text:p>
              </text:list-item>
              <text:list-item text:style-override="id1-3-2-2-5-4">
                <text:number>3.</text:number>
                <text:p text:style-name="al">Bij de jaarrekening bevestigt de directie schriftelijk aan de accountant, dat alle bij de directie bekende informatie van belang voor de oordeelsvorming van de accountant is verstrekt. </text:p>
              </text:list-item>
              <text:list-item text:style-override="id1-3-2-2-5-5">
                <text:number>4.</text:number>
                <text:p text:style-name="al">Het Bestuur overlegt de gecontroleerde jaarrekening samen met de accountantsverklaring en het verslag van bevindingen voor de wettelijke deadline in de Wet gemeenschappelijke regelingen aan de Raden van de deelnemende gemeenten.</text:p>
              </text:list-item>
              <text:list-item text:style-override="id1-3-2-2-5-6">
                <text:number>5.</text:number>
                <text:p text:style-name="al">Alle informatie die na afgifte van de accountantsverklaring en voor behandeling van de jaarrekening in de directie beschikbaar komt en die van invloed is op het beeld dat de jaarrekening geeft, wordt terstond door de directie aan het Bestuur en de accountant gemeld. </text:p>
              </text:list-item>
              <text:list-item text:style-override="id1-3-2-2-5-7">
                <text:number>6.</text:number>
                <text:p text:style-name="al">De accountant maakt voor de controle van de in de jaarrekening opgenomen rechtmatigheidsverantwoording door de directie zo veel mogelijk gebruik van het namens de directie uitgevoerde onafhankelijke onderzoek. </text:p>
              </text:list-item>
              <text:list-item text:style-override="id1-3-2-2-5-8">
                <text:number>7.</text:number>
                <text:p text:style-name="al">De accountant maakt in de accountantscontrole zo veel mogelijk gebruik van de aanwezige interne beheersing van de werkzaamheden van de interne auditfunctie van de Bedrijfsvoeringseenheid Bommelerwaard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directie draagt er zorg voor dat de accountant voor de uitvoering van zijn controlewerkzaamheden een onbelemmerde toegang heeft tot alle relevante werkplaatsen van de Bedrijfsvoeringseenheid Bommelerwaard.</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De directie draagt er zorg voor, dat de desbetreffende in de organisatie werkende personen hieraan hun medewerking verlenen.</text:p>
              </text:list-item>
              <text:list-item text:style-override="id1-3-2-2-6-4">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daarvoor in aanmerking komende ambtenaren.</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Voorafgaand aan de controle van de jaarrekening vindt lopende het betreffende jaar een interimcontrole plaats.</text:p>
              </text:list-item>
              <text:list-item text:style-override="id1-3-2-2-7-6">
                <text:number>5.</text:number>
                <text:p text:style-name="al">Over de uitkomsten van deze interimcontrole wordt door de accountant een managementletter uitgebracht aan de directie, met daarin een compacte samenvatting met de belangrijkste uitkomsten.</text:p>
              </text:list-item>
              <text:list-item text:style-override="id1-3-2-2-7-7">
                <text:number>6.</text:number>
                <text:p text:style-name="al">De belangrijkste uitkomsten van de interimcontrole worden besproken met de meest betrokken medewerkers van de ambtelijke organisatie en de directie.</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BVEB 2017”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olgend op de dag van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Bedrijfsvoeringseenheid Bommelerwaard 2023’.</text:p>
              </text:list-item>
            </text:list>
          </text:section>
        </text:section>
        <text:section text:name="regeling-sluiting_id1-3-2-3" text:style-name="regeling-sluiting">
          <text:section text:name="ondertekening_id1-3-2-3-1">
            <text:p><text:span text:style-name="functie">Aldus vastgesteld in de vergadering van het bestuur van de Bedrijfsvoeringseenheid Bommelerwaard op 5 maart 2024.</text:span></text:p>
            <text:p><text:span text:style-name="functie"/></text:p>
          </text:section>
          <text:section text:name="ondertekening_id1-3-2-3-2">
            <text:p><text:span text:style-name="functie"/></text:p>
            <text:p><text:span text:style-name="functie">de voorzitter</text:span></text:p>
            <text:p><text:span text:style-name="functie">M.A. de Raaf</text:span></text:p>
            <text:p><text:span text:style-name="functie"/></text:p>
          </text:section>
          <text:section text:name="ondertekening_id1-3-2-3-3">
            <text:p><text:span text:style-name="functie"/></text:p>
            <text:p><text:span text:style-name="functie">de directeur</text:span></text:p>
            <text:p><text:span text:style-name="functie">B.K.F. Cerutt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4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Bedrijfsvoeringseenheid Bommelerwaard]|[https://lokaleregelgeving.overheid.nl/CVDR671825/1</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Bedrijfsvoeringseenheid Bommelerwaard 2023</meta:user-defined>
    <dc:language>nl</dc:language>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Bedrijfsvoeringseenheid Bommelerwaard</meta:user-defined>
    <meta:user-defined meta:name="DCTERMS.W3CDTF/DCTERMS.available">2024-03-26</meta:user-defined>
    <meta:user-defined meta:name="DCTERMS.W3CDTF/OVERHEIDop.jaargang">2024</meta:user-defined>
    <meta:user-defined meta:name="OVERHEIDop.publicationIssue">443</meta:user-defined>
    <meta:user-defined meta:name="OVERHEIDop.betreftRegeling">CVDR717413_1</meta:user-defined>
    <meta:user-defined meta:name="xs:date/OVERHEIDop.startdatum">2024-03-27</meta:user-defined>
    <meta:user-defined meta:name="OVERHEIDop.BgrID/DC.identifier">bgr-2024-443</meta:user-defined>
    <meta:user-defined meta:name="OVERHEIDop.versieInformatie"/>
  </office:meta>
</office:document-meta>
</file>