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Ondermandaat schuldhulpverlening 2024</text:p>
      <text:section text:name="regeling_id1-3-2" text:style-name="regeling">
        <text:section text:name="aanhef_id1-3-2-1" text:style-name="aanhef">
          <text:section text:name="preambule_id1-3-2-1-1" text:style-name="preambule">
            <text:p text:style-name="al">De teammanager R.C.H. van der Boon,</text:p>
            <text:p text:style-name="al"/>
            <text:p text:style-name="al">gelet op afdeling 10.1.1 van de Algemene wet bestuursrecht en het Algemeen mandaat-, volmacht- en machtingsbesluit dagelijks bestuur stroomopwaarts MVS 2024;</text:p>
            <text:p text:style-name="al"/>
            <text:p text:style-name="al">gelet op het akkoord van de directeur N.C. van der Wekken d.d. 15 maart 2024</text:p>
            <text:p text:style-name="al"/>
            <text:p text:style-name="al">overwegende dat:</text:p>
            <text:list text:style-name="id1-3-2-1-1-8">
              <text:list-item text:style-override="id1-3-2-1-1-8-1">
                <text:number>-</text:number>
                <text:p text:style-name="al">op grond van het Algemeen mandaat-, volmacht- en machtingsbesluit dagelijks bestuur stroomopwaarts MVS 2024 aan de teammanager de mogelijkheid heeft deze bevoegdheden onder te mandateren aan ondergeschikten;</text:p>
              </text:list-item>
              <text:list-item text:style-override="id1-3-2-1-1-8-2">
                <text:number>-</text:number>
                <text:p text:style-name="al">het uit het oogpunt van efficiency wenselijk is om bepaalde bevoegdheden die zijn neergelegd bij de teammanager onder te mandateren aan medewerkers werkzaam bij het Team Schuldhulpverlening, voor zover dat in overeenstemming is met de aard en de inhoud van hun werkzaamhed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de Consulent Schuldhulpverlening ondermandaat te verlenen tot het:</text:p>
                <text:list text:style-name="id1-3-2-2-1-2-1-3">
                  <text:list-item text:style-override="id1-3-2-2-1-2-1-3-1">
                    <text:number>-</text:number>
                    <text:p text:style-name="al">nemen van besluiten krachtens de Wet gemeentelijke schuldhulpverlening, en;</text:p>
                  </text:list-item>
                  <text:list-item text:style-override="id1-3-2-2-1-2-1-3-2">
                    <text:number>-</text:number>
                    <text:p text:style-name="al">verrichten van alle handelingen krachtens de Wet schuldhulpverlening die nodig zijn voor een goede uitoefening van de functie. </text:p>
                  </text:list-item>
                </text:list>
              </text:list-item>
              <text:list-item text:style-override="id1-3-2-2-1-2-2">
                <text:number>II.</text:number>
                <text:p text:style-name="al">te bepalen dat dit besluit wordt aangehaald als: Ondermandaat Schuldhulpverlening 2024.</text:p>
              </text:list-item>
              <text:list-item text:style-override="id1-3-2-2-1-2-3">
                <text:number>III.</text:number>
                <text:p text:style-name="al">te bepalen dat dit besluit de dag na publicatie in werking treedt.</text:p>
              </text:list-item>
              <text:list-item text:style-override="id1-3-2-2-1-2-4">
                <text:number>IV.</text:number>
                <text:p text:style-name="al">te bepalen dat dit besluit terugwerkt tot 1 januari 2024.</text:p>
              </text:list-item>
            </text:list>
          </text:section>
        </text:section>
        <text:section text:name="regeling-sluiting_id1-3-2-3" text:style-name="regeling-sluiting">
          <text:section text:name="ondertekening_id1-3-2-3-1">
            <text:p><text:span text:style-name="functie">Schiedam, 28 februari 2024</text:span></text:p>
            <text:p><text:span text:style-name="functie"/></text:p>
          </text:section>
          <text:section text:name="ondertekening_id1-3-2-3-2">
            <text:p><text:span text:style-name="functie"/></text:p>
            <text:p><text:span text:style-name="functie">R.C.H. van der Boon,</text:span></text:p>
            <text:p><text:span text:style-name="functie">Teamman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44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4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4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RegionaalSamenwerkingsorgaan/DC.creator">Stroomopwaarts MVS</meta:user-defined>
    <meta:user-defined meta:name="OVERHEIDop.Rubriek/DC.type">delegatie- of mandaatbesluit</meta:user-defined>
    <meta:user-defined meta:name="OVERHEID.Informatietype/DC.type">officiële publicatie</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lgemeen mandaat-, volmacht- en machtigingsbesluit dagelijks bestuur Stroomopwaarts MVS 2024]|[https://lokaleregelgeving.overheid.nl/CVDR706548/1</meta:user-defined>
    <meta:user-defined meta:name="DCTERMS.alternative">Ondermandaat Schuldhulpverlening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 schuldhulpverlening 2024</meta:user-defined>
    <meta:user-defined meta:name="DCTERMS.W3CDTF/DCTERMS.available">2024-03-25</meta:user-defined>
    <meta:user-defined meta:name="DCTERMS.W3CDTF/OVERHEIDop.jaargang">2024</meta:user-defined>
    <meta:user-defined meta:name="OVERHEIDop.publicationIssue">440</meta:user-defined>
    <meta:user-defined meta:name="OVERHEIDop.betreftRegeling">CVDR717352_1</meta:user-defined>
    <meta:user-defined meta:name="OVERHEIDop.BgrID/DC.identifier">bgr-2024-440</meta:user-defined>
    <meta:user-defined meta:name="xs:date/OVERHEIDop.startdatum">2024-03-26</meta:user-defined>
    <meta:user-defined meta:name="OVERHEIDop.versieInformatie"/>
  </office:meta>
</office:document-meta>
</file>