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nde ambtenaren industriële veiligheid Veiligheidsregio Midden- en West-Brabant</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text:p>
            <text:p text:style-name="al"/>
            <text:p text:style-name="al">Gelet op artikelen 61, lid 1 van de Wet veiligheidsregio’s;</text:p>
            <text:p text:style-name="al"/>
            <text:p text:style-name="al">Daartoe gemachtigd in de Mandaatregeling Veiligheidsregio Midden- en West-Brabant 2019;</text:p>
            <text:p text:style-name="al"/>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gestelde bij of krachtens artikel 31 van de Wet veiligheidsregio’s, artikel 48 van de Wet veiligheidsregio’s ten aanzien van de krachtens artikel 17 van de Wet veiligheidsregio’s aangewezen inrichtingen zijn belast:</text:p>
            <text:list text:style-name="id1-3-2-2-1-3">
              <text:list-item text:style-override="id1-3-2-2-1-3-1">
                <text:number>a.</text:number>
                <text:p text:style-name="al">de ambtenaren in dienst van de Veiligheidsregio Brabant-Noord in de functie van Specialist 4b ‘Toezichthouder Seveso’;</text:p>
              </text:list-item>
              <text:list-item text:style-override="id1-3-2-2-1-3-2">
                <text:number>b.</text:number>
                <text:p text:style-name="al">de ambtenaren in dienst van de Veiligheidsregio Midden- en West-Brabant in de functie van Adviseur RBCB A;</text:p>
              </text:list-item>
              <text:list-item text:style-override="id1-3-2-2-1-3-3">
                <text:number>c.</text:number>
                <text:p text:style-name="al">de ambtenaren in dienst van de Veiligheidsregio Brabant-Zuidoost die daartoe door de betreffende directeur Veiligheidsregio zijn aangewez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de datum van bekendmaking in het Blad gemeenschappelijke regelingen.</text:p>
              </text:list-item>
              <text:list-item text:style-override="id1-3-2-2-2-3">
                <text:number>2.</text:number>
                <text:p text:style-name="al">Met de inwerkingtreding van dit besluit komt het ‘Besluit aanwijzing toezichthoudende ambtenaren Veiligheidsregio ’Midden- en West-Brabant, gepubliceerd in de Staatscourant van 27 januari 2014 (Stcrt 2014, 1872) te vervallen.</text:p>
              </text:list-item>
            </text:list>
          </text:section>
        </text:section>
        <text:section text:name="regeling-sluiting_id1-3-2-3" text:style-name="regeling-sluiting">
          <text:section text:name="ondertekening_id1-3-2-3-1">
            <text:p><text:span text:style-name="functie">Aldus vastgesteld te Tilburg, 2 maart 2024</text:span></text:p>
          </text:section>
          <text:section text:name="ondertekening_id1-3-2-3-2">
            <text:p><text:span text:style-name="functie">Namens het bestuur van de Veiligheidsregio Midden- en West-Brabant</text:span></text:p>
          </text:section>
          <text:section text:name="ondertekening_id1-3-2-3-3">
            <text:p><text:span text:style-name="functie">de algemeen directeur / regionaal commandant van de Veiligheidsregio Midden- en West-Brabant,</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tikel 61, eerste lid, van de Wet veiligheidsregio’s]|[1.0:c:BWBR0027466&amp;artikel=61&amp;lid=1&amp;g=2024-01-01</meta:user-defined>
    <meta:user-defined meta:name="DCTERMS.alternative">Aanwijzing toezichthoudende ambtenaren industriële veiligheid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 Veiligheidsregio Midden- en West-Brabant</meta:user-defined>
    <meta:user-defined meta:name="DCTERMS.W3CDTF/DCTERMS.available">2024-03-21</meta:user-defined>
    <meta:user-defined meta:name="DCTERMS.W3CDTF/OVERHEIDop.jaargang">2024</meta:user-defined>
    <meta:user-defined meta:name="OVERHEIDop.publicationIssue">436</meta:user-defined>
    <meta:user-defined meta:name="OVERHEIDop.BgrID/DC.identifier">bgr-2024-436</meta:user-defined>
    <meta:user-defined meta:name="OVERHEIDop.versieInformatie"/>
  </office:meta>
</office:document-meta>
</file>