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ndermandaat aanvraag 2024</text:p>
      <text:section text:name="regeling_id1-3-2" text:style-name="regeling">
        <text:section text:name="aanhef_id1-3-2-1" text:style-name="aanhef">
          <text:section text:name="preambule_id1-3-2-1-1" text:style-name="preambule">
            <text:p text:style-name="al">De teammanager Team Aanvraag, M.G. Geise</text:p>
            <text:p text:style-name="al"/>
            <text:p text:style-name="al">gelet op afdeling 10.1.1 van de Algemene wet bestuursrecht en het Algemeen mandaat-, volmacht- en machtingsbesluit dagelijks bestuur stroomopwaarts MVS 2024;</text:p>
            <text:p text:style-name="al"/>
            <text:p text:style-name="al">gelet op het akkoord van de directeur N.C. van der Wekken d.d. 15 maart 2024</text:p>
            <text:p text:style-name="al"/>
            <text:p text:style-name="al">overwegende dat:</text:p>
            <text:p text:style-name="al"/>
            <text:list text:style-name="id1-3-2-1-1-9">
              <text:list-item text:style-override="id1-3-2-1-1-9-1">
                <text:number>-</text:number>
                <text:p text:style-name="al">op grond van het Algemeen mandaat-, volmacht- en machtingsbesluit dagelijks bestuur stroomopwaarts MVS 2024 aan de teammanager de mogelijkheid heeft deze bevoegdheden onder te mandateren aan ondergeschikten;</text:p>
              </text:list-item>
              <text:list-item text:style-override="id1-3-2-1-1-9-2">
                <text:number>-</text:number>
                <text:p text:style-name="al">het uit het oogpunt van efficiency wenselijk is om bepaalde bevoegdheden die zijn neergelegd bij de teammanager onder te mandateren aan medewerkers werkzaam bij Team Aanvraag voor zover dat in overeenstemming is met de aard en de inhoud van hun werkzaamhe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de consulent Bijstandsaanvraag, Werkconsulent en medewerker Bijzondere Controle ondermandaat te verlenen tot het:</text:p>
                <text:list text:style-name="id1-3-2-2-1-2-1-3">
                  <text:list-item text:style-override="id1-3-2-2-1-2-1-3-1">
                    <text:number>-</text:number>
                    <text:p text:style-name="al">nemen van besluiten krachtens de Participatiewet, IOAW, IOAZ en Bbz 2004, en;</text:p>
                  </text:list-item>
                  <text:list-item text:style-override="id1-3-2-2-1-2-1-3-2">
                    <text:number>-</text:number>
                    <text:p text:style-name="al">verrichten van alle handelingen krachtens de Participatiewet, IOAW, IOAZ en Bbz 2004 die nodig zijn voor een goede uitoefening van de functie. </text:p>
                  </text:list-item>
                </text:list>
              </text:list-item>
              <text:list-item text:style-override="id1-3-2-2-1-2-2">
                <text:number>II.</text:number>
                <text:p text:style-name="al">aan de door het dagelijks bestuur aangewezen Buitengewoon Opsporingsambtenaar ondermandaat te verlenen tot het:</text:p>
                <text:list text:style-name="id1-3-2-2-1-2-2-3">
                  <text:list-item text:style-override="id1-3-2-2-1-2-2-3-1">
                    <text:number>-</text:number>
                    <text:p text:style-name="al">vragen om toestemming aan het Openbaar Ministerie voor het uitoefenen van bevoegdheden van artikel 142 WvSv en artikel 52 t/m 56 WvSV, en;</text:p>
                  </text:list-item>
                  <text:list-item text:style-override="id1-3-2-2-1-2-2-3-2">
                    <text:number>-</text:number>
                    <text:p text:style-name="al">doen van aangifte van fraude bij het Openbaar Ministerie, en;</text:p>
                  </text:list-item>
                  <text:list-item text:style-override="id1-3-2-2-1-2-2-3-3">
                    <text:number>-</text:number>
                    <text:p text:style-name="al">verrichten van alle andere handelingen krachtens artikel 15a van de Wet sociale werkvoorziening, de Participatiewet, IOAW, IOAZ en Bbz 2004 die nodig zijn voor een goede uitoefening van de functie. </text:p>
                  </text:list-item>
                </text:list>
              </text:list-item>
              <text:list-item text:style-override="id1-3-2-2-1-2-3">
                <text:number>III.</text:number>
                <text:p text:style-name="al">te bepalen dat dit besluit wordt aangehaald als: Ondermandaat Aanvraag 2024.</text:p>
              </text:list-item>
              <text:list-item text:style-override="id1-3-2-2-1-2-4">
                <text:number>IV.</text:number>
                <text:p text:style-name="al">te bepalen dat dit besluit terugwerkt tot 1 januari 2024.</text:p>
              </text:list-item>
            </text:list>
          </text:section>
        </text:section>
        <text:section text:name="regeling-sluiting_id1-3-2-3" text:style-name="regeling-sluiting">
          <text:section text:name="ondertekening_id1-3-2-3-1">
            <text:p><text:span text:style-name="functie">Schiedam, 19 februari 2024</text:span></text:p>
            <text:p><text:span text:style-name="functie"/></text:p>
          </text:section>
          <text:section text:name="ondertekening_id1-3-2-3-2">
            <text:p><text:span text:style-name="functie"/></text:p>
            <text:p><text:span text:style-name="functie">M.G. Gei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43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3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3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lgemeen mandaat-, volmacht- en machtigingsbesluit dagelijks bestuur Stroomopwaarts MVS 2024]|[https://lokaleregelgeving.overheid.nl/CVDR706548/1</meta:user-defined>
    <meta:user-defined meta:name="DCTERMS.alternative">Ondermandaat Aanvraa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aanvraag 2024</meta:user-defined>
    <meta:user-defined meta:name="DCTERMS.W3CDTF/DCTERMS.available">2024-03-25</meta:user-defined>
    <meta:user-defined meta:name="DCTERMS.W3CDTF/OVERHEIDop.jaargang">2024</meta:user-defined>
    <meta:user-defined meta:name="OVERHEIDop.publicationIssue">435</meta:user-defined>
    <meta:user-defined meta:name="OVERHEIDop.betreftRegeling">CVDR717339_1</meta:user-defined>
    <meta:user-defined meta:name="OVERHEIDop.BgrID/DC.identifier">bgr-2024-435</meta:user-defined>
    <meta:user-defined meta:name="xs:date/OVERHEIDop.startdatum">2024-03-26</meta:user-defined>
    <meta:user-defined meta:name="OVERHEIDop.versieInformatie"/>
  </office:meta>
</office:document-meta>
</file>