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gemeente Amsterdam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gemeente Amsterdam </text:span>
          </text:p>
            <text:p text:style-name="al">
            <text:span text:style-name="nadrukvet"/>
          </text:p>
            <text:p text:style-name="al"/>
            <text:p text:style-name="al">Overwegende dat: </text:p>
            <text:p text:style-name="al"/>
            <text:p text:style-name="al">• het besluit van 13 februari 2024, door het college van burgemeester en wethouders van de gemeente Amsterdam waarbij mandaat en machtiging is verleend aan de directeur van de Omgevingsdienst Noordzeekanaalgebied, te weten het ‘Besluit mandaat en machtiging Omgevingsdienst Noordzeekanaalgebied 2024 gemeente Amsterdam’;</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text:p>
            <text:p text:style-name="al">2. Het ondermandaat en de ondermachtiging kan tevens worden uitgeoefend, indien de functie van adjunct directeur en/of teammanager vacant is, door een door de directeur aangewezen waarnemer.</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p text:style-name="al">4. 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2024 gemeente Amsterdam dat de grondslag vormt voor dit besluit, in acht te worden genomen.</text:p>
            <text:p text:style-name="al"/>
            <text:p text:style-name="al">
            <text:span text:style-name="nadrukvet">Artikel 4 Ondertekening</text:span>
          </text:p>
            <text:p text:style-name="al"/>
            <text:p text:style-name="al">1. Indien een besluit krachtens ondermandaat of ondermachtiging wordt genomen als bedoeld in artikel 1 luidt de ondertekening: </text:p>
            <text:p text:style-name="al">Het college van burgemeester en wethouders van de gemeente Amsterdam, </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of </text:p>
            <text:p text:style-name="al">De burgemeester van de gemeente Amsterdam, </text:p>
            <text:p text:style-name="al">namens deze, </text:p>
            <text:p text:style-name="al">gevolgd door: </text:p>
            <text:p text:style-name="al">- de functieaanduiding </text:p>
            <text:p text:style-name="al">- de handtekening </text:p>
            <text:p text:style-name="al">- de naam van de ondergemandateerde of onderge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text:p>
            <text:p text:style-name="al">2. Het Ondermandaatbesluit Omgevingsdienst Noordzeekanaalgebied - gemeente Amsterdam wordt ingetrokken. </text:p>
            <text:p text:style-name="al">3. Dit besluit wordt aangehaald als: Besluit ondermandaat en ondermachtiging Omgevingsdienst Noordzeekanaalgebied gemeente Amsterdam 2024.</text:p>
            <text:p text:style-name="al"/>
            <text:p text:style-name="al">Amsterdam, 6 maart 2024</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42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gemeente Amsterdam 2024</meta:user-defined>
    <dc:language>nl</dc:language>
    <meta:user-defined meta:name="OVERHEIDop.locatietype/OVERHEIDop.gebiedsmarkering">Gemeente</meta:user-defined>
    <meta:user-defined meta:name="DC.title">Besluit ondermandaat en ondermachtiging Omgevingsdienst Noordzeekanaalgebied gemeente Amsterdam 2024</meta:user-defined>
    <meta:user-defined meta:name="DCTERMS.W3CDTF/DCTERMS.available">2024-03-20</meta:user-defined>
    <meta:user-defined meta:name="OVERHEIDop.externeBijlage">Ondermandaat en ondermachtiging Amsterdam 2024|exb-2024-11526</meta:user-defined>
    <meta:user-defined meta:name="DCTERMS.W3CDTF/OVERHEIDop.jaargang">2024</meta:user-defined>
    <meta:user-defined meta:name="OVERHEIDop.publicationIssue">429</meta:user-defined>
    <meta:user-defined meta:name="OVERHEIDop.betreftRegeling">CVDR717280_1</meta:user-defined>
    <meta:user-defined meta:name="OVERHEIDop.BgrID/DC.identifier">bgr-2024-429</meta:user-defined>
    <meta:user-defined meta:name="xs:date/OVERHEIDop.startdatum">2024-03-21</meta:user-defined>
    <meta:user-defined meta:name="OVERHEIDop.versieInformatie"/>
  </office:meta>
</office:document-meta>
</file>