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17118d0-9bcf-4d71-b896-b1800d717a1c.png" manifest:media-type="image/x-eps"/>
  <manifest:file-entry manifest:full-path="Pictures/Afbeelding2i7446ae3e-6e08-4253-ba6f-97e4f58c780f.jpg" manifest:media-type="image/x-eps"/>
  <manifest:file-entry manifest:full-path="Pictures/afb1i49c889b9-3d1a-43f3-a56d-7c8fa02be802.png" manifest:media-type="image/x-eps"/>
  <manifest:file-entry manifest:full-path="Pictures/Picture2i7d210534-4aaa-44a4-8216-0e061efc4479.png" manifest:media-type="image/x-eps"/>
  <manifest:file-entry manifest:full-path="Pictures/afb2i8d4f46bf-155f-4581-81b3-05f170ed7c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ingen 30km zóne Haarstraat/Nijstadweg Weerselo.</text:p>
      <text:section text:name="zakelijke-mededeling_id1-3-2" text:style-name="zakelijke-mededeling">
        <text:section text:name="zakelijke-mededeling-tekst_id1-3-2-1" text:style-name="zakelijke-mededeling-tekst">
          <text:section text:name="tekst_id1-3-2-1-1" text:style-name="tekst">
            <text:p text:style-name="common-al">Zaaknummer: </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uitbreiden van de 30 km zóne aan de Haarstraat en Nijstadweg te Weerselo.</text:p>
            <text:p text:style-name="common-al">De 30 km zóne zal ingaan op de Haarstraat vlak voor de kruising Met de Nijstadweg.</text:p>
            <text:p text:style-name="common-al">Op de Nijstadweg zal de 30 km zóne ingaan direct na de kruising met de Bijenlaan. (zie schets)</text:p>
            <text:p text:style-name="common-al"/>
            <text:p text:style-name="common-al">
            <text:span text:style-name="nadrukvet">Waar (en waarom) willen wij de maatregelen nemen ? </text:span>
          </text:p>
            <text:p text:style-name="common-al">In verband met verlagen van de snelheid op de Haarstraat , tussen de Nijstadweg en de Aanleg.</text:p>
            <text:p text:style-name="common-al"/>
            <text:p text:style-name="common-al">
            <text:span text:style-name="nadrukvet">Hoe gaan wij de maatregelen uitvoeren?</text:span>
          </text:p>
            <text:p text:style-name="common-al"/>
            <text:p text:style-name="common-al">Het instellen van een maximumsnelheid van 30 km/u door het plaatsen van de verkeersborden A0130zb en A0230ze conform model van bijlage I van het RVV 1990;</text:p>
            <text:p text:style-name="common-al">Haarstraat t.h.v. nr 10</text:p>
            <text:p text:style-name="common-al">Nijstadweg t.h.v. Bijenlaan 1</text:p>
            <text:p text:style-name="common-al"/>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Denekamp, 7 december 2023</text:p>
            <text:p text:style-name="common-al">namens burgemeester en wethouders van Dinkelland,</text:p>
            <text:p text:style-name="common-al">Teamcoach Openbare Ruimte,</text:p>
            <text:p text:style-name="common-al">
            <draw:frame><draw:text-box><text:section text:name="plaatje_id1-3-2-1-1-41-1" text:style-name="plaatje">
              <text:p text:style-name="illustratie_id1-3-2-1-1-41-1-1"><draw:frame draw:style-name="illustratie_id1-3-2-1-1-41-1-1" text:anchor-type="paragraph" svg:width="36.2mm" svg:height="19mm"><draw:image xlink:href="Pictures/Picture1i717118d0-9bcf-4d71-b896-b1800d717a1c.png" xlink:type="simple"/></draw:frame></text:p>
            </text:section></draw:text-box></draw:frame>
          </text:p>
            <text:p text:style-name="common-al">W. Lijzenga.</text:p>
            <text:p text:style-name="common-al"/>
            <text:p text:style-name="common-al">
            <text:span text:style-name="nadrukvet">Bijlagen</text:span>
          </text:p>
            <text:p text:style-name="common-al">Tekeningen bij het besluit</text:p>
            <text:p text:style-name="common-al">
            <text:span text:style-name="nadrukvet">Tekeningen bij het besluit:</text:span>
          </text:p>
            <text:p text:style-name="common-al"/>
            <text:p text:style-name="common-al"/>
            <text:p text:style-name="common-al"/>
            <text:p text:style-name="common-al">\<draw:frame><draw:text-box><text:section text:name="plaatje_id1-3-2-1-1-50-1" text:style-name="plaatje"><text:p text:style-name="illustratie_id1-3-2-1-1-50-1-1"><draw:frame draw:style-name="illustratie_id1-3-2-1-1-50-1-1" text:anchor-type="paragraph" svg:width="106.7mm" svg:height="60.099999999999994mm"><draw:image xlink:href="Pictures/Afbeelding2i7446ae3e-6e08-4253-ba6f-97e4f58c780f.jpg" xlink:type="simple"/></draw:frame></text:p></text:section></draw:text-box></draw:frame><draw:frame><draw:text-box><text:section text:name="plaatje_id1-3-2-1-1-50-2" text:style-name="plaatje"><text:p text:style-name="illustratie_id1-3-2-1-1-50-2-1"><draw:frame draw:style-name="illustratie_id1-3-2-1-1-50-2-1" text:anchor-type="paragraph" svg:width="144.70000000000002mm" svg:height="135.39999999999998mm"><draw:image xlink:href="Pictures/afb1i49c889b9-3d1a-43f3-a56d-7c8fa02be802.png" xlink:type="simple"/></draw:frame></text:p></text:section></draw:text-box></draw:frame></text:p>
            <text:p text:style-name="common-al"/>
            <text:p text:style-name="common-al">
            <draw:frame><draw:text-box><text:section text:name="plaatje_id1-3-2-1-1-52-1" text:style-name="plaatje">
              <text:p text:style-name="illustratie_id1-3-2-1-1-52-1-1"><draw:frame draw:style-name="illustratie_id1-3-2-1-1-52-1-1" text:anchor-type="paragraph" svg:width="153mm" svg:height="80.34905660377358mm"><draw:image xlink:href="Pictures/Picture2i7d210534-4aaa-44a4-8216-0e061efc4479.png" xlink:type="simple"/></draw:frame></text:p>
            </text:section></draw:text-box></draw:frame>
            <draw:frame><draw:text-box><text:section text:name="plaatje_id1-3-2-1-1-52-2" text:style-name="plaatje">
              <text:p text:style-name="illustratie_id1-3-2-1-1-52-2-1"><draw:frame draw:style-name="illustratie_id1-3-2-1-1-52-2-1" text:anchor-type="paragraph" svg:width="153mm" svg:height="143.18490566037735mm"><draw:image xlink:href="Pictures/afb2i8d4f46bf-155f-4581-81b3-05f170ed7c98.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style:style style:family="paragraph" style:name="illustratie_id1-3-2-1-1-50-2-1" style:parent-style-name="Standard">
      <style:paragraph-properties style:line-spacing="0mm" style:text-autospace="none" ofo:line-height="0.001cm"/>
    </style:style>
    <style:style style:family="graphic" style:name="illustratie_id1-3-2-1-1-50-2-1" style:parent-style-name="Standard">
      <style:graphic-properties style:horizontal-pos="left" style:horizontal-rel="paragraph" style:vertical-pos="top" style:vertical-rel="paragraph" style:wrap="none" ofo:margin-right="3mm"/>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style:style style:family="paragraph" style:name="illustratie_id1-3-2-1-1-52-2-1" style:parent-style-name="Standard">
      <style:paragraph-properties style:line-spacing="0mm" style:text-autospace="none" ofo:line-height="0.001cm"/>
    </style:style>
    <style:style style:family="graphic" style:name="illustratie_id1-3-2-1-1-5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2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Dinkelland - Uitbereiding 30 km zone - Weerselo</meta:user-defined>
    <meta:user-defined meta:name="DCTERMS.abstract">Uitbereiding 30 km zone</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aanpassingen 30km zóne Haarstraat/Nijstadweg Weerselo.</meta:user-defined>
    <meta:user-defined meta:name="DCTERMS.W3CDTF/DCTERMS.available">2024-03-19</meta:user-defined>
    <meta:user-defined meta:name="DCTERMS.W3CDTF/OVERHEIDop.jaargang">2024</meta:user-defined>
    <meta:user-defined meta:name="OVERHEIDop.publicationIssue">426</meta:user-defined>
    <meta:user-defined meta:name="OVERHEIDop.BgrID/DC.identifier">bgr-2024-426</meta:user-defined>
    <meta:user-defined meta:name="OVERHEIDop.versieInformatie"/>
  </office:meta>
</office:document-meta>
</file>