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1-1-6-3">
      <text:list-level-style-bullet text:bullet-char="–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ervanging archiefbescheiden Werkorganisatie BUCH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bestuur van de Gemeenschappelijke Regeling Werkorganisatie BUCH;</text:p>
            <text:p text:style-name="al"/>
            <text:p text:style-name="al">gezien het positief advies van de archivaris van het Regionaal Archief Alkmaar d.d. 05-10-2023;</text:p>
            <text:p text:style-name="al"/>
            <text:p text:style-name="al">gelet op:</text:p>
            <text:list text:style-name="id1-3-2-1-1-6">
              <text:list-item text:style-override="id1-3-2-1-1-6-1">
                <text:number>–</text:number>
                <text:p text:style-name="al">artikel 7 van de Archiefwet;</text:p>
              </text:list-item>
              <text:list-item text:style-override="id1-3-2-1-1-6-2">
                <text:number>–</text:number>
                <text:p text:style-name="al">artikel 6 van het Archiefbesluit 1995;</text:p>
              </text:list-item>
              <text:list-item text:style-override="id1-3-2-1-1-6-3">
                <text:number>–</text:number>
                <text:p text:style-name="al">Hoofdstuk 3a van de Archiefregeling.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Vervanging archiefbescheiden</text:p>
            <text:list text:style-name="id1-3-2-2-1-2">
              <text:list-item text:style-override="id1-3-2-2-1-2">
                <text:number>1.</text:number>
                <text:p text:style-name="al">De archiefbescheiden worden vervangen door reproducties die op grond van de vigerende selectielijst voor bewaring of vernietiging in aanmerking komen, waarna deze oorspronkelijke archiefbescheiden worden vernietigd.</text:p>
              </text:list-item>
              <text:list-item text:style-override="id1-3-2-2-1-3">
                <text:number>2.</text:number>
                <text:p text:style-name="al">Reproductie geschiedt op de wijze zoals omschreven in het Handboek Vervanging Archiefbescheiden Werkorganisatie BUCH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</text:p>
            <text:p text:style-name="al">Dit besluit treedt in werking met ingang van de eerste dag na de dag van bekendmaking van dit beslui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Citeertitel</text:p>
            <text:p text:style-name="al">Dit besluit wordt aangehaald als: Besluit vervanging archiefbescheiden Werkorganisatie BUCH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bestuur van Werkorganisatie BUCH in de vergadering van 7 maart 2024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Thomas Andriessen </text:span></text:p>
            <text:p><text:span text:style-name="functie">Algemeen directeu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Werkorganisatie BUCH</text:p>
            </table:table-cell>
            <table:table-cell office:value-type="string" table:style-name="header.C">
              <text:p text:style-name="headerright"><text:span text:style-name="nr">Nr. 420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42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42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1/xml/MC-DRP-OverigeBvAS-Web-CB.xml</meta:user-defined>
    <meta:user-defined meta:name="OVERHEID.RegionaalSamenwerkingsorgaan/DC.creator">Werkorganisatie BUCH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Werkorganisatie BUCH</meta:user-defined>
    <meta:user-defined meta:name="OVERHEID.RegionaalSamenwerkingsorgaan/OVERHEID.authority">Werkorganisatie BUCH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6 van het Archiefbesluit 1995]|[1.0:c:BWBR0007748&amp;artikel=6&amp;g=2020-01-01</meta:user-defined>
    <meta:user-defined meta:name="DC.source">artikel 7 van de Archiefwet 1995]|[1.0:c:BWBR0007376&amp;artikel=7&amp;g=2022-05-01</meta:user-defined>
    <meta:user-defined meta:name="DC.source">hoofdstuk 3a van de Archiefregeling]|[1.0:c:BWBR0027041&amp;hoofdstuk=3a&amp;g=2014-01-01</meta:user-defined>
    <meta:user-defined meta:name="DCTERMS.alternative">Besluit vervanging archiefbescheiden Werkorganisatie BUCH 2024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sluit vervanging archiefbescheiden Werkorganisatie BUCH 2024</meta:user-defined>
    <meta:user-defined meta:name="DCTERMS.W3CDTF/DCTERMS.available">2024-03-21</meta:user-defined>
    <meta:user-defined meta:name="DCTERMS.W3CDTF/OVERHEIDop.jaargang">2024</meta:user-defined>
    <meta:user-defined meta:name="OVERHEIDop.publicationIssue">420</meta:user-defined>
    <meta:user-defined meta:name="OVERHEIDop.betreftRegeling">CVDR717205_1</meta:user-defined>
    <meta:user-defined meta:name="OVERHEIDop.BgrID/DC.identifier">bgr-2024-420</meta:user-defined>
    <meta:user-defined meta:name="xs:date/OVERHEIDop.startdatum">2024-03-22</meta:user-defined>
    <meta:user-defined meta:name="OVERHEIDop.versieInformatie"/>
  </office:meta>
</office:document-meta>
</file>