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voegdhedenbesluit DPG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publieke gezondheid, voor zover het de bevoegdheden als toezichthouder betreft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fdeling 3, paragraaf 1 van de <text:a xlink:href="https://wetten.overheid.nl/BWBR0017017/2024-02-01/0#Hoofdstuk1_Afdeling4_Paragraaf1" xlink:type="simple"><text:span text:style-name="nadrukondlijn">Wet kinderopvang</text:span></text:a></text:p>
              </text:list-item>
              <text:list-item text:style-override="id1-3-2-1-1-4-2">
                <text:number>•</text:number>
                <text:p text:style-name="al">titel 5.2 van de <text:a xlink:href="https://wetten.overheid.nl/BWBR0005537/2024-01-01/0#Hoofdstuk10_Titeldeel10.1_Afdeling10.1.1" xlink:type="simple"><text:span text:style-name="nadrukondlijn">Algemene wet bestuursrecht</text:span></text:a>;</text:p>
              </text:list-item>
              <text:list-item text:style-override="id1-3-2-1-1-4-3">
                <text:number>•</text:number>
                <text:p text:style-name="al">afdeling 10.1.1 van de <text:a xlink:href="https://wetten.overheid.nl/BWBR0005537/2024-01-01/0#Hoofdstuk10_Titeldeel10.1_Afdeling10.1.1" xlink:type="simple"><text:span text:style-name="nadrukondlijn">Algemene wet bestuursrecht</text:span></text:a>;</text:p>
              </text:list-item>
            </text:list>
            <text:p text:style-name="al">besluit het navolgende Bevoegdhedenbesluit DPG Twente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voegdhedenbesluit wordt verstaan onder:</text:p>
            <text:list text:style-name="id1-3-2-2-1-3">
              <text:list-item text:style-override="id1-3-2-2-1-3-1">
                <text:number>a.</text:number>
                <text:p text:style-name="al">besluit: hetgeen daaronder wordt verstaan in artikel 1:3 Awb;</text:p>
              </text:list-item>
              <text:list-item text:style-override="id1-3-2-2-1-3-2">
                <text:number>b.</text:number>
                <text:p text:style-name="al">leidinggevende: de manager of teamleider van de inspecteur;</text:p>
              </text:list-item>
              <text:list-item text:style-override="id1-3-2-2-1-3-3">
                <text:number>c.</text:number>
                <text:p text:style-name="al">machtiging: de bevoegdheid om feitelijke handelingen te verrichten</text:p>
              </text:list-item>
              <text:list-item text:style-override="id1-3-2-2-1-3-4">
                <text:number>d.</text:number>
                <text:p text:style-name="al">mandaat: de bevoegdheid om een besluit te nemen;</text:p>
              </text:list-item>
              <text:list-item text:style-override="id1-3-2-2-1-3-5">
                <text:number>e.</text:number>
                <text:p text:style-name="al">inspecteur: de medewerker belast met het toezicht op de naleving van het bepaalde bij of krachtens de Wet kinderopvang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lgemene bepalingen. </text:p>
            <text:list text:style-name="id1-3-2-2-2-2">
              <text:list-item text:style-override="id1-3-2-2-2-2">
                <text:number>1.</text:number>
                <text:p text:style-name="al">Waar in dit besluit gesproken wordt over mandaat wordt daaronder ook verstaan machtiging </text:p>
              </text:list-item>
              <text:list-item text:style-override="id1-3-2-2-2-3">
                <text:number>2.</text:number>
                <text:p text:style-name="al">Tot het mandaat behoort mede de bevoegdheid tot:</text:p>
                <text:list text:style-name="id1-3-2-2-2-3-3">
                  <text:list-item text:style-override="id1-3-2-2-2-3-3-1">
                    <text:number>a.</text:number>
                    <text:p text:style-name="al">het (doen) treffen van voorbereidings-, proces- en uitvoeringshandelingen.</text:p>
                  </text:list-item>
                  <text:list-item text:style-override="id1-3-2-2-2-3-3-2">
                    <text:number>b.</text:number>
                    <text:p text:style-name="al">het stellen van voorschriften en beperkingen, </text:p>
                  </text:list-item>
                  <text:list-item text:style-override="id1-3-2-2-2-3-3-3">
                    <text:number>c.</text:number>
                    <text:p text:style-name="al">het intrekken of wijzigen van besluiten</text:p>
                  </text:list-item>
                </text:list>
              </text:list-item>
              <text:list-item text:style-override="id1-3-2-2-2-4">
                <text:number>3.</text:number>
                <text:p text:style-name="al">De leidinggevende heeft hetzelfde mandaat als de inspecte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 </text:p>
            <text:p text:style-name="al">De directeur publieke gezondheid verleent mandaat aan de inspecteur voor alle bevoegdheden voor het uitvoeren van taken als toezichthouder in de zin van de Wet kinderopva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structies voor het gebruik van mandaat </text:p>
            <text:list text:style-name="id1-3-2-2-4-2">
              <text:list-item text:style-override="id1-3-2-2-4-2">
                <text:number>1.</text:number>
                <text:p text:style-name="al">Mandaat wordt <text:span text:style-name="nadrukondlijn">niet</text:span> gebruikt:</text:p>
                <text:list text:style-name="id1-3-2-2-4-2-3">
                  <text:list-item text:style-override="id1-3-2-2-4-2-3-1">
                    <text:number>a.</text:number>
                    <text:p text:style-name="al">bij persoonlijke betrokkenheid of als daardoor de schijn van vooringenomenheid of belangenverstrengeling wordt gewekt;</text:p>
                  </text:list-item>
                  <text:list-item text:style-override="id1-3-2-2-4-2-3-2">
                    <text:number>b.</text:number>
                    <text:p text:style-name="al">als het voorgenomen besluit mogelijkerwijs politiek, bestuurlijk of anderszins gevoelig ligt.</text:p>
                  </text:list-item>
                </text:list>
              </text:list-item>
              <text:list-item text:style-override="id1-3-2-2-4-3">
                <text:number>2.</text:number>
                <text:p text:style-name="al">De directeur publieke gezondheid wordt vooraf geïnformeerd over een schriftelijk bevel in de zin van artikel 1.65, derde lid van de Wet Kinderopvang</text:p>
              </text:list-item>
              <text:list-item text:style-override="id1-3-2-2-4-4">
                <text:number>3.</text:number>
                <text:p text:style-name="al">Mandaat wordt uitgeoefend binnen de grenzen van geformuleerd beleid en met inachtneming van wet- en regelgeving, richtlijnen en instructies.</text:p>
              </text:list-item>
              <text:list-item text:style-override="id1-3-2-2-4-5">
                <text:number>4.</text:number>
                <text:p text:style-name="al">Bij twijfel over de wenselijkheid van de uitoefening van mandaat in concrete gevallen, of als extra objectiviteit of zorgvuldigheid is vereist wordt het vier ogenprincipe toegepas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ijze van ondertekenen</text:p>
            <text:p text:style-name="al">Stukken die uitgaan bij de uitoefening van deze gemandateerde bevoegdheid worden namens de directeur publieke gezondheid onderteke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 en inwerkingtreding </text:p>
            <text:list text:style-name="id1-3-2-2-6-2">
              <text:list-item text:style-override="id1-3-2-2-6-2">
                <text:number>1.</text:number>
                <text:p text:style-name="al">Dit besluit wordt aangehaald als: Bevoegdhedenbesluit DPG Twente </text:p>
              </text:list-item>
              <text:list-item text:style-override="id1-3-2-2-6-3">
                <text:number>2.</text:number>
                <text:p text:style-name="al">Dit besluit treedt in werking op de dag na die van bekendmaking.</text:p>
              </text:list-item>
              <text:list-item text:style-override="id1-3-2-2-6-4">
                <text:number>3.</text:number>
                <text:p text:style-name="al">Het Mandaat-, machtigings- en volmachtbesluit Regio Twente 2020 wordt ingetrokken voor zover het de bevoegdheden van de directeur publieke gezondheid betref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maart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irecteur publieke gezondheid Twente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S. Dinsbach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Twente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0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0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RegionaalSamenwerkingsorgaan/DC.creator">SamenTwen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SamenTwente</meta:user-defined>
    <meta:user-defined meta:name="OVERHEID.RegionaalSamenwerkingsorgaan/OVERHEID.authority">SamenTwente</meta:user-defined>
    <meta:user-defined meta:name="OVERHEID.TaxonomieBeleidsagendaDecentraal/OVERHEID.category">Bestuur | Organisatie en beleid</meta:user-defined>
    <meta:user-defined meta:name="DC.source">afdeling 3 van de Wet kinderopvang]|[1.0:c:BWBR0017017&amp;afdeling=3&amp;g=2024-02-01</meta:user-defined>
    <meta:user-defined meta:name="DC.source">titel 5.2 van de Algemene wet bestuursrecht]|[1.0:c:BWBR0005537&amp;titeldeel=5.2&amp;g=2024-01-01</meta:user-defined>
    <meta:user-defined meta:name="DC.source">afdeling 10.1.1 van de Algemene wet bestuursrecht]|[1.0:c:BWBR0005537&amp;afdeling=10.1.1&amp;g=2024-01-01</meta:user-defined>
    <meta:user-defined meta:name="DCTERMS.alternative">Bevoegdhedenbesluit DPG Tw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voegdhedenbesluit DPG Twente</meta:user-defined>
    <meta:user-defined meta:name="DCTERMS.W3CDTF/DCTERMS.available">2024-03-19</meta:user-defined>
    <meta:user-defined meta:name="DCTERMS.W3CDTF/OVERHEIDop.jaargang">2024</meta:user-defined>
    <meta:user-defined meta:name="OVERHEIDop.publicationIssue">405</meta:user-defined>
    <meta:user-defined meta:name="OVERHEIDop.betreftRegeling">CVDR717093_1</meta:user-defined>
    <meta:user-defined meta:name="OVERHEIDop.BgrID/DC.identifier">bgr-2024-405</meta:user-defined>
    <meta:user-defined meta:name="xs:date/OVERHEIDop.startdatum">2024-03-20</meta:user-defined>
    <meta:user-defined meta:name="OVERHEIDop.versieInformatie"/>
  </office:meta>
</office:document-meta>
</file>