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toezichthouders industriële veilig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 van het bestuur van de Veiligheidsregio Limburg-Noord, van 1 december 2023, houdende aanwijzing van ambtenaren belast met het toezicht als bedoeld in artikel 61 van de Wet veiligheidsregio’s voor het werkgebied van de Veiligheidsregio Limburg-Noord (Besluit aanwijzing toezichthouders industriële veiligheid Veiligheidsregio Limburg-Noord) </text:span> <text:span text:style-name="artikel_kop_label">Het bestuur van de Veiligheidsregio Limburg-Noord, </text:span> Gelet op artikel 61 van de Wet veiligheidsregio’s;</text:p>
            <text:p text:style-name="al">Besluit: </text:p>
            <text:p text:style-name="al">
            <text:span text:style-name="nadrukvet">Artikel 1 </text:span>
          </text:p>
            <text:p text:style-name="al">Met het toezicht op naleving van het bepaalde bij of krachtens: </text:p>
            <text:p text:style-name="al">a. artikel 31 van de Wet veiligheidsregio’s; en</text:p>
            <text:p text:style-name="al">b. artikel 48 van de Wet veiligheidsregio’s, ten aanzien van de krachtens artikel 17 aangewezen milieubelastende activiteiten; </text:p>
            <text:p text:style-name="al">zijn belast: </text:p>
            <text:p text:style-name="al"/>
            <text:list text:style-name="id1-3-2-2-1-9">
              <text:list-item text:style-override="id1-3-2-2-1-9-1">
                <text:number>1.</text:number>
                <text:p text:style-name="al">de ambtenaren in dienst van de Veiligheidsregio Limburg-Noord in de functie van Adviseur Risicobeheersing, Specialist risicobeheersing of Regisseur risicobeheersing;</text:p>
              </text:list-item>
              <text:list-item text:style-override="id1-3-2-2-1-9-2">
                <text:number>2.</text:number>
                <text:p text:style-name="al">de ambtenaren in dienst van de Veiligheidsregio Zuid-Limburg in de functie van Specialist Industriële Veiligheid;</text:p>
              </text:list-item>
              <text:list-item text:style-override="id1-3-2-2-1-9-3">
                <text:number>3.</text:number>
                <text:p text:style-name="al">de ambtenaren in dienst van de Veiligheidsregio Brabant-Noord in de functie van Specialist 4b ‘Toezichthouder Seveso’;</text:p>
              </text:list-item>
              <text:list-item text:style-override="id1-3-2-2-1-9-4">
                <text:number>4.</text:number>
                <text:p text:style-name="al">de ambtenaren in dienst van de Veiligheidsregio Midden- en West-Brabant in de functie van Adviseur RBCB A;</text:p>
              </text:list-item>
              <text:list-item text:style-override="id1-3-2-2-1-9-5">
                <text:number>5.</text:number>
                <text:p text:style-name="al">de ambtenaren in dienst van de Veiligheidsregio Brabant-Zuidoost die daartoe door de betreffende directeur Veiligheidsregio zijn aangewezen.</text:p>
              </text:list-item>
            </text:list>
            <text:p text:style-name="al">
            <text:span text:style-name="nadrukvet">Artikel 2 </text:span>
          </text:p>
            <text:p text:style-name="al">Dit besluit treedt in werking op 1 januari 2024 na publicatie op overheid.nl (officiële bekendmakingen).</text:p>
            <text:p text:style-name="al">
            <text:span text:style-name="nadrukvet">Artikel 3</text:span>
          </text:p>
            <text:p text:style-name="al">Dit besluit wordt aangehaald als: Besluit aanwijzing toezichthouders industriële veiligheid Veiligheidsregio Limburg-Noord.</text:p>
            <text:p text:style-name="al">Dit besluit zal conform artikel 61, eerste lid, van de Wet veiligheidsregio’s worden gepubliceerd op officiëlebekenamkingen.nl. </text:p>
            <text:p text:style-name="al">Aldus vastgesteld door het Dagelijks Bestuur op 1 december 2023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en Gemeentelijke Gezondheidsdienst Limburg-Noord</text:p>
            </table:table-cell>
            <table:table-cell office:value-type="string" table:style-name="header.C">
              <text:p text:style-name="headerright"><text:span text:style-name="nr">Nr. 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RegionaalSamenwerkingsorgaan/DC.creator">Veiligheidsregio en Gemeentelijke Gezondheidsdienst Limburg-Noo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Veiligheidsregio en Gemeentelijke Gezondheidsdienst Limburg-Noord</meta:user-defined>
    <meta:user-defined meta:name="OVERHEID.RegionaalSamenwerkingsorgaan/OVERHEID.authority">Veiligheidsregio en Gemeentelijke Gezondheidsdienst Limburg-Noord</meta:user-defined>
    <meta:user-defined meta:name="OVERHEID.TaxonomieBeleidsagendaDecentraal/OVERHEID.category">Openbare orde en veiligheid | Organisatie en beleid</meta:user-defined>
    <meta:user-defined meta:name="DC.source">artikel 61 van de Wet veiligheidsregio’s]|[1.0:c:BWBR0027466&amp;artikel=61&amp;g=2023-06-20</meta:user-defined>
    <dc:language>nl</dc:language>
    <meta:user-defined meta:name="OVERHEIDop.locatietype/OVERHEIDop.gebiedsmarkering">Vlak</meta:user-defined>
    <meta:user-defined meta:name="DC.title">Besluit aanwijzing toezichthouders industriële veiligheid</meta:user-defined>
    <meta:user-defined meta:name="DCTERMS.W3CDTF/DCTERMS.available">2024-01-02</meta:user-defined>
    <meta:user-defined meta:name="DCTERMS.W3CDTF/OVERHEIDop.jaargang">2024</meta:user-defined>
    <meta:user-defined meta:name="OVERHEIDop.publicationIssue">4</meta:user-defined>
    <meta:user-defined meta:name="OVERHEIDop.betreftRegeling">CVDR709033_1</meta:user-defined>
    <meta:user-defined meta:name="OVERHEIDop.BgrID/DC.identifier">bgr-2024-4</meta:user-defined>
    <meta:user-defined meta:name="xs:date/OVERHEIDop.startdatum">2024-01-01</meta:user-defined>
    <meta:user-defined meta:name="OVERHEIDop.versieInformatie"/>
  </office:meta>
</office:document-meta>
</file>