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Directiestatuut WerkSaam Westfriesland</text:p>
      <text:section text:name="regeling_id1-3-2" text:style-name="regeling">
        <text:section text:name="aanhef_id1-3-2-1" text:style-name="aanhef">
          <text:section text:name="preambule_id1-3-2-1-1" text:style-name="preambule">
            <text:p text:style-name="al"/>
            <text:p text:style-name="al">Het dagelijks bestuur en het algemeen bestuur van WerkSaam Westfriesland, elk handelend voor zover het de eigen bevoegdheid betreft;</text:p>
            <text:p text:style-name="al"/>
            <text:p text:style-name="al">gelezen het advies van de OR van WerkSaam Westfriesland van 23 januari 2024;</text:p>
            <text:p text:style-name="al"/>
            <text:p text:style-name="al">gelet op artikel 22 van de gemeenschappelijke regeling WerkSaam Westfriesland en artikel 3 van de Organisatieverordening WerkSaam Westfriesland;</text:p>
            <text:p text:style-name="al"/>
            <text:p text:style-name="al">overwegende dat het algemeen bestuur in dit directiestatuut nadere regels vaststelt betreffende de taken en bevoegdheden van de directeur algemene bedrijfsvoering en de directeur financiële bedrijfsvoering; waar er sprake is van een gedeelde verantwoordelijkheid wordt in dit directiestatuut de benaming ‘directie’ gebruikt.</text:p>
            <text:p text:style-name="al"/>
            <text:p text:style-name="al">b e s l u i t :</text:p>
            <text:p text:style-name="al"/>
            <text:list text:style-name="id1-3-2-1-1-12">
              <text:list-item text:style-override="id1-3-2-1-1-12-1">
                <text:number>•</text:number>
                <text:p text:style-name="al">vast te stellen het volgende <text:span text:style-name="nadrukvet">Directiestatuut WerkSaam Westfriesland;</text:span></text:p>
              </text:list-item>
              <text:list-item text:style-override="id1-3-2-1-1-12-2">
                <text:number>•</text:number>
                <text:p text:style-name="al">in te trekken het directiestatuut, vastgesteld in de vergadering van 14 december 2016 van het algemeen bestuur.</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Artikel 1 van de gemeenschappelijke regeling WerkSaam Westfriesland is van overeenkomstige toepassing op dit directiestatuut.</text:p>
            <text:list text:style-name="id1-3-2-2-2-3">
              <text:list-item text:style-override="id1-3-2-2-2-3-1">
                <text:number>a.</text:number>
                <text:p text:style-name="al">Algemeen bestuur: het algemeen bestuur van WerkSaam Westfriesland zoals bedoeld in artikel 8 van de regeling.</text:p>
              </text:list-item>
              <text:list-item text:style-override="id1-3-2-2-2-3-2">
                <text:number>b.</text:number>
                <text:p text:style-name="al">Dagelijks bestuur: het dagelijks bestuur van WerkSaam Westfriesland zoals bedoeld in artikel 11 van de regeling.</text:p>
              </text:list-item>
              <text:list-item text:style-override="id1-3-2-2-2-3-3">
                <text:number>c.</text:number>
                <text:p text:style-name="al">Directeur algemene bedrijfsvoering: de directeur van WerkSaam Westfriesland zoals bedoeld in artikel 22 van de regeling.</text:p>
              </text:list-item>
              <text:list-item text:style-override="id1-3-2-2-2-3-4">
                <text:number>d.</text:number>
                <text:p text:style-name="al">Directeur financiële bedrijfsvoering: de directeur van WerkSaam Westfriesland zoals bedoeld in artikel 22 van de regeling.</text:p>
              </text:list-item>
              <text:list-item text:style-override="id1-3-2-2-2-3-5">
                <text:number>e.</text:number>
                <text:p text:style-name="al">Directie: directeur algemene bedrijfsvoering en directeur financiële bedrijfsvoering samen.</text:p>
              </text:list-item>
              <text:list-item text:style-override="id1-3-2-2-2-3-6">
                <text:number>f.</text:number>
                <text:p text:style-name="al">Manager: leidinggevende van een afdeling van WerkSaam Westfriesland en maakt deel uit van het Strategisch managementteam (SMT).</text:p>
              </text:list-item>
              <text:list-item text:style-override="id1-3-2-2-2-3-7">
                <text:number>g.</text:number>
                <text:p text:style-name="al">Clustermanager: leidinggevende van een cluster teams binnen een afdeling van WerkSaam Westfriesland en maakt deel uit van het Tactisch overleg (TO).</text:p>
              </text:list-item>
              <text:list-item text:style-override="id1-3-2-2-2-3-8">
                <text:number>h.</text:number>
                <text:p text:style-name="al">Teamleider: leidinggevende van een team van WerkSaam Westfriesland.</text:p>
              </text:list-item>
              <text:list-item text:style-override="id1-3-2-2-2-3-9">
                <text:number>i.</text:number>
                <text:p text:style-name="al">Regeling: Gemeenschappelijke Regeling WerkSaam Westfriesland.</text:p>
              </text:list-item>
            </text:list>
            <text:p text:style-name="al"/>
          </text:section>
          <text:section text:name="artikel_id1-3-2-2-3" text:style-name="artikel">
            <text:p text:style-name="artikel_kop_titel"><text:span text:style-name="artikel_kop_label">Artikel</text:span> <text:span text:style-name="artikel_kop_nr">2.</text:span> Aansturing organisatie</text:p>
            <text:list text:style-name="id1-3-2-2-3-2">
              <text:list-item text:style-override="id1-3-2-2-3-2-1">
                <text:number>1.</text:number>
                <text:p text:style-name="al">De directie is belast met de dagelijkse aansturing van de organisatie.</text:p>
              </text:list-item>
              <text:list-item text:style-override="id1-3-2-2-3-2-2">
                <text:number>2.</text:number>
                <text:p text:style-name="al">De directeur algemene bedrijfsvoering is verantwoordelijk voor de HR-gesprekken met de managers.</text:p>
              </text:list-item>
              <text:list-item text:style-override="id1-3-2-2-3-2-3">
                <text:number>3.</text:number>
                <text:p text:style-name="al">De directeur algemene bedrijfsvoering, de directeur financiële bedrijfsvoering en de managers voeren regelmatig gezamenlijk overleg. Het overleg dient ter bewaking van de eenheid in de uitoefening van de aan WerkSaam Westfriesland overgedragen taken en om richting te geven en koers te bepalen. Dit overleg wordt aangeduid met de benaming ‘strategisch overleg’.</text:p>
              </text:list-item>
              <text:list-item text:style-override="id1-3-2-2-3-2-4">
                <text:number>4.</text:number>
                <text:p text:style-name="al">De directeur algemene bedrijfsvoering is voorzitter van het strategisch overleg.</text:p>
              </text:list-item>
              <text:list-item text:style-override="id1-3-2-2-3-2-5">
                <text:number>5.</text:number>
                <text:p text:style-name="al">De directie heeft het recht bij alle medewerkers, zowel individueel als per team of afdeling, inlichtingen in te winnen die voor een goede vervulling van zijn taak nodig zijn.</text:p>
              </text:list-item>
            </text:list>
            <text:p text:style-name="al"/>
          </text:section>
          <text:section text:name="artikel_id1-3-2-2-4" text:style-name="artikel">
            <text:p text:style-name="artikel_kop_titel"><text:span text:style-name="artikel_kop_label">Artikel</text:span> <text:span text:style-name="artikel_kop_nr">3.</text:span> Verantwoordelijkheden ten aanzien van het bestuur</text:p>
            <text:list text:style-name="id1-3-2-2-4-2">
              <text:list-item text:style-override="id1-3-2-2-4-2-1">
                <text:number>1.</text:number>
                <text:p text:style-name="al">De directeur algemene bedrijfsvoering en de directeur financiële bedrijfsvoering staan het algemeen bestuur, het dagelijks bestuur, de voorzitter en eventuele door hen ingestelde commissie(s) bij de uitoefening van hun taak terzijde.</text:p>
              </text:list-item>
              <text:list-item text:style-override="id1-3-2-2-4-2-2">
                <text:number>2.</text:number>
                <text:p text:style-name="al">De directeur algemene bedrijfsvoering en/of de directeur financiële bedrijfsvoering wonen de vergaderingen van het algemeen bestuur en van het dagelijks bestuur bij. </text:p>
              </text:list-item>
              <text:list-item text:style-override="id1-3-2-2-4-2-3">
                <text:number>3.</text:number>
                <text:p text:style-name="al">De directeur algemene bedrijfsvoering vervult de rol van secretaris zoals voorzien in artikel 22 van de gemeenschappelijke regeling WerkSaam Westfriesland en:</text:p>
              </text:list-item>
              <text:list-item text:style-override="id1-3-2-2-4-2-4">
                <text:number/>
                <text:list text:style-name="id1-3-2-2-4-2-4-2">
                  <text:list-item text:style-override="id1-3-2-2-4-2-4-2-1">
                    <text:number>a.</text:number>
                    <text:p text:style-name="al">draagt, onverminderd de verantwoordelijkheden van de voorzitter, zorg voor een goede voorbereiding van de vergaderingen van het algemeen en dagelijks bestuur;</text:p>
                  </text:list-item>
                  <text:list-item text:style-override="id1-3-2-2-4-2-4-2-2">
                    <text:number>b.</text:number>
                    <text:p text:style-name="al">draagt er zorg voor dat de bestuursleden over alle informatie kunnen beschikken die zij nodig hebben om hun functie goed te kunnen uitoefenen;</text:p>
                  </text:list-item>
                  <text:list-item text:style-override="id1-3-2-2-4-2-4-2-3">
                    <text:number>c.</text:number>
                    <text:p text:style-name="al">draagt zorg voor een gedegen en tijdige advisering aan de besturen en is verantwoordelijk voor een snel en adequaat verloop van de voor het proces van besluitvorming noodzakelijke procedures;</text:p>
                  </text:list-item>
                  <text:list-item text:style-override="id1-3-2-2-4-2-4-2-4">
                    <text:number>d.</text:number>
                    <text:p text:style-name="al">draagt zorg voor een voortvarende uitvoering van de besluiten van de besturen;</text:p>
                  </text:list-item>
                  <text:list-item text:style-override="id1-3-2-2-4-2-4-2-5">
                    <text:number>e.</text:number>
                    <text:p text:style-name="al">draagt er zorg voor dat door de besturen genomen besluiten worden vastgelegd in een besluitenlijst en dat een presentielijst wordt bijgehouden;</text:p>
                  </text:list-item>
                  <text:list-item text:style-override="id1-3-2-2-4-2-4-2-6">
                    <text:number>f.</text:number>
                    <text:p text:style-name="al">oefent deze taak op grond van dit artikel waar nodig uit in nauwe samenwerking met de ambtelijke organisatie van WerkSaam Westfrieslan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erantwoordelijkheden ten aanzien van de organisatie</text:p>
            <text:list text:style-name="id1-3-2-2-5-2">
              <text:list-item text:style-override="id1-3-2-2-5-2-1">
                <text:number>1.</text:number>
                <text:p text:style-name="al">De directeur financiële bedrijfsvoering is namens het dagelijks bestuur bevoegd tot het vaststellen van arbeidsvoorwaarden- en rechtspositieregelingen van de medewerkers, de directeur algemene bedrijfsvoering en de directeur financiële bedrijfsvoering uitgezonderd, voor zover de Ondernemingsraad instemmings-/adviesrecht heeft en deze regelingen niet aan het Georganiseerd Overleg voorgelegd moeten worden.</text:p>
              </text:list-item>
              <text:list-item text:style-override="id1-3-2-2-5-2-2">
                <text:number>2.</text:number>
                <text:p text:style-name="al">De directie is verantwoordelijk voor goed werkgeverschap en een goede werksfeer in de organisatie.</text:p>
              </text:list-item>
              <text:list-item text:style-override="id1-3-2-2-5-2-3">
                <text:number>3.</text:number>
                <text:p text:style-name="al">De directie bevordert, onverminderd de verantwoordelijkheden van de leidinggevenden, een goede samenwerking en samenhang tussen de verschillende afdelingen en teams.</text:p>
              </text:list-item>
              <text:list-item text:style-override="id1-3-2-2-5-2-4">
                <text:number>4.</text:number>
                <text:p text:style-name="al">De directie vervult de functie van bestuurder in de zin van de Wet op de Ondernemingsraden en onderhoudt het contact met de Ondernemingsraad.</text:p>
              </text:list-item>
            </text:list>
            <text:p text:style-name="al"/>
          </text:section>
          <text:section text:name="artikel_id1-3-2-2-6" text:style-name="artikel">
            <text:p text:style-name="artikel_kop_titel"><text:span text:style-name="artikel_kop_label">Artikel</text:span> <text:span text:style-name="artikel_kop_nr">5.</text:span> Overige zaken</text:p>
            <text:p text:style-name="al">De directie kan zich bij de uitvoering van zijn taken en onder zijn verantwoording laten bijstaan door personen die hij/zij daarvoor aanwijst.</text:p>
            <text:p text:style-name="al"/>
          </text:section>
          <text:section text:name="artikel_id1-3-2-2-7" text:style-name="artikel">
            <text:p text:style-name="artikel_kop_titel"><text:span text:style-name="artikel_kop_label">Artikel</text:span> <text:span text:style-name="artikel_kop_nr">6.</text:span> Verhindering, afwezigheid en vervanging</text:p>
            <text:list text:style-name="id1-3-2-2-7-2">
              <text:list-item text:style-override="id1-3-2-2-7-2-1">
                <text:number>1.</text:number>
                <text:p text:style-name="al">De directeur algemene bedrijfsvoering en de directeur financiële bedrijfsvoering vervangen elkaar bij afwezigheid.</text:p>
              </text:list-item>
              <text:list-item text:style-override="id1-3-2-2-7-2-2">
                <text:number>2.</text:number>
                <text:p text:style-name="al">Indien de directeur algemene bedrijfsvoering of de directeur financiële bedrijfsvoering langer dan vijf werkdagen verhinderd is om het ambt te vervullen, doet deze daarvan tijdig mededeling aan de voorzitter.</text:p>
              </text:list-item>
              <text:list-item text:style-override="id1-3-2-2-7-2-3">
                <text:number>3.</text:number>
                <text:p text:style-name="al">De directeur algemene bedrijfsvoering en de directeur financiële bedrijfsvoering dragen, bij afwezigheid gedurende een week of langer, zorg voor de overdracht van de werkzaamheden aan diens vervanger.</text:p>
              </text:list-item>
              <text:list-item text:style-override="id1-3-2-2-7-2-4">
                <text:number>4.</text:number>
                <text:p text:style-name="al">Ingeval zowel de directeur algemene bedrijfsvoering als de directeur financiële bedrijfsvoering afwezig is, dan wordt deze vervangen door de manager van de afdeling Participatie.</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Dit directiestatuut treedt in werking met ingang van de dag volgend op de bekendmaking daarvan en werkt terug tot 1 april 2024. </text:p>
              </text:list-item>
              <text:list-item text:style-override="id1-3-2-2-8-2-2">
                <text:number>2.</text:number>
                <text:p text:style-name="al">Het directiestatuut, vastgesteld in de vergadering van 14 december 2016 van het algemeen bestuur, wordt gelijktijdig ingetrokken.</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it directiestatuut wordt aangehaald als: Directiestatuut WerkSaam Westfriesland.</text:p>
            <text:p text:style-name="al"/>
          </text:section>
        </text:section>
        <text:section text:name="regeling-sluiting_id1-3-2-3" text:style-name="regeling-sluiting">
          <text:section text:name="ondertekening_id1-3-2-3-1">
            <text:p><text:span text:style-name="functie">Aldus vastgesteld in de vergadering van het algemeen bestuur van 14 maart 2024.</text:span></text:p>
            <text:p><text:span text:style-name="functie"/></text:p>
            <text:p><text:span text:style-name="functie">De voorzitter, </text:span></text:p>
            <text:p><text:span text:style-name="functie">S.C.F. Visser-Botman</text:span></text:p>
          </text:section>
          <text:section text:name="ondertekening_id1-3-2-3-2">
            <text:p><text:span text:style-name="functie">De directeur,</text:span></text:p>
            <text:p><text:span text:style-name="functie">M.J. Dölle</text:span></text:p>
            <text:p><text:span text:style-name="functie"/></text:p>
          </text:section>
        </text:section>
        <text:section text:name="nota-toelichting_id1-3-2-4" text:style-name="nota-toelichting">
          <text:p text:style-name="al"/>
          <text:p text:style-name="al">
          <text:span text:style-name="nadrukvet">TOELICHTING</text:span>
        </text:p>
          <text:p text:style-name="al"/>
          <text:p text:style-name="al">
          <text:span text:style-name="nadrukvet">Algemeen</text:span>
        </text:p>
          <text:p text:style-name="al">Met dit directiestatuut wordt uitvoering gegeven aan het bepaalde in artikel 22, vierde lid, van de gemeenschappelijke regeling WerkSaam Westfriesland en artikel 3, vijfde lid, van de Organisatieverordening. Hierin is namelijk bepaald dat het algemeen bestuur in een instructie nadere regels vaststelt betreffende de taak en de bevoegdheid van de directeur.</text:p>
          <text:p text:style-name="al"/>
          <text:p text:style-name="al">In dit directiestatuut worden de taken en bevoegdheden in relatie tot het bestuur, de organisatie en personele aangelegenheden nader beschreven. Voorts wordt beschreven hoe zaken als vervanging en ondersteuning zijn bepaald.</text:p>
          <text:p text:style-name="al">Dit directiestatuut is een opsomming van het daarover bepaalde in de gemeenschappelijke regeling en de Organisatieverordening.</text:p>
          <text:p text:style-name="al"/>
          <text:p text:style-name="al">
          <text:span text:style-name="nadrukvet">Artikelsgewijs (voor zover nodig)</text:span>
        </text:p>
          <text:p text:style-name="al"/>
          <text:p text:style-name="al">
          <text:span text:style-name="nadrukvet">Artikel 2</text:span>
        </text:p>
          <text:p text:style-name="al">
          <text:span text:style-name="nadrukcur">Lid 1. </text:span>Dit is bepaald in artikel 2, eerste lid, van de Organisatieverordening.</text:p>
          <text:p text:style-name="al">
          <text:span text:style-name="nadrukcur">Lid 2. </text:span>Dit is bepaald in artikel 2, derde en vierde lid, van de Organisatieverordening.</text:p>
          <text:p text:style-name="al">
          <text:span text:style-name="nadrukcur">Lid 4. </text:span>Dit is bepaald in artikel 4, tweede lid, van de Organisatieverordening.</text:p>
          <text:p text:style-name="al"/>
          <text:p text:style-name="al">
          <text:span text:style-name="nadrukvet">Artikel 3</text:span>
        </text:p>
          <text:p text:style-name="al">
          <text:span text:style-name="nadrukcur">Lid 1. </text:span>Dit is bepaald in artikel 22, derde lid, van de gemeenschappelijke regeling.</text:p>
          <text:p text:style-name="al">
          <text:span text:style-name="nadrukcur">Lid 2. </text:span>Dit is bepaald in artikel 22, vijfde lid, van de gemeenschappelijke regeling.</text:p>
          <text:p text:style-name="al">
          <text:span text:style-name="nadrukcur">Lid 3.</text:span> Dit is bepaald in artikel 22, derde lid, van de gemeenschappelijke regeling</text:p>
          <text:p text:style-name="al"/>
          <text:p text:style-name="al">
          <text:span text:style-name="nadrukvet">Artikel 4</text:span>
        </text:p>
          <text:p text:style-name="al">Dit artikel handelt over personele aangelegenheden.</text:p>
          <text:p text:style-name="al">
          <text:span text:style-name="nadrukcur">Lid 1. </text:span>De bevoegdheid beperkt zich tot die arbeidsvoorwaarden- en rechtspositieregelingen waarvoor de Ondernemingsraad instemmingsrecht heeft. De bevoegdheid is niet van toepassing voor het vaststellen van regelingen die aan het Georganiseerd Overleg voorgelegd moeten worden.</text:p>
          <text:p text:style-name="al">
          <text:span text:style-name="nadrukcur">Lid </text:span>
          <text:span text:style-name="nadrukcur">4</text:span>
          <text:span text:style-name="nadrukcur">.</text:span> Dit is bepaald in artikel 22, zevende lid, van de gemeenschappelijke regeling.</text:p>
          <text:p text:style-name="al"/>
          <text:p text:style-name="al">
          <text:span text:style-name="nadrukvet">Artikel 6</text:span>
        </text:p>
          <text:p text:style-name="al">Hiermee wordt uitvoering gegeven aan het bepaalde in artikel 22, achtste lid, van de gemeenschappelijke regeling, waarin is bepaald dat het algemeen bestuur de vervanging van de directeur rege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39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9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9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N.v.t.</meta:user-defined>
    <meta:user-defined meta:name="DCTERMS.alternative">Directiestatuut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irectiestatuut WerkSaam Westfriesland</meta:user-defined>
    <meta:user-defined meta:name="DCTERMS.W3CDTF/DCTERMS.available">2024-04-02</meta:user-defined>
    <meta:user-defined meta:name="DCTERMS.W3CDTF/OVERHEIDop.jaargang">2024</meta:user-defined>
    <meta:user-defined meta:name="OVERHEIDop.publicationIssue">392</meta:user-defined>
    <meta:user-defined meta:name="OVERHEIDop.betreftRegeling">CVDR716905_1</meta:user-defined>
    <meta:user-defined meta:name="xs:date/OVERHEIDop.startdatum">2024-04-02</meta:user-defined>
    <meta:user-defined meta:name="OVERHEIDop.BgrID/DC.identifier">bgr-2024-392</meta:user-defined>
    <meta:user-defined meta:name="OVERHEIDop.versieInformatie"/>
  </office:meta>
</office:document-meta>
</file>