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3-1-1">
      <style:table-column-properties/>
    </style:style>
    <style:style style:family="table-column" style:parent-style-name="colspec" style:name="id1-3-2-2-2-6-2-3-1-2">
      <style:table-column-properties/>
    </style: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3-3-3">
      <text:list-level-style-bullet text:bullet-char="–" text:level="1">
        <style:list-level-properties text:min-label-width="10mm"/>
      </text:list-level-style-bullet>
    </text:list-style>
    <text:list-style style:name="id1-3-2-2-2-8-3-1-3-3-3-1">
      <text:list-level-style-bullet text:bullet-char="–" text:level="1">
        <style:list-level-properties text:min-label-width="10mm"/>
      </text:list-level-style-bullet>
    </text:list-style>
    <text:list-style style:name="id1-3-2-2-2-8-3-1-3-3-3-2">
      <text:list-level-style-bullet text:bullet-char="–" text:level="1">
        <style:list-level-properties text:min-label-width="10mm"/>
      </text:list-level-style-bullet>
    </text:list-style>
    <text:list-style style:name="id1-3-2-2-2-8-3-1-3-3-3-3">
      <text:list-level-style-bullet text:bullet-char="–" text:level="1">
        <style:list-level-properties text:min-label-width="10mm"/>
      </text:list-level-style-bullet>
    </text:list-style>
    <text:list-style style:name="id1-3-2-2-2-8-3-1-3-3-3-4">
      <text:list-level-style-bullet text:bullet-char="–" text:level="1">
        <style:list-level-properties text:min-label-width="10mm"/>
      </text:list-level-style-bullet>
    </text:list-style>
    <text:list-style style:name="id1-3-2-2-2-8-3-1-3-3-3-5">
      <text:list-level-style-bullet text:bullet-char="–" text:level="1">
        <style:list-level-properties text:min-label-width="10mm"/>
      </text:list-level-style-bullet>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3">
      <text:list-level-style-bullet text:bullet-char="–" text:level="1">
        <style:list-level-properties text:min-label-width="10mm"/>
      </text:list-level-style-bullet>
    </text:list-style>
    <text:list-style style:name="id1-3-2-2-2-12-4-3-4">
      <text:list-level-style-bullet text:bullet-char="–" text:level="1">
        <style:list-level-properties text:min-label-width="10mm"/>
      </text:list-level-style-bullet>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3-3-3-1-1">
      <style:table-column-properties/>
    </style:style>
    <style:style style:family="table-column" style:parent-style-name="colspec" style:name="id1-3-2-2-2-13-3-3-1-2">
      <style:table-column-properties/>
    </style:style>
    <text:list-style style:name="id1-3-2-2-2-13-3-5">
      <text:list-level-style-bullet text:bullet-char="•" text:level="1">
        <style:list-level-properties text:min-label-width="10mm"/>
      </text:list-level-style-bullet>
    </text:list-style>
    <text:list-style style:name="id1-3-2-2-2-13-3-5-1">
      <text:list-level-style-bullet text:bullet-char="•" text:level="1">
        <style:list-level-properties text:min-label-width="10mm"/>
      </text:list-level-style-bullet>
    </text:list-style>
    <text:list-style style:name="id1-3-2-2-2-13-3-5-2">
      <text:list-level-style-bullet text:bullet-char="•" text:level="1">
        <style:list-level-properties text:min-label-width="10mm"/>
      </text:list-level-style-bullet>
    </text:list-style>
    <text:list-style style:name="id1-3-2-2-2-13-3-5-3">
      <text:list-level-style-bullet text:bullet-char="•" text:level="1">
        <style:list-level-properties text:min-label-width="10mm"/>
      </text:list-level-style-bullet>
    </text:list-style>
    <text:list-style style:name="id1-3-2-2-2-13-3-5-4">
      <text:list-level-style-bullet text:bullet-char="•" text:level="1">
        <style:list-level-properties text:min-label-width="10mm"/>
      </text:list-level-style-bullet>
    </text:list-style>
    <text:list-style style:name="id1-3-2-2-2-13-3-5-5">
      <text:list-level-style-bullet text:bullet-char="•" text:level="1">
        <style:list-level-properties text:min-label-width="10mm"/>
      </text:list-level-style-bullet>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Jeugdzorg Plus 2024</text:p>
      <text:section text:name="regeling_id1-3-2" text:style-name="regeling">
        <text:section text:name="aanhef_id1-3-2-1" text:style-name="aanhef">
          <text:section text:name="preambule_id1-3-2-1-1" text:style-name="preambule">
            <text:p text:style-name="al">Het dagelijks bestuur van de Gemeenschappelijke Regeling SamenTwente,</text:p>
            <text:p text:style-name="al"/>
            <text:p text:style-name="al">gelet op artikel 3 Algemene subsidieverordening Samen Twente,</text:p>
            <text:p text:style-name="al"/>
            <text:p text:style-name="al">besluit vast te stellen de volgende subsidieregeling Jeugdzorg Plu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subsidieregeling worden gebruikt en die niet nader worden omschreven hebben dezelfde betekenis als in de Jeugdwet.</text:p>
                </text:list-item>
                <text:list-item text:style-override="id1-3-2-2-1-2-3">
                  <text:number>2.</text:number>
                  <text:p text:style-name="al">In deze subsidieregeling wordt verstaan onder:</text:p>
                  <text:list text:style-name="id1-3-2-2-1-2-3-3">
                    <text:list-item text:style-override="id1-3-2-2-1-2-3-3-1">
                      <text:number>a.</text:number>
                      <text:p text:style-name="al">dagelijks bestuur: dagelijks bestuur van SamenTwente;</text:p>
                    </text:list-item>
                    <text:list-item text:style-override="id1-3-2-2-1-2-3-3-2">
                      <text:number>b.</text:number>
                      <text:p text:style-name="al">exitplan: plan waarin de geregistreerde jeugdhulpaanbieder uiteenzet op welke wijze hij zich in het geval van een volledige of gedeeltelijke beëindiging van de gesubsidieerde activiteiten in zal spannen ten behoeve van:</text:p>
                      <text:list text:style-name="id1-3-2-2-1-2-3-3-2-3">
                        <text:list-item text:style-override="id1-3-2-2-1-2-3-3-2-3-1">
                          <text:number>1°</text:number>
                          <text:p text:style-name="al">het kunnen blijven uitvoeren van de activiteiten totdat de uitvoering kan worden overgedragen aan een geregistreerde jeugdhulpaanbieder die ná hem in opdracht van het dagelijks bestuur de gesubsidieerde activiteiten zal uitvoeren;</text:p>
                        </text:list-item>
                        <text:list-item text:style-override="id1-3-2-2-1-2-3-3-2-3-2">
                          <text:number>2°</text:number>
                          <text:p text:style-name="al">het faciliteren van de overdracht van alle met betrekking tot de uitvoering van de gesubsidieerde activiteiten te verrichten werkzaamheden, inclusief het leveren van alle voor de bevordering van de zorgcontinuïteit benodigde administratieve ondersteuning;</text:p>
                        </text:list-item>
                        <text:list-item text:style-override="id1-3-2-2-1-2-3-3-2-3-3">
                          <text:number>3°</text:number>
                          <text:p text:style-name="al">de overname van het betrokken personeel door een geregistreerde jeugdhulpaanbieder die ná hem in opdracht van het dagelijks bestuur de gesubsidieerde activiteiten zal uitvoeren;</text:p>
                        </text:list-item>
                        <text:list-item text:style-override="id1-3-2-2-1-2-3-3-2-3-4">
                          <text:number>4°</text:number>
                          <text:p text:style-name="al">het zoveel mogelijk voortzetten van bestaande hulpverleningsrelaties tussen jeugdhulpverleners of medewerkers van de geregistreerde jeugdhulpaanbieder en jeugdigen of hun ouders;</text:p>
                        </text:list-item>
                      </text:list>
                    </text:list-item>
                    <text:list-item text:style-override="id1-3-2-2-1-2-3-3-3">
                      <text:number>c.</text:number>
                      <text:p text:style-name="al">geregistreerde jeugdhulpaanbieder: jeugdhulpaanbieder die in een gesloten accommodatie opname en verblijf biedt aan jeugdigen voor wie een machtiging als bedoeld in artikel 6.1.2, 6.1.3 of 6.1.4 Jeugdwet is afgegeven, opgenomen in een openbaar register, welke registratie is bekendgemaakt in de Staatscourant;</text:p>
                    </text:list-item>
                    <text:list-item text:style-override="id1-3-2-2-1-2-3-3-4">
                      <text:number>d.</text:number>
                      <text:p text:style-name="al">regiogemeenten: de aan SamenTwente deelnemende gemeenten;</text:p>
                    </text:list-item>
                    <text:list-item text:style-override="id1-3-2-2-1-2-3-3-5">
                      <text:number>e.</text:number>
                      <text:p text:style-name="al">SamenTwente: Gemeenschappelijke Regeling SamenTwent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Jeugdzorg Plus</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Subsidie kan worden verstrekt voor de volgende activiteiten:</text:p>
                  <text:list text:style-name="id1-3-2-2-2-2-2-3">
                    <text:list-item text:style-override="id1-3-2-2-2-2-2-3-1">
                      <text:number>–</text:number>
                      <text:p text:style-name="al">Jeugdzorg Plus, inclusief vervoer en</text:p>
                    </text:list-item>
                    <text:list-item text:style-override="id1-3-2-2-2-2-2-3-2">
                      <text:number>–</text:number>
                      <text:p text:style-name="al">consultatie</text:p>
                    </text:list-item>
                  </text:list>
                  <text:p text:style-name="al">ten behoeve van de jeugdigen die hun woonplaats conform het woonplaatsbeginsel als bedoeld in de Jeugdwet in een van de regiogemeenten hebben, voor zover het jeugdhulp betreft bij ernstige opgroei- en opvoedingsproblemen als bedoeld in hoofdstuk 6 van de Jeugdwet.</text:p>
                </text:list-item>
                <text:list-item text:style-override="id1-3-2-2-2-2-3">
                  <text:number>2.</text:number>
                  <text:p text:style-name="al">Subsidie wordt uitsluitend verleend voor zover voor de jeugdhulp een machtiging of voorwaardelijke machtiging gesloten jeugdhulp als bedoeld in hoofdstuk 6 van de Jeugdwet is afgegeven.</text:p>
                </text:list-item>
                <text:list-item text:style-override="id1-3-2-2-2-2-4">
                  <text:number>3.</text:number>
                  <text:p text:style-name="al">In afwijking van het tweede lid kan een Jeugdzorg Plus-instelling die direct voorafgaand aan de inwerkingtreding van deze subsidieregeling in opdracht van het dagelijks bestuur van SamenTwente activiteiten als bedoeld in het eerste lid uitvoerde, subsidie worden verstrekt voor het uitvoeren van activiteiten waarvoor een machtiging is afgegeven of waarmee is aangevangen voor de inwerkingtreding van deze subsidieregeling. </text:p>
                </text:list-item>
              </text:list>
            </text:section>
            <text:section text:name="artikel_id1-3-2-2-2-3" text:style-name="artikel">
              <text:p text:style-name="artikel_kop_titel"><text:span text:style-name="artikel_kop_label">Artikel</text:span> <text:span text:style-name="artikel_kop_nr">3.</text:span> Subsidieontvanger</text:p>
              <text:list text:style-name="id1-3-2-2-2-3-2">
                <text:list-item text:style-override="id1-3-2-2-2-3-2">
                  <text:number>1.</text:number>
                  <text:p text:style-name="al">Subsidie wordt uitsluitend verleend aan geregistreerde jeugdhulpaanbieders die in een gesloten accommodatie opname en verblijf aanbieden aan jeugdigen voor wie een machtiging als bedoeld in de artikelen 6.1.2, 6.1.3 en 6.1.4 van de Jeugdwet.</text:p>
                </text:list-item>
                <text:list-item text:style-override="id1-3-2-2-2-3-3">
                  <text:number>2.</text:number>
                  <text:p text:style-name="al">De subsidieontvanger mag voor het uitvoeren van de activiteiten andere geregistreerde jeugdhulpaanbieders als bedoeld in het eerste lid inschakelen. De subsidieontvanger blijft verantwoordelijk voor het naleven van deze subsidieregeling en de daaruit voortvloeiende verplichtingen.</text:p>
                </text:list-item>
              </text:list>
            </text:section>
            <text:section text:name="artikel_id1-3-2-2-2-4" text:style-name="artikel">
              <text:p text:style-name="artikel_kop_titel"><text:span text:style-name="artikel_kop_label">Artikel</text:span> <text:span text:style-name="artikel_kop_nr">4.</text:span> Maximaal aantal subsidieontvangers</text:p>
              <text:p text:style-name="al">Maximaal 3 instellingen kunnen subsidie ontvangen. </text:p>
            </text:section>
            <text:section text:name="artikel_id1-3-2-2-2-5" text:style-name="artikel">
              <text:p text:style-name="artikel_kop_titel"><text:span text:style-name="artikel_kop_label">Artikel</text:span> <text:span text:style-name="artikel_kop_nr">5.</text:span> Subsidietijdvak</text:p>
              <text:p text:style-name="al">Subsidie wordt verleend voor een tijdvak van één kalenderjaar, met terugwerkende kracht ingaande per 1 januari 2024.</text:p>
            </text:section>
            <text:section text:name="artikel_id1-3-2-2-2-6" text:style-name="artikel">
              <text:p text:style-name="artikel_kop_titel"><text:span text:style-name="artikel_kop_label">Artikel</text:span> <text:span text:style-name="artikel_kop_nr">6.</text:span> Hoogte subsidie</text:p>
              <text:list text:style-name="id1-3-2-2-2-6-2">
                <text:list-item text:style-override="id1-3-2-2-2-6-2">
                  <text:number>1.</text:number>
                  <text:p text:style-name="al">De subsidie wordt berekend aan de hand van de kostprijs per activiteit die in de bij de aanvraag overgelegde begroting is opgenomen, tot maximaal het tarief per etmaal zoals vermeld in onderstaande tabel voor Jeugdzorg Plus, inclusief vervoer en maximaal het tarief van € 119,99 per uur voor consultatie. De tarieven zijn gebaseerd op maximale groepsgroottes per jeugdige en per etmaal zoals deze in de onderstaande tabel zijn opgenomen. </text:p>
                  <text:p><draw:frame draw:style-name="lidiv"><draw:text-box ofo:max-width="15.3cm" ofo:min-height="1cm" ofo:min-width="5cm"><text:section text:name="table_id1-3-2-2-2-6-2-3" text:style-name="table"><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cur">Max. groepsgrootte per etmaal</text:span>
                        </text:p>
                      </table:table-cell>
                      <table:table-cell table:style-name="cell_frame_all" table:number-rows-spanned="1" table:number-columns-spanned="1">
                        <text:p text:style-name="table_al">
                          <text:span text:style-name="nadrukcur">Tarief max. per etmaal per jeugdige</text:span>
                        </text:p>
                      </table:table-cell>
                    </table:table-row>
                    <table:table-row table:style-name="row">
                      <table:table-cell table:style-name="cell_frame_all" table:number-rows-spanned="1" table:number-columns-spanned="1">
                        <text:p text:style-name="table_al">4 jeugdigen</text:p>
                      </table:table-cell>
                      <table:table-cell table:style-name="cell_frame_all" table:number-rows-spanned="1" table:number-columns-spanned="1">
                        <text:p text:style-name="table_al">€ 1117,79</text:p>
                      </table:table-cell>
                    </table:table-row>
                    <table:table-row table:style-name="row">
                      <table:table-cell table:style-name="cell_frame_all" table:number-rows-spanned="1" table:number-columns-spanned="1">
                        <text:p text:style-name="table_al">5 jeugdigen</text:p>
                      </table:table-cell>
                      <table:table-cell table:style-name="cell_frame_all" table:number-rows-spanned="1" table:number-columns-spanned="1">
                        <text:p text:style-name="table_al">€ 893,92</text:p>
                      </table:table-cell>
                    </table:table-row>
                    <table:table-row table:style-name="row">
                      <table:table-cell table:style-name="cell_frame_all" table:number-rows-spanned="1" table:number-columns-spanned="1">
                        <text:p text:style-name="table_al">6 jeugdigen</text:p>
                      </table:table-cell>
                      <table:table-cell table:style-name="cell_frame_all" table:number-rows-spanned="1" table:number-columns-spanned="1">
                        <text:p text:style-name="table_al">€ 744,84</text:p>
                      </table:table-cell>
                    </table:table-row>
                    <table:table-row table:style-name="row">
                      <table:table-cell table:style-name="cell_frame_all" table:number-rows-spanned="1" table:number-columns-spanned="1">
                        <text:p text:style-name="table_al">Reguliere JZ+ 8 of 10 jeugdigen</text:p>
                      </table:table-cell>
                      <table:table-cell table:style-name="cell_frame_all" table:number-rows-spanned="1" table:number-columns-spanned="1">
                        <text:p text:style-name="table_al">€ 530,49</text:p>
                      </table:table-cell>
                    </table:table-row>
                  
                </table:table>
              <text:p text:style-name="table_bottom"/></text:section></draw:text-box></draw:frame></text:p>
                </text:list-item>
                <text:list-item text:style-override="id1-3-2-2-2-6-3">
                  <text:number>2.</text:number>
                  <text:p text:style-name="al">De subsidie wordt vastgesteld op basis van het aantal gerealiseerde activiteiten tegen het in de verleningsbeschikking opgenomen tarief per activiteit.</text:p>
                </text:list-item>
                <text:list-item text:style-override="id1-3-2-2-2-6-4">
                  <text:number>3.</text:number>
                  <text:p text:style-name="al">De individuele maatwerkovereenkomsten die zijn afgesloten per 1 januari 2024 worden bij een aanvraag voor subsidie, omgezet in een subsidie. Er vindt dan een herrekening van de tarieven plaats.</text:p>
                </text:list-item>
              </text:list>
            </text:section>
            <text:section text:name="artikel_id1-3-2-2-2-7" text:style-name="artikel">
              <text:p text:style-name="artikel_kop_titel"><text:span text:style-name="artikel_kop_label">Artikel</text:span> <text:span text:style-name="artikel_kop_nr">7.</text:span> Indieningstermijn aanvraag subsidieverlening</text:p>
              <text:list text:style-name="id1-3-2-2-2-7-2">
                <text:list-item text:style-override="id1-3-2-2-2-7-2">
                  <text:number>1.</text:number>
                  <text:p text:style-name="al">Aanvragen om subsidieverlening kunnen worden ingediend in de periode van 7 maart 2024 tot en met 1 april 2024.</text:p>
                </text:list-item>
                <text:list-item text:style-override="id1-3-2-2-2-7-3">
                  <text:number>2.</text:number>
                  <text:p text:style-name="al">Aanvragen die vóór 1 april 2024 zijn ontvangen worden beoordeeld op volledigheid. In geval van onvolledigheid krijgen de aanvragers gelegenheid de aanvraag alsnog aan te vullen tot en met uiterlijk 15 april 2024.</text:p>
                </text:list-item>
                <text:list-item text:style-override="id1-3-2-2-2-7-4">
                  <text:number>3.</text:number>
                  <text:p text:style-name="al">Aanvullingen van aanvragen die na 15 april 2024 worden ontvangen, worden niet in behandeling genomen.</text:p>
                </text:list-item>
              </text:list>
            </text:section>
            <text:section text:name="artikel_id1-3-2-2-2-8" text:style-name="artikel">
              <text:p text:style-name="artikel_kop_titel"><text:span text:style-name="artikel_kop_label">Artikel</text:span> <text:span text:style-name="artikel_kop_nr">8.</text:span> Indieningsvereisten</text:p>
              <text:p text:style-name="al">Een aanvraag bevat de daarin gevraagde gegevens en bescheiden, waaronder in ieder geval:</text:p>
              <text:list text:style-name="id1-3-2-2-2-8-3">
                <text:list-item text:style-override="id1-3-2-2-2-8-3-1">
                  <text:number>a.</text:number>
                  <text:p text:style-name="al">een activiteitenplan waarin een heldere, duidelijke en relevante beschrijving is opgenomen van de activiteiten en de wijze waarop invulling wordt gegeven aan genoemde doelstellingen voor de periode van 1 jaar. Het volgende dient te worden beschreven:</text:p>
                  <text:list text:style-name="id1-3-2-2-2-8-3-1-3">
                    <text:list-item text:style-override="id1-3-2-2-2-8-3-1-3-1">
                      <text:number>1°</text:number>
                      <text:p text:style-name="al">de activiteiten waarvoor subsidie wordt aangevraagd;</text:p>
                    </text:list-item>
                    <text:list-item text:style-override="id1-3-2-2-2-8-3-1-3-2">
                      <text:number>2°</text:number>
                      <text:p text:style-name="al">de wijze waarop aanvrager aansluit bij de in de regiogemeenten gebruikelijke werkwijzen en methoden met betrekking tot de toeleiding naar, advisering over, bepaling van en het inzetten van jeugdhulp;</text:p>
                    </text:list-item>
                    <text:list-item text:style-override="id1-3-2-2-2-8-3-1-3-3">
                      <text:number>3°</text:number>
                      <text:p text:style-name="al">de wijze waarop de subsidieaanvrager bijdraagt aan de volgende doelstellingen:</text:p>
                      <text:list text:style-name="id1-3-2-2-2-8-3-1-3-3-3">
                        <text:list-item text:style-override="id1-3-2-2-2-8-3-1-3-3-3-1">
                          <text:number>–</text:number>
                          <text:p text:style-name="al">vermindering instroom gesloten plaatsing met minimaal 5% per jaar;</text:p>
                        </text:list-item>
                        <text:list-item text:style-override="id1-3-2-2-2-8-3-1-3-3-3-2">
                          <text:number>–</text:number>
                          <text:p text:style-name="al">het omvormen van Jeugdzorg Plus naar een kleinschalige setting;</text:p>
                        </text:list-item>
                        <text:list-item text:style-override="id1-3-2-2-2-8-3-1-3-3-3-3">
                          <text:number>–</text:number>
                          <text:p text:style-name="al">het terugdringen van vrijwillige plaatsingen in Jeugdzorg Plus;</text:p>
                        </text:list-item>
                        <text:list-item text:style-override="id1-3-2-2-2-8-3-1-3-3-3-4">
                          <text:number>–</text:number>
                          <text:p text:style-name="al">het verminderen van het aantal spoedplaatsingen;</text:p>
                        </text:list-item>
                        <text:list-item text:style-override="id1-3-2-2-2-8-3-1-3-3-3-5">
                          <text:number>–</text:number>
                          <text:p text:style-name="al">ondersteuning zoveel mogelijk in de eigen omgeving van de jeugdige;</text:p>
                        </text:list-item>
                      </text:list>
                    </text:list-item>
                  </text:list>
                </text:list-item>
                <text:list-item text:style-override="id1-3-2-2-2-8-3-2">
                  <text:number>b.</text:number>
                  <text:p text:style-name="al">het door de aanvrager op te stellen beleidsdocument waarin de visie op, en de inhoud van het doorlopende en geïntegreerde dagprogramma door de aanvrager is vastgelegd en waarin beschreven wordt hoe de doelen op onderwijs/werk/dagbesteding, wonen, vrije tijd en netwerk wordt bereikt, zoals bedoeld onder thema 3 van het Kwaliteitskader Jeugdzorg Plus 2.0;</text:p>
                </text:list-item>
                <text:list-item text:style-override="id1-3-2-2-2-8-3-3">
                  <text:number>c.</text:number>
                  <text:p text:style-name="al">een sluitende begroting met een toelichting waarin de aanvrager inzicht geeft in integrale kostprijs per uur, per activiteit en de eventuele risico-opslag van maximaal 2% van de brutosalarislasten vermeerderd met werkgeverslasten van het directe en indirect cliëntgebonden personeel, welke in de kostprijs is verdisconteerd;</text:p>
                </text:list-item>
                <text:list-item text:style-override="id1-3-2-2-2-8-3-4">
                  <text:number>d.</text:number>
                  <text:p text:style-name="al">een exitplan.</text:p>
                </text:list-item>
              </text:list>
            </text:section>
            <text:section text:name="artikel_id1-3-2-2-2-9" text:style-name="artikel">
              <text:p text:style-name="artikel_kop_titel"><text:span text:style-name="artikel_kop_label">Artikel</text:span> <text:span text:style-name="artikel_kop_nr">9.</text:span> Beslistermijn</text:p>
              <text:p text:style-name="al">Het dagelijks bestuur beslist uiterlijk 1 mei 2024 op de aanvragen. De subsidie zal na een positief besluit met terugwerkende kracht tot 1 januari 2024 worden verleend.</text:p>
            </text:section>
            <text:section text:name="artikel_id1-3-2-2-2-10" text:style-name="artikel">
              <text:p text:style-name="artikel_kop_titel"><text:span text:style-name="artikel_kop_label">Artikel</text:span> <text:span text:style-name="artikel_kop_nr">10.</text:span> Overige voorwaarden voor subsidie</text:p>
              <text:p text:style-name="al">Subsidie wordt uitsluitend verleend wanneer aan de volgende voorwaarden wordt voldaan:</text:p>
              <text:list text:style-name="id1-3-2-2-2-10-3">
                <text:list-item text:style-override="id1-3-2-2-2-10-3-1">
                  <text:number>a.</text:number>
                  <text:p text:style-name="al">de aanvrager beschikt over het kwalitatief en kwantitatief benodigde personeel;</text:p>
                </text:list-item>
                <text:list-item text:style-override="id1-3-2-2-2-10-3-2">
                  <text:number>b.</text:number>
                  <text:p text:style-name="al">de aanvrager is bekend met de lokale zorgstructuur in de regiogemeenten;</text:p>
                </text:list-item>
                <text:list-item text:style-override="id1-3-2-2-2-10-3-3">
                  <text:number>c.</text:number>
                  <text:p text:style-name="al">de aanvrager voldoet aan de Jeugdwet en het Kwaliteitskader JeugdzorgPlus 2.0;</text:p>
                </text:list-item>
                <text:list-item text:style-override="id1-3-2-2-2-10-3-4">
                  <text:number>d.</text:number>
                  <text:p text:style-name="al">de aanvrager heeft aannemelijk gemaakt dat hij in staat is te allen tijde de jeugdhulp te kunnen uitvoeren;</text:p>
                </text:list-item>
                <text:list-item text:style-override="id1-3-2-2-2-10-3-5">
                  <text:number>e.</text:number>
                  <text:p text:style-name="al">de aanvrager draagt zorg voor het (laten) uitvoeren van vervoer dat voldoet aan het Kwaliteitskader Vervoer van jeugdigen met een machtiging in de Jeugdzorg Plus.</text:p>
                </text:list-item>
              </text:list>
            </text:section>
            <text:section text:name="artikel_id1-3-2-2-2-11" text:style-name="artikel">
              <text:p text:style-name="artikel_kop_titel"><text:span text:style-name="artikel_kop_label">Artikel</text:span> <text:span text:style-name="artikel_kop_nr">11.</text:span> Intrekkingsgronden</text:p>
              <text:p text:style-name="al">De subsidie kan worden ingetrokken wanneer:</text:p>
              <text:list text:style-name="id1-3-2-2-2-11-3">
                <text:list-item text:style-override="id1-3-2-2-2-11-3-1">
                  <text:number>a.</text:number>
                  <text:p text:style-name="al">de registratie van de subsidieontvanger als aanbieder van Jeugdzorg Plus wordt beëindigd;</text:p>
                </text:list-item>
                <text:list-item text:style-override="id1-3-2-2-2-11-3-2">
                  <text:number>b.</text:number>
                  <text:p text:style-name="al">naar het oordeel van het dagelijks bestuur aannemelijk is dat niet meer wordt voldaan of niet meer zal worden voldaan aan de voorwaarden in artikel 10;</text:p>
                </text:list-item>
                <text:list-item text:style-override="id1-3-2-2-2-11-3-3">
                  <text:number>c.</text:number>
                  <text:p text:style-name="al">de subsidieontvanger niet voldoet aan de verplichtingen die voor hem voorvloeien uit of krachtens de Jeugdwet.</text:p>
                </text:list-item>
              </text:list>
            </text:section>
            <text:section text:name="artikel_id1-3-2-2-2-12" text:style-name="artikel">
              <text:p text:style-name="artikel_kop_titel"><text:span text:style-name="artikel_kop_label">Artikel</text:span> <text:span text:style-name="artikel_kop_nr">12.</text:span> Rangschikken aanvragen</text:p>
              <text:list text:style-name="id1-3-2-2-2-12-2">
                <text:list-item text:style-override="id1-3-2-2-2-12-2">
                  <text:number>1.</text:number>
                  <text:p text:style-name="al">Wanneer het dagelijks bestuur meer dan drie aanvragen ontvangt, rangschikt het dagelijks bestuur de aanvragen die voldoen aan de voorwaarden om in aanmerking te komen voor een subsidie op basis van de beoordelingscriteria, zoals vermeld in artikel 13. Een aanvraag wordt hoger gerangschikt naarmate deze naar het oordeel van het dagelijks bestuur beter voldoet aan de beoordelingscriteria.</text:p>
                </text:list-item>
                <text:list-item text:style-override="id1-3-2-2-2-12-3">
                  <text:number>2.</text:number>
                  <text:p text:style-name="al">De subsidie wordt op volgorde van de rangschikking verleend tot een maximum van drie subsidieontvangers.</text:p>
                </text:list-item>
                <text:list-item text:style-override="id1-3-2-2-2-12-4">
                  <text:number>3.</text:number>
                  <text:p text:style-name="al">Het maken van een keuze tussen drie of meer aanvragen die gelijk zijn gerangschikt vindt plaats door middel van het afnemen van een interview van de gelijk gerangschikte aanvragers aan de hand van een casus. Hierbij zijn de volgende aandachtspunten van belang:</text:p>
                  <text:list text:style-name="id1-3-2-2-2-12-4-3">
                    <text:list-item text:style-override="id1-3-2-2-2-12-4-3-1">
                      <text:number>–</text:number>
                      <text:p text:style-name="al">het samenwerken met de lokale toegang;</text:p>
                    </text:list-item>
                    <text:list-item text:style-override="id1-3-2-2-2-12-4-3-2">
                      <text:number>–</text:number>
                      <text:p text:style-name="al">eigen kracht van het gezinssysteem;</text:p>
                    </text:list-item>
                    <text:list-item text:style-override="id1-3-2-2-2-12-4-3-3">
                      <text:number>–</text:number>
                      <text:p text:style-name="al">het inpassen van lokale algemene voorzieningen en</text:p>
                    </text:list-item>
                    <text:list-item text:style-override="id1-3-2-2-2-12-4-3-4">
                      <text:number>–</text:number>
                      <text:p text:style-name="al">het afschalen van de maatregel.</text:p>
                    </text:list-item>
                  </text:list>
                  <text:p text:style-name="al">Van deze interviews worden verslagen gemaakt, waarin de waardering van bovengenoemde punten wordt gemotiveerd.</text:p>
                </text:list-item>
              </text:list>
            </text:section>
            <text:section text:name="artikel_id1-3-2-2-2-13" text:style-name="artikel">
              <text:p text:style-name="artikel_kop_titel"><text:span text:style-name="artikel_kop_label">Artikel</text:span> <text:span text:style-name="artikel_kop_nr">13.</text:span> Beoordelingscriteria</text:p>
              <text:list text:style-name="id1-3-2-2-2-13-2">
                <text:list-item text:style-override="id1-3-2-2-2-13-2">
                  <text:number>1.</text:number>
                  <text:p text:style-name="al">Het dagelijks bestuur rangschikt de aanvragen als bedoeld in artikel 12, eerste lid, aan de hand van de volgende criteria:</text:p>
                  <text:list text:style-name="id1-3-2-2-2-13-2-3">
                    <text:list-item text:style-override="id1-3-2-2-2-13-2-3-1">
                      <text:number>a.</text:number>
                      <text:p text:style-name="al">de mate waarin de aanvrager borgt dat bij de uitvoering van de activiteiten wordt aangesloten bij de in de regiogemeenten gebruikelijke werkwijzen en methoden met betrekking tot de toeleiding naar, advisering over, bepaling van en het inzetten van jeugdhulp;</text:p>
                    </text:list-item>
                    <text:list-item text:style-override="id1-3-2-2-2-13-2-3-2">
                      <text:number>b.</text:number>
                      <text:p text:style-name="al">de mate waarin de aanvrager borgt dat wordt gewerkt volgens de doelstellingen die zijn opgenomen in artikel 8, eerste lid, sub a, onder 3° van deze regeling;</text:p>
                    </text:list-item>
                    <text:list-item text:style-override="id1-3-2-2-2-13-2-3-3">
                      <text:number>c.</text:number>
                      <text:p text:style-name="al">de mate waarin de aanvrager borgt dat een passende bijdrage wordt geleverd aan het streven om de intensiteit en de duur van de maatregelen terug te dringen; en</text:p>
                    </text:list-item>
                    <text:list-item text:style-override="id1-3-2-2-2-13-2-3-4">
                      <text:number>d.</text:number>
                      <text:p text:style-name="al">de kwaliteit van het beleid van de aanvrager ten aanzien van het begeleiden van jeugdigen naar zelfstandigheid waarover zij moeten beschikken wanneer zij de leeftijd van 18 jaar bereiken.</text:p>
                    </text:list-item>
                  </text:list>
                </text:list-item>
                <text:list-item text:style-override="id1-3-2-2-2-13-3">
                  <text:number>2.</text:number>
                  <text:p text:style-name="al">Het dagelijks bestuur kent voor de criteria genoemd in het eerste lid onder a, b, c en d het volgende aantal maximale punten toe:</text:p>
                  <text:p><draw:frame draw:style-name="lidiv"><draw:text-box ofo:max-width="15.3cm" ofo:min-height="1cm" ofo:min-width="5cm"><text:section text:name="table_id1-3-2-2-2-13-3-3" text:style-name="table"><text:p text:style-name="table_top"/>
                <table:table table:style-name="tgroup">
                  <table:table-column table:style-name="id1-3-2-2-2-13-3-3-1-1"/>
                  <table:table-column table:style-name="id1-3-2-2-2-13-3-3-1-2"/>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a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d (kwaliteit)</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2</text:p>
                      </table:table-cell>
                    </table:table-row>
                  
                </table:table>
              <text:p text:style-name="table_bottom"/></text:section></draw:text-box></draw:frame></text:p>
                  <text:p text:style-name="al">De criteria genoemd in het eerste lid onder a, b, c en d worden als volgt beoordeeld</text:p>
                  <text:list text:style-name="id1-3-2-2-2-13-3-5">
                    <text:list-item text:style-override="id1-3-2-2-2-13-3-5-1">
                      <text:number>•</text:number>
                      <text:p text:style-name="al">Score 8 wordt gegeven als de aanvrager zeer goed voldoet aan de vereisten, uitstekend inzicht biedt in de wijze waarop inschrijver bijdraagt aan de realisatie van de doelstellingen en duidelijk meerwaarde biedt voor het dagelijks bestuur in het realiseren van de doelstellingen.</text:p>
                    </text:list-item>
                    <text:list-item text:style-override="id1-3-2-2-2-13-3-5-2">
                      <text:number>•</text:number>
                      <text:p text:style-name="al">Score 6 wordt gegeven als de aanvrager goed voldoet aan de vereisten, goed inzicht biedt in de wijze waarop aanvrager bijdraagt aan de realisatie van de doelstelling en goede meerwaarde biedt voor het dagelijks bestuur in het realiseren van de doelstellingen.</text:p>
                    </text:list-item>
                    <text:list-item text:style-override="id1-3-2-2-2-13-3-5-3">
                      <text:number>•</text:number>
                      <text:p text:style-name="al">Score 4 wordt gegeven als de aanvrager voldoende voldoet aan de vereisten, beperkt inzicht biedt in de wijze waarop aanvrager bijdraagt aan de realisatie van de doelstelling en/of geen of zeer beperkte meerwaarde biedt voor het dagelijks bestuur in het realiseren van de doelstellingen.</text:p>
                    </text:list-item>
                    <text:list-item text:style-override="id1-3-2-2-2-13-3-5-4">
                      <text:number>•</text:number>
                      <text:p text:style-name="al">Score 2 wordt gegeven als de aanvrager onvoldoende voldoet aan de vereisten, beperkt inzicht biedt in de wijze waarop aanvrager bijdraagt aan de realisatie van de doelstelling en/of geen of zeer beperkte meerwaarde biedt voor het dagelijks bestuur in het realiseren van de doelstellingen.</text:p>
                    </text:list-item>
                    <text:list-item text:style-override="id1-3-2-2-2-13-3-5-5">
                      <text:number>•</text:number>
                      <text:p text:style-name="al">Score 0 wordt gegeven als de aanvrager slecht voldoet aan de vereisten en/of geen inzicht biedt in de wijze waarop aanvrager bijdraagt aan de realisatie van de doelstelling en/of aanleiding geeft twijfels te hebben over het kunnen realiseren van de doelstelling.</text:p>
                    </text:list-item>
                  </text:list>
                </text:list-item>
                <text:list-item text:style-override="id1-3-2-2-2-13-4">
                  <text:number> 3. </text:number>
                  <text:p text:style-name="al">Het dagelijks bestuur rangschikt de aanvragen hoger naarmate meer punten aan de aanvraag zijn toegekend.</text:p>
                </text:list-item>
              </text:list>
            </text:section>
            <text:section text:name="artikel_id1-3-2-2-2-14" text:style-name="artikel">
              <text:p text:style-name="artikel_kop_titel"><text:span text:style-name="artikel_kop_label">Artikel</text:span> <text:span text:style-name="artikel_kop_nr">14.</text:span> Algemene meldplicht</text:p>
              <text:p text:style-name="al">De subsidieontvanger is verplicht:</text:p>
              <text:list text:style-name="id1-3-2-2-2-14-3">
                <text:list-item text:style-override="id1-3-2-2-2-14-3-1">
                  <text:number>a.</text:number>
                  <text:p text:style-name="al">te melden wanneer de registratie van de subsidieontvanger uit het openbaar register geschrapt dreigt te worden;</text:p>
                </text:list-item>
                <text:list-item text:style-override="id1-3-2-2-2-14-3-2">
                  <text:number>b.</text:number>
                  <text:p text:style-name="al">melding te maken van een situatie waardoor hij in de toekomst mogelijk niet meer voldoet aan de voorwaarden als genoemd in artikel 10.</text:p>
                </text:list-item>
              </text:list>
            </text:section>
            <text:section text:name="artikel_id1-3-2-2-2-15" text:style-name="artikel">
              <text:p text:style-name="artikel_kop_titel"><text:span text:style-name="artikel_kop_label">Artikel</text:span> <text:span text:style-name="artikel_kop_nr">15.</text:span> Meldplicht calamiteiten en incidenten</text:p>
              <text:p text:style-name="al">De subsidieontvanger is verplicht onmiddellijk melding te doen van:</text:p>
              <text:list text:style-name="id1-3-2-2-2-15-3">
                <text:list-item text:style-override="id1-3-2-2-2-15-3-1">
                  <text:number>a.</text:number>
                  <text:p text:style-name="al">een calamiteit als bedoeld in de Jeugdwet. De melding wordt gedaan bij de gemeente waar de calamiteit zich voordoet of voor heeft gedaan, bij de gemeente die verantwoordelijk is voor de cliënt en het dagelijks bestuur;</text:p>
                </text:list-item>
                <text:list-item text:style-override="id1-3-2-2-2-15-3-2">
                  <text:number>b.</text:number>
                  <text:p text:style-name="al">een incident dat oorzaak is of kan zijn van maatschappelijke onrust of media-aandacht. De melding wordt gedaan bij de betrokken gemeenten en het dagelijks bestuur.</text:p>
                </text:list-item>
              </text:list>
            </text:section>
            <text:section text:name="artikel_id1-3-2-2-2-16" text:style-name="artikel">
              <text:p text:style-name="artikel_kop_titel"><text:span text:style-name="artikel_kop_label">Artikel</text:span> <text:span text:style-name="artikel_kop_nr">16.</text:span> Verplichting voorgangsrapportages en –gesprekken</text:p>
              <text:list text:style-name="id1-3-2-2-2-16-2">
                <text:list-item text:style-override="id1-3-2-2-2-16-2">
                  <text:number>1.</text:number>
                  <text:p text:style-name="al">De subsidieontvanger is verplicht:</text:p>
                  <text:list text:style-name="id1-3-2-2-2-16-2-3">
                    <text:list-item text:style-override="id1-3-2-2-2-16-2-3-1">
                      <text:number>a.</text:number>
                      <text:p text:style-name="al">per kwartaal van ieder kalenderjaar, binnen vier weken na afloop van het kwartaal, een voorgangsrapportage in te dienen. De voortgangsrapportage bevat per gemeente in ieder geval per kwartaal en cumulatief per jaar:</text:p>
                      <text:list text:style-name="id1-3-2-2-2-16-2-3-1-3">
                        <text:list-item text:style-override="id1-3-2-2-2-16-2-3-1-3-1">
                          <text:number>1°</text:number>
                          <text:p text:style-name="al">beginstand aantal cliënten;</text:p>
                        </text:list-item>
                        <text:list-item text:style-override="id1-3-2-2-2-16-2-3-1-3-2">
                          <text:number>2°</text:number>
                          <text:p text:style-name="al">instroom aantal cliënten;</text:p>
                        </text:list-item>
                        <text:list-item text:style-override="id1-3-2-2-2-16-2-3-1-3-3">
                          <text:number>3°</text:number>
                          <text:p text:style-name="al">uitstroom aantal cliënten;</text:p>
                        </text:list-item>
                        <text:list-item text:style-override="id1-3-2-2-2-16-2-3-1-3-4">
                          <text:number>4°</text:number>
                          <text:p text:style-name="al">eindstand aantal cliënten;</text:p>
                        </text:list-item>
                        <text:list-item text:style-override="id1-3-2-2-2-16-2-3-1-3-5">
                          <text:number>5°</text:number>
                          <text:p text:style-name="al">aantal unieke cliënten;</text:p>
                        </text:list-item>
                        <text:list-item text:style-override="id1-3-2-2-2-16-2-3-1-3-6">
                          <text:number>6°</text:number>
                          <text:p text:style-name="al">gemiddelde verblijfsduur in dagen;</text:p>
                        </text:list-item>
                        <text:list-item text:style-override="id1-3-2-2-2-16-2-3-1-3-7">
                          <text:number>7°</text:number>
                          <text:p text:style-name="al">een specificatie op afwijkingen &gt; 10% op de gemiddelde verblijfsduur;</text:p>
                        </text:list-item>
                        <text:list-item text:style-override="id1-3-2-2-2-16-2-3-1-3-8">
                          <text:number>8°</text:number>
                          <text:p text:style-name="al">verwachte verblijfsduur in dagen per cliënt (lopende zorg);</text:p>
                        </text:list-item>
                        <text:list-item text:style-override="id1-3-2-2-2-16-2-3-1-3-9">
                          <text:number>9°</text:number>
                          <text:p text:style-name="al">gemiddelde kosten per cliënt;</text:p>
                        </text:list-item>
                        <text:list-item text:style-override="id1-3-2-2-2-16-2-3-1-3-10">
                          <text:number>10°</text:number>
                          <text:p text:style-name="al">aantal heropnames binnen één maand;</text:p>
                        </text:list-item>
                      </text:list>
                    </text:list-item>
                    <text:list-item text:style-override="id1-3-2-2-2-16-2-3-2">
                      <text:number>b.</text:number>
                      <text:p text:style-name="al">maximaal een keer per kwartaal een voortgangsgesprek te voeren met de subsidieverlener aan de hand van de voortgangsrapportages.</text:p>
                    </text:list-item>
                  </text:list>
                </text:list-item>
                <text:list-item text:style-override="id1-3-2-2-2-16-3">
                  <text:number>2.</text:number>
                  <text:p text:style-name="al">De subsidieontvanger is voorts verplicht uiterlijk 1 april na afloop van het betrokken kalenderjaar een productieverantwoording per gemeente te overleggen met daarbij een controleverklaring, opgesteld door een onafhankelijke accountant. Hierbij is het Algemeen Accountantsprotocol Financiële Productieverantwoording Wmo en Jeugdwet van toepassing.</text:p>
                </text:list-item>
              </text:list>
            </text:section>
            <text:section text:name="artikel_id1-3-2-2-2-17" text:style-name="artikel">
              <text:p text:style-name="artikel_kop_titel"><text:span text:style-name="artikel_kop_label">Artikel</text:span> <text:span text:style-name="artikel_kop_nr">17.</text:span> Overige verplichtingen</text:p>
              <text:p text:style-name="al">De subsidieontvanger is verplicht gedurende het subsidietijdvak:</text:p>
              <text:list text:style-name="id1-3-2-2-2-17-3">
                <text:list-item text:style-override="id1-3-2-2-2-17-3-1">
                  <text:number>a.</text:number>
                  <text:p text:style-name="al">te beschikken over het kwalitatief en kwantitatief benodigde personeel om de activiteiten uit te kunnen voeren;</text:p>
                </text:list-item>
                <text:list-item text:style-override="id1-3-2-2-2-17-3-2">
                  <text:number>b.</text:number>
                  <text:p text:style-name="al">de subsidieontvanger faciliteert en stimuleert samenwerking met andere betrokken partijen/organisaties/lokale toegang regio gemeenten;</text:p>
                </text:list-item>
                <text:list-item text:style-override="id1-3-2-2-2-17-3-3">
                  <text:number>c.</text:number>
                  <text:p text:style-name="al">te voldoen aan de eisen die bij of krachtens de Jeugdwet worden gesteld en aan het Kwaliteitskader JeugdzorgPlus 2.0;</text:p>
                </text:list-item>
                <text:list-item text:style-override="id1-3-2-2-2-17-3-4">
                  <text:number>d.</text:number>
                  <text:p text:style-name="al">zich te gedragen als goed hulpverlener en daarbij in overeenstemming met de op hem rustende verantwoordelijkheid die voortvloeit uit de voor hem geldende professionele standaard te handelen;</text:p>
                </text:list-item>
                <text:list-item text:style-override="id1-3-2-2-2-17-3-5">
                  <text:number>e.</text:number>
                  <text:p text:style-name="al">zorg te dragen voor een warme overdracht bij de beëindiging van de subsidie in het kader van zorgcontinuïteit;</text:p>
                </text:list-item>
                <text:list-item text:style-override="id1-3-2-2-2-17-3-6">
                  <text:number>f.</text:number>
                  <text:p text:style-name="al">binnen tien werkdagen aan de gemeente waar de jeugdige woonplaats heeft via VECOZO te melden dat een plaatsing wordt uitgevoerd door de subsidieontvanger en binnen tien werkdagen via VECOZO te melden dat de plaatsing is beëindigd. Deze berichten vinden plaat op basis van BSN, op individueel cliëntniveau;</text:p>
                </text:list-item>
                <text:list-item text:style-override="id1-3-2-2-2-17-3-7">
                  <text:number>g.</text:number>
                  <text:p text:style-name="al">maandelijks, uiterlijk op de laatste dag van de opvolgende maand, via VECOZO de ingezette zorg te declareren bij de gemeente waar de jeugdige woonplaats heeft. Hierbij neem de subsidieontvanger het meest recente versie van het “Combinatie standaard administratieprotocol – Twents administratieprotocol” in acht, voor zover dat op hem van toepassing is;</text:p>
                </text:list-item>
                <text:list-item text:style-override="id1-3-2-2-2-17-3-8">
                  <text:number>h.</text:number>
                  <text:p text:style-name="al">zolang de mailfaciliteit van VECOZO nog niet beschikbaar is, dient de subsidieontvanger te beschikken over programmatuur waarmee beveiligde communicatie per mail kan plaatsvinden. Deze programmatuur moet gebruikt worden bij het uitwisselen van informatie tussen de subsidieontvanger en gemeente, anders dan het uitwisselen van berichten zoals bedoeld onder f en g van deze bepaling;</text:p>
                </text:list-item>
                <text:list-item text:style-override="id1-3-2-2-2-17-3-9">
                  <text:number>i.</text:number>
                  <text:p text:style-name="al">vierentwintig uur per dag telefonisch bereikbaar te zijn om jeugdigen met een machtiging te kunnen plaatsen.</text:p>
                </text:list-item>
              </text:list>
            </text:section>
            <text:section text:name="artikel_id1-3-2-2-2-18" text:style-name="artikel">
              <text:p text:style-name="artikel_kop_titel"><text:span text:style-name="artikel_kop_label">Artikel</text:span> <text:span text:style-name="artikel_kop_nr">18.</text:span> Rechtsopvolging</text:p>
              <text:p text:style-name="al">Het is de subsidieontvanger niet toegestaan om zonder voorafgaande schriftelijke toestemming van het dagelijks bestuur haar rechten en/of verplichtingen voortvloeiend uit de subsidiebeschikking geheel of gedeeltelijk over te dragen aan een rechtsopvolger. Er wordt getoetst of de rechtsopvolger voldoet aan de voorwaarden en verplichtingen op grond van de subsidiebeschikking. Activiteiten en subsidiebedragen zoals opgenomen in de subsidiebeschikking blijven na toestemming ongewijzigd.</text:p>
            </text:section>
            <text:section text:name="artikel_id1-3-2-2-2-19" text:style-name="artikel">
              <text:p text:style-name="artikel_kop_titel"><text:span text:style-name="artikel_kop_label">Artikel</text:span> <text:span text:style-name="artikel_kop_nr">19.</text:span> Indieningstermijn en beslistermijn vaststelling subsidie</text:p>
              <text:list text:style-name="id1-3-2-2-2-19-2">
                <text:list-item text:style-override="id1-3-2-2-2-19-2">
                  <text:number>1.</text:number>
                  <text:p text:style-name="al">De subsidieontvanger dient de aanvraag tot vaststelling van de subsidie uiterlijk 1 juni 2025 in.</text:p>
                </text:list-item>
                <text:list-item text:style-override="id1-3-2-2-2-19-3">
                  <text:number>2.</text:number>
                  <text:p text:style-name="al">Het dagelijks bestuur beslist binnen 13 weken na ontvangst van de aanvraag tot vaststelling van de subsidie. </text:p>
                </text:list-item>
              </text:list>
            </text:section>
            <text:section text:name="artikel_id1-3-2-2-2-20" text:style-name="artikel">
              <text:p text:style-name="artikel_kop_titel"><text:span text:style-name="artikel_kop_label">Artikel</text:span> <text:span text:style-name="artikel_kop_nr">20.</text:span> Indieningsvereisten vaststelling subsidie</text:p>
              <text:list text:style-name="id1-3-2-2-2-20-2">
                <text:list-item text:style-override="id1-3-2-2-2-20-2">
                  <text:number>1.</text:number>
                  <text:p text:style-name="al">Bij de aanvraag tot vaststelling worden overgelegd:</text:p>
                  <text:list text:style-name="id1-3-2-2-2-20-2-3">
                    <text:list-item text:style-override="id1-3-2-2-2-20-2-3-1">
                      <text:number>a.</text:number>
                      <text:p text:style-name="al">een door een bevoegde functionaris ondertekende bestuursverklaring;</text:p>
                    </text:list-item>
                    <text:list-item text:style-override="id1-3-2-2-2-20-2-3-2">
                      <text:number>b.</text:number>
                      <text:p text:style-name="al">de jaarverantwoording over 2024 voorzien van een accountantsverklaring.</text:p>
                    </text:list-item>
                  </text:list>
                </text:list-item>
                <text:list-item text:style-override="id1-3-2-2-2-20-3">
                  <text:number>2.</text:number>
                  <text:p text:style-name="al">De reeds overgelegde stukken als bedoeld in artikel 16 lid 2 worden bij de beslissing tot vaststelling van de subsidie betrokken.</text:p>
                </text:list-item>
              </text:list>
            </text:section>
            <text:p text:style-name="hoofdstuk_bottom"/>
          </text:section>
          <text:section text:name="hoofdstuk_id1-3-2-2-3" text:style-name="hoofdstuk">
            <text:p text:style-name="hoofdstuk_kop"><text:span text:style-name="label">Hoofdstuk</text:span> <text:span text:style-name="nr">3</text:span> Overige en slotbepalingen</text:p>
            <text:section text:name="artikel_id1-3-2-2-3-2" text:style-name="artikel">
              <text:p text:style-name="artikel_kop_titel"><text:span text:style-name="artikel_kop_label">Artikel</text:span> <text:span text:style-name="artikel_kop_nr">21.</text:span> Afwijken</text:p>
              <text:list text:style-name="id1-3-2-2-3-2-2">
                <text:list-item text:style-override="id1-3-2-2-3-2-2">
                  <text:number>1.</text:number>
                  <text:p text:style-name="al">Het dagelijks bestuur kan afwijken van het bepaalde in deze subsidieregeling wanneer en voor zover dit nodig is om zorg te dragen voor een toereikend aanbod van Jeugdzorg Plus.</text:p>
                </text:list-item>
                <text:list-item text:style-override="id1-3-2-2-3-2-3">
                  <text:number>2.</text:number>
                  <text:p text:style-name="al">Wanneer het dagelijks bestuur gebruik maakt van de bevoegdheid uit het eerste lid, maakt het voor zover van toepassing op passende wijze bekend:</text:p>
                  <text:list text:style-name="id1-3-2-2-3-2-3-3">
                    <text:list-item text:style-override="id1-3-2-2-3-2-3-3-1">
                      <text:number>a.</text:number>
                      <text:p text:style-name="al">gedurende welk tijdvak aanvragen kunnen worden ingediend;</text:p>
                    </text:list-item>
                    <text:list-item text:style-override="id1-3-2-2-3-2-3-3-2">
                      <text:number>b.</text:number>
                      <text:p text:style-name="al">voor welke subsidiabele activiteiten subsidie kan worden verleend;</text:p>
                    </text:list-item>
                    <text:list-item text:style-override="id1-3-2-2-3-2-3-3-3">
                      <text:number>c.</text:number>
                      <text:p text:style-name="al">aan hoeveel aanvragers subsidie kan worden verleend;</text:p>
                    </text:list-item>
                    <text:list-item text:style-override="id1-3-2-2-3-2-3-3-4">
                      <text:number>d.</text:number>
                      <text:p text:style-name="al">op basis van welke criteria de aanvragen zullen worden gerangschikt.</text:p>
                    </text:list-item>
                  </text:list>
                </text:list-item>
              </text:list>
            </text:section>
            <text:section text:name="artikel_id1-3-2-2-3-3" text:style-name="artikel">
              <text:p text:style-name="artikel_kop_titel"><text:span text:style-name="artikel_kop_label">Artikel</text:span> <text:span text:style-name="artikel_kop_nr">22.</text:span> Slotbepalingen</text:p>
              <text:list text:style-name="id1-3-2-2-3-3-2">
                <text:list-item text:style-override="id1-3-2-2-3-3-2">
                  <text:number>1.</text:number>
                  <text:p text:style-name="al">Deze subsidieregeling wordt aangehaald als: Subsidieregeling Jeugdzorg Plus 2024.</text:p>
                </text:list-item>
                <text:list-item text:style-override="id1-3-2-2-3-3-3">
                  <text:number>2.</text:number>
                  <text:p text:style-name="al">Deze subsidieregeling treedt met terugwerkende kracht in werking op 1 januari 2024 en vervalt op het moment dat op aanvragen tot vaststelling van de op grond deze subsidieregeling verleende subsidies onherroepelijk is beslist.</text:p>
                </text:list-item>
                <text:list-item text:style-override="id1-3-2-2-3-3-4">
                  <text:number>3.</text:number>
                  <text:p text:style-name="al">De Subsidieregeling Jeugdzorg Plus wordt ingetrokken met terugwerkende kracht op 1 januari 2024.</text:p>
                </text:list-item>
                <text:list-item text:style-override="id1-3-2-2-3-3-5">
                  <text:number>4.</text:number>
                  <text:p text:style-name="al">De Subsidieregeling Jeugdzorg Plus blijft van toepassing op de subsidies die op grond van de Subsidieregeling Jeugdzorg Plus zijn verleend en nog moeten worden vastgesteld.</text:p>
                </text:list-item>
              </text:list>
            </text:section>
            <text:p text:style-name="hoofdstuk_bottom"/>
          </text:section>
        </text:section>
        <text:section text:name="regeling-sluiting_id1-3-2-3" text:style-name="regeling-sluiting">
          <text:section text:name="ondertekening_id1-3-2-3-1">
            <text:p><text:span text:style-name="functie">Aldus vastgesteld op 14 februari 2024,</text:span></text:p>
          </text:section>
          <text:section text:name="ondertekening_id1-3-2-3-2">
            <text:p><text:span text:style-name="functie"/></text:p>
            <text:p><text:span text:style-name="functie"/></text:p>
            <text:p><text:span text:style-name="functie">Dagelijks bestuur,</text:span></text:p>
          </text:section>
          <text:section text:name="ondertekening_id1-3-2-3-3">
            <text:p><text:span text:style-name="functie"/></text:p>
            <text:p><text:span text:style-name="functie"/></text:p>
            <text:p><text:span text:style-name="functie">secretaris, </text:span></text:p>
            <text:p><text:span text:style-name="functie">drs. S. Dinsbach </text:span></text:p>
          </text:section>
          <text:section text:name="ondertekening_id1-3-2-3-4">
            <text:p><text:span text:style-name="functie"/></text:p>
            <text:p><text:span text:style-name="functie"/></text:p>
            <text:p><text:span text:style-name="functie">voorzitter,</text:span></text:p>
            <text:p><text:span text:style-name="functie">drs. C.F.M. Brugg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Twente</text:p>
            </table:table-cell>
            <table:table-cell office:value-type="string" table:style-name="header.C">
              <text:p text:style-name="headerright"><text:span text:style-name="nr">Nr. 39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9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Samen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Twente</meta:user-defined>
    <meta:user-defined meta:name="OVERHEID.RegionaalSamenwerkingsorgaan/DCTERMS.publisher">SamenTwente</meta:user-defined>
    <meta:user-defined meta:name="OVERHEID.TaxonomieBeleidsagendaDecentraal/OVERHEID.category">Financiën | Organisatie en beleid</meta:user-defined>
    <meta:user-defined meta:name="DC.source">Algemene subsidieverordening SamenTwente]|[https://lokaleregelgeving.overheid.nl/CVDR683888/1</meta:user-defined>
    <meta:user-defined meta:name="DCTERMS.alternative">Subsidieregeling Jeugdzorg Plus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Jeugdzorg Plus 2024</meta:user-defined>
    <meta:user-defined meta:name="DCTERMS.W3CDTF/DCTERMS.available">2024-03-14</meta:user-defined>
    <meta:user-defined meta:name="DCTERMS.W3CDTF/OVERHEIDop.jaargang">2024</meta:user-defined>
    <meta:user-defined meta:name="OVERHEIDop.publicationIssue">391</meta:user-defined>
    <meta:user-defined meta:name="OVERHEIDop.betreftRegeling">CVDR716897_1</meta:user-defined>
    <meta:user-defined meta:name="xs:date/OVERHEIDop.startdatum">2024-03-15</meta:user-defined>
    <meta:user-defined meta:name="OVERHEIDop.BgrID/DC.identifier">bgr-2024-391</meta:user-defined>
    <meta:user-defined meta:name="OVERHEIDop.versieInformatie"/>
  </office:meta>
</office:document-meta>
</file>