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van de wijziging van de Beleidsregel giften en schadevergoeding RDW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Dienst Werk en Inkomen Kromme Rijn Heuvelrug (RDWI), in zijn vergadering van 23 november 2023,</text:p>
            <text:p text:style-name="al"/>
            <text:p text:style-name="al">
            <text:span text:style-name="nadrukvet">gelet op:</text:span>
          </text:p>
            <text:p text:style-name="al">de wens om inwoners vanwege de hoge inflatie extra te ondersteunen met een hogere vrijlating van giften die ontvangen worden van derden;</text:p>
            <text:p text:style-name="al"/>
            <text:p text:style-name="al">
            <text:span text:style-name="nadrukvet">besluit:</text:span>
          </text:p>
            <text:p text:style-name="al">De wijziging van de beleidsregel giften en schadevergoeding RDWI 2020 ingaande 1 januari 2023 te verle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it besluit zorgt dat de ‘wijziging van de beleidsregel giften en schadevergoeding RDWI 2020’ wordt verleng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: Besluit verlenging van de wijziging van de Beleidsregel giften en schadevergoeding RDWI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de RDWI, besloten in de vergadering van 23 november 2023 </text:span></text:p>
          </text:section>
          <text:section text:name="ondertekening_id1-3-2-3-2">
            <text:p><text:span text:style-name="functie"/></text:p>
            <text:p><text:span text:style-name="functie">De directeu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Toelichting</text:p>
          <text:p text:style-name="al">Met de Wijziging van de Beleidsregel giften en schadevergoeding RDWI 2020 (CVDR648060_2) werd de vrijlating van giften tijdelijk verhoogd tot € 2.250,-. Deze wijziging zou per 1 januari 2024 vervallen. </text:p>
          <text:p text:style-name="al"/>
          <text:p text:style-name="al">Met dit ‘Besluit verlenging van de wijziging van de Beleidsregel giften en schadevergoeding RDWI 2020’ wordt de verhoging van de vrijlating van giften verlengd.</text:p>
          <text:p text:style-name="al"/>
          <text:p text:style-name="al">Dit betekent dat de hogere vrijlating van giften tot een bedrag van € 2.250,- voorlopig blijft gel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Regionale Dienst Werk en Inkomen Kromme Rijn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erlenging van de wijziging van de Beleidsregel giften en schadevergoeding RDWI 2020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erlenging van de wijziging van de Beleidsregel giften en schadevergoeding RDWI 2020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</meta:user-defined>
    <meta:user-defined meta:name="OVERHEIDop.BgrID/DC.identifier">bgr-2024-39</meta:user-defined>
    <meta:user-defined meta:name="OVERHEIDop.versieInformatie"/>
  </office:meta>
</office:document-meta>
</file>