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schappelijke Regeling Samenwerking Kempengemeenten (GRSK) 2024</text:p>
      <text:section text:name="regeling_id1-3-2" text:style-name="regeling">
        <text:section text:name="aanhef_id1-3-2-1" text:style-name="aanhef">
          <text:section text:name="preambule_id1-3-2-1-1" text:style-name="preambule">
            <text:p text:style-name="al">Vervangingsbesluit voor de vervanging van analoge documenten ontvangen en/of opgemaakt bij het uitvoeren van de aan de GRSK gedelegeerde gemeentelijke taken, van toepassing op de interne organisatieonderdelen van de GRSK,</text:p>
            <text:p text:style-name="al"/>
            <text:p text:style-name="al">Het Dagelijks Bestuur van de GRSK,</text:p>
            <text:p text:style-name="al"/>
            <text:p text:style-name="al">Gelet op:</text:p>
            <text:list text:style-name="id1-3-2-1-1-6">
              <text:list-item text:style-override="id1-3-2-1-1-6-1">
                <text:number>•</text:number>
                <text:p text:style-name="al">Artikel 7 van de Archiefwet 1995;</text:p>
              </text:list-item>
              <text:list-item text:style-override="id1-3-2-1-1-6-2">
                <text:number>•</text:number>
                <text:p text:style-name="al">Artikel 26 lid a en b van de Archiefregeling;</text:p>
              </text:list-item>
              <text:list-item text:style-override="id1-3-2-1-1-6-3">
                <text:number>•</text:number>
                <text:p text:style-name="al">Artikel 2, lid 1; artikel 6 en artikel 8 van het Archiefbesluit 1995.</text:p>
              </text:list-item>
            </text:list>
            <text:p text:style-name="al">Overwegende:</text:p>
            <text:list text:style-name="id1-3-2-1-1-8">
              <text:list-item text:style-override="id1-3-2-1-1-8-1">
                <text:number>•</text:number>
                <text:p text:style-name="al">Dat de GRSK haar werkprocessen steeds meer digitaal inricht en laat verlopen;</text:p>
              </text:list-item>
              <text:list-item text:style-override="id1-3-2-1-1-8-2">
                <text:number>•</text:number>
                <text:p text:style-name="al">Dat digitaal archiefbeheer onderdeel is van het digitaal werken;</text:p>
              </text:list-item>
              <text:list-item text:style-override="id1-3-2-1-1-8-3">
                <text:number>•</text:number>
                <text:p text:style-name="al">Dat volledig digitaal werken en digitaal archiefbeheer alleen mogelijk is wanneer analoge archiefbescheiden formeel vervangen mogen worden door digitale archiefbescheiden;</text:p>
              </text:list-item>
              <text:list-item text:style-override="id1-3-2-1-1-8-4">
                <text:number>•</text:number>
                <text:p text:style-name="al">Dat het Regionaal Historisch centrum Eindhoven een positief advies over het onderliggende Handboek vervanging, wat benodigd is om tot een vervangingsbesluit te komen, heeft afgegeven;</text:p>
              </text:list-item>
              <text:list-item text:style-override="id1-3-2-1-1-8-5">
                <text:number>•</text:number>
                <text:p text:style-name="al">Dat het Handboek vervanging archiefbescheiden GRSK is vastgesteld door het Dagelijks Bestuur van de GRSK;</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het ‘Handboek vervanging archiefbescheiden GRSK’.</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met terugwerkende kracht vanaf 01-01-2024 in werking met ingang van 6 weken na de dag van publicatie van dit besluit.</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RSK.</text:p>
          </text:section>
        </text:section>
        <text:section text:name="regeling-sluiting_id1-3-2-3" text:style-name="regeling-sluiting">
          <text:section text:name="ondertekening_id1-3-2-3-1">
            <text:p><text:span text:style-name="functie">Aldus besloten in de vergadering van het Dageliks Bestuur van de GRSK op 5 maart 2024</text:span></text:p>
          </text:section>
          <text:section text:name="ondertekening_id1-3-2-3-2">
            <text:p><text:span text:style-name="functie"/></text:p>
            <text:p><text:span text:style-name="functie"/></text:p>
            <text:p><text:span text:style-name="functie">drs. W.A.C.M Wouters, voorzitter </text:span></text:p>
            <text:p><text:span text:style-name="functie">mr. J.A.F.M. Vorstenbosch, directeur a.i.</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GRSK neemt dit besluit tot vervanging vanuit de zorg voor een goede kwaliteit van de informatiehuishouding en de ontwikkelingen op het gebied van digitale dienstverlening. Werkprocessen worden zoveel mogelijk digitaal doorlopen en het gebruik van papier wordt in het kader van duurzaamheid meer en meer ontmoedigd. </text:p>
          <text:p text:style-name="al">In dit kader is een hybride situatie (analoge archieven in combinatie met digitale archieven) onwenselijk, vanwege de dreigende risico’s op het vlak van vindbaarheid, samenhang en volledigheid en de dubbele beheerlasten die een dergelijke situatie met zich meebrengt. Vervanging sluit tevens aan bij het streven van de GRSK om toe te werken naar een volledig digitale werkomgeving en dienstverlening.</text:p>
          <text:p text:style-name="al"/>
          <text:p text:style-name="al">Dit besluit is van toepassing op de archiefbescheiden van de GRSK welke zijn ontvangen of opgemaakt bij de uitvoering van de dagelijkse werkprocessen.</text:p>
          <text:p text:style-name="al"/>
          <text:p text:style-name="al">Het besluit betreft zowel permanent te bewaren als op termijn te vernietigen archiefbescheiden.</text:p>
          <text:p text:style-name="al"/>
          <text:p text:style-name="al">Eventuele uitzonderingen (archiefbescheiden waarvan de originelen niet na digitalisering worden vernietigd) zijn beschreven in het Handboek Vervanging archiefbescheiden GRS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38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Samenwerking Kempen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artikel 26 van de Archiefregeling]|[1.0:c:BWBR0027041&amp;artikel=26&amp;g=2014-01-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TERMS.alternative">Besluit vervanging archiefbescheiden GRS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Gemeenschappelijke Regeling Samenwerking Kempengemeenten (GRSK) 2024</meta:user-defined>
    <meta:user-defined meta:name="DCTERMS.W3CDTF/DCTERMS.available">2024-03-14</meta:user-defined>
    <meta:user-defined meta:name="DCTERMS.W3CDTF/OVERHEIDop.jaargang">2024</meta:user-defined>
    <meta:user-defined meta:name="OVERHEIDop.publicationIssue">389</meta:user-defined>
    <meta:user-defined meta:name="OVERHEIDop.betreftRegeling">CVDR716864_1</meta:user-defined>
    <meta:user-defined meta:name="OVERHEIDop.BgrID/DC.identifier">bgr-2024-389</meta:user-defined>
    <meta:user-defined meta:name="xs:date/OVERHEIDop.startdatum">2024-04-25</meta:user-defined>
    <meta:user-defined meta:name="OVERHEIDop.versieInformatie"/>
  </office:meta>
</office:document-meta>
</file>