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style:style style:family="table-column" style:parent-style-name="colspec" style:name="id1-3-2-2-3-3-7-1-5">
      <style:table-column-properties/>
    </style: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bullet style:num-suffix="" text:bullet-char="​" text:level="1">
        <style:list-level-properties text:min-label-width="10mm"/>
      </text:list-level-style-bullet>
    </text:list-style>
    <text:list-style style:name="id1-3-2-2-3-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bullet style:num-suffix=""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bullet style:num-suffix="" text:bullet-char="​" text:level="1">
        <style:list-level-properties text:min-label-width="10mm"/>
      </text:list-level-style-bullet>
    </text:list-style>
    <text:list-style style:name="id1-3-2-2-3-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bullet style:num-suffix=""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bullet style:num-suffix="" text:bullet-char="​" text:level="1">
        <style:list-level-properties text:min-label-width="10mm"/>
      </text:list-level-style-bullet>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bullet style:num-suffix="" text:bullet-char="​" text:level="1">
        <style:list-level-properties text:min-label-width="10mm"/>
      </text:list-level-style-bullet>
    </text:list-style>
    <text:list-style style:name="id1-3-2-2-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
      <text:list-level-style-bullet style:num-suffix="" text:bullet-char="​" text:level="1">
        <style:list-level-properties text:min-label-width="10mm"/>
      </text:list-level-style-bullet>
    </text:list-style>
    <text:list-style style:name="id1-3-2-2-4-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8">
      <text:list-level-style-bullet style:num-suffix=""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3-1">
      <text:list-level-style-bullet text:bullet-char="-" text:level="1">
        <style:list-level-properties text:min-label-width="10mm"/>
      </text:list-level-style-bullet>
    </text:list-style>
    <text:list-style style:name="id1-3-2-2-4-3-5-8-3-2">
      <text:list-level-style-bullet text:bullet-char="-" text:level="1">
        <style:list-level-properties text:min-label-width="10mm"/>
      </text:list-level-style-bullet>
    </text:list-style>
    <text:list-style style:name="id1-3-2-2-4-3-5-8-3-3">
      <text:list-level-style-bullet text:bullet-char="-" text:level="1">
        <style:list-level-properties text:min-label-width="10mm"/>
      </text:list-level-style-bullet>
    </text:list-style>
    <text:list-style style:name="id1-3-2-2-4-3-5-8-3-4">
      <text:list-level-style-bullet text:bullet-char="-" text:level="1">
        <style:list-level-properties text:min-label-width="10mm"/>
      </text:list-level-style-bullet>
    </text:list-style>
    <text:list-style style:name="id1-3-2-2-4-3-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10">
      <text:list-level-style-bullet style:num-suffix="" text:bullet-char="​" text:level="1">
        <style:list-level-properties text:min-label-width="10mm"/>
      </text:list-level-style-bullet>
    </text:list-style>
    <text:list-style style:name="id1-3-2-2-4-3-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12">
      <text:list-level-style-bullet style:num-suffix="" text:bullet-char="​" text:level="1">
        <style:list-level-properties text:min-label-width="10mm"/>
      </text:list-level-style-bullet>
    </text:list-style>
    <text:list-style style:name="id1-3-2-2-4-3-5-13">
      <text:list-level-style-bullet style:num-suffix="" text:bullet-char="​" text:level="1">
        <style:list-level-properties text:min-label-width="10mm"/>
      </text:list-level-style-bullet>
    </text:list-style>
    <text:list-style style:name="id1-3-2-2-4-3-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15">
      <text:list-level-style-bullet style:num-suffix="" text:bullet-char="​" text:level="1">
        <style:list-level-properties text:min-label-width="10mm"/>
      </text:list-level-style-bullet>
    </text:list-style>
    <text:list-style style:name="id1-3-2-2-4-3-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17">
      <text:list-level-style-bullet style:num-suffix="" text:bullet-char="​" text:level="1">
        <style:list-level-properties text:min-label-width="10mm"/>
      </text:list-level-style-bullet>
    </text:list-style>
    <text:list-style style:name="id1-3-2-2-4-3-5-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2">
      <text:list-level-style-bullet style:num-suffix="" text:bullet-char="​" text:level="1">
        <style:list-level-properties text:min-label-width="10mm"/>
      </text:list-level-style-bullet>
    </text:list-style>
    <text:list-style style:name="id1-3-2-2-4-3-5-23">
      <text:list-level-style-bullet style:num-suffix=""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3-5">
      <text:list-level-style-bullet text:bullet-char="•" text:level="1">
        <style:list-level-properties text:min-label-width="10mm"/>
      </text:list-level-style-bullet>
    </text:list-style>
    <text:list-style style:name="id1-3-2-2-5-2-5-2-3-6">
      <text:list-level-style-bullet text:bullet-char="•" text:level="1">
        <style:list-level-properties text:min-label-width="10mm"/>
      </text:list-level-style-bullet>
    </text:list-style>
    <text:list-style style:name="id1-3-2-2-5-2-5-2-3-7">
      <text:list-level-style-bullet text:bullet-char="•" text:level="1">
        <style:list-level-properties text:min-label-width="10mm"/>
      </text:list-level-style-bullet>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4-3-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7-2-2">
      <text:list-level-style-bullet text:bullet-char="-" text:level="1">
        <style:list-level-properties text:min-label-width="10mm"/>
      </text:list-level-style-bullet>
    </text:list-style>
    <text:list-style style:name="id1-3-2-5-3-1-5-7-2-2-1">
      <text:list-level-style-bullet text:bullet-char="-" text:level="1">
        <style:list-level-properties text:min-label-width="10mm"/>
      </text:list-level-style-bullet>
    </text:list-style>
    <text:list-style style:name="id1-3-2-5-3-1-5-7-2-2-2">
      <text:list-level-style-bullet text:bullet-char="-" text:level="1">
        <style:list-level-properties text:min-label-width="10mm"/>
      </text:list-level-style-bullet>
    </text:list-style>
    <text:list-style style:name="id1-3-2-5-3-1-5-8-2-2">
      <text:list-level-style-bullet text:bullet-char="-" text:level="1">
        <style:list-level-properties text:min-label-width="10mm"/>
      </text:list-level-style-bullet>
    </text:list-style>
    <text:list-style style:name="id1-3-2-5-3-1-5-8-2-2-1">
      <text:list-level-style-bullet text:bullet-char="-" text:level="1">
        <style:list-level-properties text:min-label-width="10mm"/>
      </text:list-level-style-bullet>
    </text:list-style>
    <text:list-style style:name="id1-3-2-5-3-1-5-8-2-2-2">
      <text:list-level-style-bullet text:bullet-char="-" text:level="1">
        <style:list-level-properties text:min-label-width="10mm"/>
      </text:list-level-style-bullet>
    </text:list-style>
    <text:list-style style:name="id1-3-2-6-6">
      <text:list-level-style-bullet style:num-suffix="" text:bullet-char="​" text:level="1">
        <style:list-level-properties text:min-label-width="10mm"/>
      </text:list-level-style-bullet>
    </text:list-style>
    <text:list-style style:name="id1-3-2-6-6-1">
      <text:list-level-style-bullet style:num-suffix=""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office:automatic-styles>
  <office:body>
    <office:text>
      <text:p text:style-name="new_page_staatscourant"/>
      <text:p text:style-name="single-kop-titel">Controleprotocol voor de accountantscontrole op de jaarrekening van de Gemeenschappelijke Regeling Samenwerking A2 gemeenten (GRSA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Ter voorbereiding en ondersteuning van de uitvoering van de accountantscontrole op de jaarrekening moet het bestuur een aantal zaken nader regelen, hetgeen op hoofdlijnen plaatsvindt in dit controleprotocol.</text:p>
              <text:p text:style-name="al">Object van controle in dit protocol zijn de jaarcijfers van de gemeenschappelijke regeling en daarmee tevens het financieel beheer zoals uitgeoefend door of namens het bestuur. </text:p>
            </text:section>
            <text:section text:name="artikel_id1-3-2-2-1-3"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schappelijke regeling. </text:p>
            </text:section>
            <text:section text:name="artikel_id1-3-2-2-1-4" text:style-name="artikel">
              <text:p text:style-name="artikel_kop_titel"><text:span text:style-name="artikel_kop_label"/> <text:span text:style-name="artikel_kop_nr">1.3</text:span> Wettelijk kader</text:p>
              <text:p text:style-name="al">In artikel 213 lid 2 van de Gemeentewet wordt voorgeschreven dat het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In het kader van de opdrachtverstrekking aan de accountant kan het bestuur nadere aanwijzingen geven voor te hanteren goedkeuringstoleranties en (afwijkende) rapporteringstoleranties. Tevens wordt in de opdrachtverstrekking duidelijk aangegeven welke wet- en regelgeving in het kader van het financieel beheer onderwerp van rechtmatigheidscontrole is. De voor de toetsing door de accountant relevante wet- en regelgeving is in dit controleprotocol opgenomen.</text:p>
            </text:section>
            <text:section text:name="artikel_id1-3-2-2-1-5" text:style-name="artikel">
              <text:p text:style-name="artikel_kop_titel"><text:span text:style-name="artikel_kop_label"/> <text:span text:style-name="artikel_kop_nr">1.4</text:span> Procedure</text:p>
              <text:p text:style-name="al">Dit controleprotocol is in opdracht van het Bestuur opgesteld en is afgestemd met de controlerend accountant.</text:p>
            </text:section>
            <text:section text:name="artikel_id1-3-2-2-1-6" text:style-name="artikel">
              <text:p text:style-name="artikel_kop_titel"><text:span text:style-name="artikel_kop_label"/> <text:span text:style-name="artikel_kop_nr">1.5</text:span> Rechtmatigheidsverantwoording</text:p>
              <text:p text:style-name="al">Vanaf de jaarrekening 2023 moet het bestuur zelf een rechtmatigheidsverantwoording opstellen. Deze verantwoording wordt opgenomen in de jaarrekening. Hiermee legt het bestuur zelfstandig verantwoording af over de naleving van onder andere geldende wet- en regelgeving bij de totstandkoming van de baten en lasten en balansmutaties in de jaarrekening. Deze verantwoording is onderdeel van de accountantscontrole naar het ‘getrouw beeld’. </text:p>
              <text:p text:style-name="al"/>
              <text:p text:style-name="al">De afwijkingen in deze verantwoording hebben betrekking op fouten en onduidelijkheden. Een onduidelijkheid heeft hierbij een andere strekking dan het begrip onzekerheid bij de accountantscontrole. Een fout in de rechtmatigheidsverantwoording kan ontstaan doordat bijvoorbeeld financiële wet- en regelgeving niet is nageleefd. Een onduidelijkheid in de verantwoording kan ontstaan doordat bijvoorbeeld financiële wet- en regelgeving voor meerdere uitleg vatbaar is.</text:p>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p>
              <text:p text:style-name="al">De in artikel 213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inrichting van het financieel beheer en de financiële organisatie gericht op de vraag of deze een getrouwe en rechtmatige verantwoording mogelijk maken;</text:p>
                </text:list-item>
                <text:list-item text:style-override="id1-3-2-2-2-2-3-3">
                  <text:number>•</text:number>
                  <text:p text:style-name="al">Het in overeenstemming zijn van de door de directieraad opgestelde jaarrekening met de bij of krachtens algemene maatregel van bestuur te stellen regels bedoeld in artikel 186 Gemeentewet (Besluit Begroting en Verantwoording Provincies en Gemeenten); </text:p>
                </text:list-item>
                <text:list-item text:style-override="id1-3-2-2-2-2-3-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Provincies en Gemeenten) en het Besluit Accountantscontrole Decentrale Overheden (BADO) evenals de voor accountants geldende controle- en overige standaarden bepalend zijn voor de door de accountant uit te voeren werkzaamheden. </text:p>
            </text:section>
            <text:section text:name="artikel_id1-3-2-2-2-3" text:style-name="artikel">
              <text:p text:style-name="artikel_kop_titel"><text:span text:style-name="artikel_kop_label"/> <text:span text:style-name="artikel_kop_nr">2.1</text:span> Interne beheersing in de organisatie</text:p>
              <text:p text:style-name="al">De interne beheersing is een verantwoordelijkheid van de organisatie zelf. Binnen deze organisatie is elke lijnmanager zelf verantwoordelijk voor de processen binnen de eigen afdeling. De coördinatie en uitvoering van de interne controle is binnen de GRSA2 belegd. Op basis van risicoanalyse zijn processen<text:note text:id="noot_id1-3-2-2-2-3-2-1" text:note-class="footnote"><text:note-citation text:label="1">1</text:note-citation><text:note-body><text:p text:style-name="noot.al">Zie bijlage 2</text:p></text:note-body></text:note> aangewezen die specifiek onder de aandacht zijn binnen de gemeente en de GRSA2. De accountant neemt de uitkomsten mee in de verdere controle. </text:p>
            </text:section>
            <text:p text:style-name="hoofdstuk_bottom"/>
          </text:section>
          <text:section text:name="hoofdstuk_id1-3-2-2-3" text:style-name="hoofdstuk">
            <text:p text:style-name="hoofdstuk_kop"><text:span text:style-name="label"/> <text:span text:style-name="nr">3.</text:span> Te hanteren goedkeurings-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section>
            <text:section text:name="artikel_id1-3-2-2-3-3" text:style-name="artikel">
              <text:p text:style-name="artikel_kop_titel"><text:span text:style-name="artikel_kop_label"/> <text:span text:style-name="artikel_kop_nr">3.2</text:span> Goedkeuringstoleranties</text:p>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 </text:p>
              <text:p text:style-name="al"/>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
                        <text:span text:style-name="nadrukvet">Goedkeuringstoleranties</text:span>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totale lasten)</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 &l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totale lasten)</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De percentages worden steeds genomen van de totale begrote programmalasten na laatste begrotingswijziging.</text:p>
              <text:p text:style-name="al"/>
              <text:list text:style-name="id1-3-2-2-3-3-10">
                <text:list-item text:style-override="id1-3-2-2-3-3-10-1">
                  <text:number>a.</text:number>
                  <text:p text:style-name="al">Jaarrekening Samenwerking A2 gemeenten.</text:p>
                </text:list-item>
                <text:list-item text:style-override="id1-3-2-2-3-3-10-2">
                  <text:number/>
                  <text:p text:style-name="al">Op basis van de begroting 2023 van de gemeenschappelijke regeling betekenen bovengenoemde percentages dat een totaalbedrag aan fouten in de jaarrekening van circa <text:span text:style-name="nadrukvet">€ 183.000,-</text:span> – zijnde het totaal aan begrote lasten en de mutaties aan lastenzijde op de reserves – en een totaal van onzekerheden van circa <text:span text:style-name="nadrukvet">€ 549.000,-</text:span> de goedkeurende strekking van de controleverklaring niet zullen aantasten.</text:p>
                </text:list-item>
                <text:list-item text:style-override="id1-3-2-2-3-3-10-3">
                  <text:number>b.</text:number>
                  <text:p text:style-name="al">Uitvoering regelingen voor de gemeenten Valkenswaard, Heeze-Leende en Cranendonck.</text:p>
                </text:list-item>
                <text:list-item text:style-override="id1-3-2-2-3-3-10-4">
                  <text:number/>
                  <text:p text:style-name="al">Van de bedragen die op grond van bovenstaande tabel tot stand komen wordt <text:span text:style-name="nadrukvet">0,8% </text:span>genomen. Deze afslag vindt plaats omdat de controle van deelverantwoordingen zeker lager dient te zijn dan van de jaarrekeningtoleranties. Tevens wordt op deze manier rekening gehouden met het feit dat de goedkeuringstolerantie van de deelnemers op basis van hun jaarrekening op het moment van controle van de verantwoording door de Samenwerking A2 gemeenten nog niet bekend is. Indien de werkelijke lasten méér dan 20% afwijken van het begrotingstotaal dan meldt de gemeente dit aan de GRSA2 en de accountant.</text:p>
                </text:list-item>
              </text:list>
              <text:p text:style-name="al">Gesignaleerde onrechtmatigheden worden toegelicht en gespecificeerd naar de aard van het criterium (begrotingscriterium, voorwaardencriterium, etc.). </text:p>
              <text:p text:style-name="al">Fouten of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door de Samenwerking A2 gemeenten gehanteerde geautomatiseerde informatieverzorging.</text:p>
            </text:section>
            <text:section text:name="artikel_id1-3-2-2-3-4" text:style-name="artikel">
              <text:p text:style-name="artikel_kop_titel"><text:span text:style-name="artikel_kop_label"/> <text:span text:style-name="artikel_kop_nr">3.3</text:span> Rapporteringstolerantie </text:p>
              <text:p text:style-name="al">Naast de goedkeuringstoleranties wordt de rapporteringstolerantie onderkend. Deze kan als volgt worden gedefinieerd: <text:span text:style-name="nadrukcur">een bedrag dat gelijk is aan of lager is dan de bedragen voortvloeiend uit de goedkeuringstolerantie</text:span>. Bij overschrijding van dit bedrag vindt rapportering plaats in het verslag van bevindingen. Een lagere rapporteringstolerantie leidt in beginsel niet tot aanvullende controlewerkzaamheden, maar wel tot een meer uitgebreide rapportage van bevindingen. De rapporteringstolerantie kan worden vastgesteld op een percentage of op een maatschappelijk relevant geacht absoluut bedrag zoals bijvoorbeeld € 100.000,-. De rapporteringstoleranties kunnen zich verder toespitsen op die elementen die het bestuur specifiek nader terug wil zien, zonder dat dit de controletoleranties zelf beïnvloedt.</text:p>
              <text:p text:style-name="al"/>
              <text:p text:style-name="al">De rapporteringstolerantie wordt door het bestuur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text:p>
              <text:p text:style-name="al"/>
              <text:list text:style-name="id1-3-2-2-3-4-6">
                <text:list-item text:style-override="id1-3-2-2-3-4-6-1">
                  <text:number>a.</text:number>
                  <text:p text:style-name="al">Jaarrekening Samenwerking A2 gemeenten.</text:p>
                </text:list-item>
                <text:list-item text:style-override="id1-3-2-2-3-4-6-2">
                  <text:number/>
                  <text:p text:style-name="al">Voor de rapporteringstolerantie geldt als maatstaf dat de accountant elke fout of onzekerheid boven € 25.000,- rapporteert.</text:p>
                </text:list-item>
                <text:list-item text:style-override="id1-3-2-2-3-4-6-3">
                  <text:number>b.</text:number>
                  <text:p text:style-name="al">Uitvoering regelingen voor de gemeenten Valkenswaard, Heeze-Leende en Cranendonck.</text:p>
                </text:list-item>
                <text:list-item text:style-override="id1-3-2-2-3-4-6-4">
                  <text:number/>
                  <text:p text:style-name="al">Er wordt een rapporteringstolerantie gehanteerd van 10% van de goedkeuringstolerantie.</text:p>
                </text:list-item>
              </text:list>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 </text:p>
            <text:section text:name="artikel_id1-3-2-2-4-2" text:style-name="artikel">
              <text:p text:style-name="artikel_kop_titel"><text:span text:style-name="artikel_kop_label"/> </text:p>
              <text:p text:style-name="al">Onder rechtmatigheid<text:note text:id="noot_id1-3-2-2-4-2-2-1" text:note-class="footnote"><text:note-citation text:label="2">2</text:note-citation><text:note-body><text:p text:style-name="noot.al">Voor een toelichting op het begrip rechtmatigheid in relatie tot de accountantscontrole bij gemeenten en provincies wordt verwezen naar de Nota van toelichting bij het Besluit accountantscontrole gemeenten (Staatsblad 2002, 68), het NBA-discussierapport ‘Financiële rechtmatigheid(scontrole) bij gemeenten en provincies’, en de NBA en VNG (website)publicaties inzake rechtmatigheid en accountantscontrole. In het bijzonder is de ‘Kadernota rechtmatigheid’ van de commissie BBV van belang</text:p></text:note-body></text:note>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al"/>
              <text:p text:style-name="al">In het kader van de rechtmatigheidscontrole kunnen 9 rechtmatigheidscriteria worden onderkend:</text:p>
              <text:p text:style-name="al"/>
              <text:list text:style-name="id1-3-2-2-4-2-6">
                <text:list-item text:style-override="id1-3-2-2-4-2-6-1">
                  <text:number>1.</text:number>
                  <text:p text:style-name="al">het begrotingscriterium</text:p>
                </text:list-item>
                <text:list-item text:style-override="id1-3-2-2-4-2-6-2">
                  <text:number>2.</text:number>
                  <text:p text:style-name="al">het voorwaardencriterium</text:p>
                </text:list-item>
                <text:list-item text:style-override="id1-3-2-2-4-2-6-3">
                  <text:number>3.</text:number>
                  <text:p text:style-name="al">het misbruik en oneigenlijk gebruik criterium</text:p>
                </text:list-item>
                <text:list-item text:style-override="id1-3-2-2-4-2-6-4">
                  <text:number>4.</text:number>
                  <text:p text:style-name="al">het calculatiecriterium</text:p>
                </text:list-item>
                <text:list-item text:style-override="id1-3-2-2-4-2-6-5">
                  <text:number>5.</text:number>
                  <text:p text:style-name="al">het valuteringscriterium</text:p>
                </text:list-item>
                <text:list-item text:style-override="id1-3-2-2-4-2-6-6">
                  <text:number>6.</text:number>
                  <text:p text:style-name="al">het adresseringscriterium</text:p>
                </text:list-item>
                <text:list-item text:style-override="id1-3-2-2-4-2-6-7">
                  <text:number>7.</text:number>
                  <text:p text:style-name="al">het volledigheidscriterium</text:p>
                </text:list-item>
                <text:list-item text:style-override="id1-3-2-2-4-2-6-8">
                  <text:number>8.</text:number>
                  <text:p text:style-name="al">het aanvaardbaarheidscriterium</text:p>
                </text:list-item>
                <text:list-item text:style-override="id1-3-2-2-4-2-6-9">
                  <text:number>9.</text:number>
                  <text:p text:style-name="al">het leveringscriterium</text:p>
                </text:list-item>
              </text:list>
              <text:p text:style-name="al">In het kader van het getrouwheidsonderzoek wordt al aandacht besteed aan de criteria 4 t/m 9. </text:p>
              <text:p text:style-name="al">Voor de oordeelsvorming over de rechtmatigheid van het financieel beheer wordt specifieke aandacht besteed aan de rechtmatigheidscriteria 1, 2 en 3.</text:p>
            </text:section>
            <text:section text:name="artikel_id1-3-2-2-4-3" text:style-name="artikel">
              <text:p text:style-name="artikel_kop_titel"><text:span text:style-name="artikel_kop_label"/> <text:span text:style-name="artikel_kop_nr">4.1</text:span> Begrotingscriterium</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het bestuur is gerespecteerd. Het begrotingscriterium is uitgewerkt in de Kadernota rechtmatigheid van de commissie BBV. Hierin is opgenomen dat bestedingen die uitstijgen boven de in de begroting opgenomen programmabudgetten niet als onrechtmatig worden aangemerkt, als bij de controle vaststaat dat de begrotingsoverschrijding binnen de beleidskaders van het bestuur valt of compensatie mogelijk is door met de hogere lasten rechtstreeks samenhangende inkomsten. Het bepalen of respectievelijk welke begrotingsoverschrijdingen al dan niet verwijtbaar zijn, is voorbehouden aan het bestuur.</text:p>
              <text:p text:style-name="al"/>
              <text:p text:style-name="al">
              <text:span text:style-name="nadrukondlijn">Hierbij zullen de volgende richtlijnen gelden</text:span>
            </text:p>
              <text:list text:style-name="id1-3-2-2-4-3-5">
                <text:list-item text:style-override="id1-3-2-2-4-3-5-1">
                  <text:number>a.</text:number>
                  <text:p text:style-name="al">Onjuist begrotingsjaar</text:p>
                </text:list-item>
                <text:list-item text:style-override="id1-3-2-2-4-3-5-2">
                  <text:number/>
                  <text:p text:style-name="al">Het doorschuiven van investeringen naar een volgend boekjaar wordt niet als onrechtmatig beschouwd. </text:p>
                </text:list-item>
                <text:list-item text:style-override="id1-3-2-2-4-3-5-3">
                  <text:number>b.</text:number>
                  <text:p text:style-name="al">Extra kosten gedekt door baten</text:p>
                </text:list-item>
                <text:list-item text:style-override="id1-3-2-2-4-3-5-4">
                  <text:number/>
                  <text:p text:style-name="al">Als de kostenoverschrijding wordt gedekt door direct gerelateerde inkomsten (zoals kostendekkende omzet, subsidies of inzet van een bestemmingsreserve) wordt de overschrijding als rechtmatig beschouwd.</text:p>
                </text:list-item>
                <text:list-item text:style-override="id1-3-2-2-4-3-5-5">
                  <text:number>c.</text:number>
                  <text:p text:style-name="al">Extra kosten tijdig gesignaleerd</text:p>
                </text:list-item>
                <text:list-item text:style-override="id1-3-2-2-4-3-5-6">
                  <text:number/>
                  <text:p text:style-name="al">Wanneer de kosten tijdig aan het bestuur zijn gemeld en deze heeft hiermee aantoonbaar en expliciet ingestemd, worden de kosten – zelfs in het geval dat deze niet tot een begrotingswijziging hebben geleid – niet als onrechtmatig beschouwd.</text:p>
                </text:list-item>
                <text:list-item text:style-override="id1-3-2-2-4-3-5-7">
                  <text:number>d.</text:number>
                  <text:p text:style-name="al">Extra kosten niet tijdig gesignaleerd<text:note text:id="noot_id1-3-2-2-4-3-5-7-2-1" text:note-class="footnote"><text:note-citation text:label=" 3"> 3</text:note-citation><text:note-body><text:p text:style-name="noot.al">Dit laat onverlet de informatieplicht aan het bestuur.</text:p></text:note-body></text:note></text:p>
                </text:list-item>
                <text:list-item text:style-override="id1-3-2-2-4-3-5-8">
                  <text:number/>
                  <text:p text:style-name="al">In het geval dat bepaalde extra kosten niet tijdig zijn gesignaleerd, beschouwt het bestuur deze als rechtmatig, als er sprake is van: </text:p>
                  <text:list text:style-name="id1-3-2-2-4-3-5-8-3">
                    <text:list-item text:style-override="id1-3-2-2-4-3-5-8-3-1">
                      <text:number>-</text:number>
                      <text:p text:style-name="al">open eind regelingen, zoals uitgaven als gevolg van de Wet, werk en bijstand (Wwb) en de Wet maatschappelijke ondersteuning (Wmo)</text:p>
                    </text:list-item>
                    <text:list-item text:style-override="id1-3-2-2-4-3-5-8-3-2">
                      <text:number>-</text:number>
                      <text:p text:style-name="al">noodzakelijke afwaarderingen als gevolg van marktomstandigheden</text:p>
                    </text:list-item>
                    <text:list-item text:style-override="id1-3-2-2-4-3-5-8-3-3">
                      <text:number>-</text:number>
                      <text:p text:style-name="al">gemeenschappelijke regelingen</text:p>
                    </text:list-item>
                    <text:list-item text:style-override="id1-3-2-2-4-3-5-8-3-4">
                      <text:number>-</text:number>
                      <text:p text:style-name="al">hogere kosten, maar wel passend binnen het doel waarvoor het budget beschikbaar is gesteld.</text:p>
                    </text:list-item>
                  </text:list>
                </text:list-item>
                <text:list-item text:style-override="id1-3-2-2-4-3-5-9">
                  <text:number>e.</text:number>
                  <text:p text:style-name="al">Extra kosten door niet passende activiteiten</text:p>
                </text:list-item>
                <text:list-item text:style-override="id1-3-2-2-4-3-5-10">
                  <text:number/>
                  <text:p text:style-name="al">Als de activiteiten niet passen binnen het bestaande beleid worden deze beschouwd als een onrechtmatige overschrijding. Dit geldt ook als de kosten conform de begroting zijn, maar er sprake is van te lage passende activiteiten. In situaties waar normen nog grotendeels ontbreken, zal in de meeste gevallen de passendheid van de activiteiten niet zijn vast te stellen. In die gevallen is geen sprake van een onrechtmatige overschrijding.</text:p>
                </text:list-item>
                <text:list-item text:style-override="id1-3-2-2-4-3-5-11">
                  <text:number>f.</text:number>
                  <text:p text:style-name="al">Extra kosten achteraf onrechtmatig</text:p>
                </text:list-item>
                <text:list-item text:style-override="id1-3-2-2-4-3-5-12">
                  <text:number/>
                  <text:p text:style-name="al">Wanneer achteraf uit onderzoek (van bijvoorbeeld de belastingdienst of een subsidieverstrekker) blijkt dat uitgaven niet betrokken hadden mogen worden in de verantwoording, worden deze in beginsel beschouwd als een rechtmatige overschrijding. Het gaat hier bijvoorbeeld om interpretatieverschillen van wet- en regelgeving.</text:p>
                </text:list-item>
                <text:list-item text:style-override="id1-3-2-2-4-3-5-13">
                  <text:number/>
                  <text:p text:style-name="al">Uitsluitend in het geval dat er sprake is van bewust foutief handelen, wordt de overschrijding als onrechtmatig beschouwd. Deze onrechtmatigheden zullen echter niet vaak aan het licht komen tijdens het verantwoordingsjaar en dan dus ook niet in het accountantsoordeel kunnen worden betrokken.</text:p>
                </text:list-item>
                <text:list-item text:style-override="id1-3-2-2-4-3-5-14">
                  <text:number>g.</text:number>
                  <text:p text:style-name="al">Extra investeringen</text:p>
                </text:list-item>
                <text:list-item text:style-override="id1-3-2-2-4-3-5-15">
                  <text:number/>
                  <text:p text:style-name="al">Alleen in het jaar waarin de eerste euro van de investering wordt besteed wordt de overschrijding op het investeringsbudget als onrechtmatig beschouwd. </text:p>
                </text:list-item>
                <text:list-item text:style-override="id1-3-2-2-4-3-5-16">
                  <text:number>h.</text:number>
                  <text:p text:style-name="al">Minder kosten, maar te lage passende activiteiten</text:p>
                </text:list-item>
                <text:list-item text:style-override="id1-3-2-2-4-3-5-17">
                  <text:number/>
                  <text:p text:style-name="al">Indien de verhouding tussen de kosten en activiteiten niet in belangrijke mate is verstoord wordt dit niet als onrechtmatig beschouwd.</text:p>
                </text:list-item>
                <text:list-item text:style-override="id1-3-2-2-4-3-5-18">
                  <text:number>i.</text:number>
                  <text:p text:style-name="al">Afwijkingen in de urentoerekening aan producten worden niet als onrechtmatig beschouwd, mits het totaal aan toegerekende uren past binnen het totaal in de begroting opgenomen of na wijziging beschikbaar gestelde uren.</text:p>
                </text:list-item>
                <text:list-item text:style-override="id1-3-2-2-4-3-5-19">
                  <text:number>j.</text:number>
                  <text:p text:style-name="al">Een overschrijding van de toerekening van de kosten van belastingen en verzekeringen van de desbetreffende kostenplaatsen naar de producten wordt niet als onrechtmatig beschouwd.</text:p>
                </text:list-item>
                <text:list-item text:style-override="id1-3-2-2-4-3-5-20">
                  <text:number>k.</text:number>
                  <text:p text:style-name="al">Verplichtingen die worden opgelegd door het Besluit Begroting en Verantwoording provincies en gemeenten en als gevolg daarvan leiden tot overschrijdingen, zijn niet onrechtmatig.</text:p>
                </text:list-item>
                <text:list-item text:style-override="id1-3-2-2-4-3-5-21">
                  <text:number>l.</text:number>
                  <text:p text:style-name="al">Onvoorzien</text:p>
                </text:list-item>
                <text:list-item text:style-override="id1-3-2-2-4-3-5-22">
                  <text:number/>
                  <text:p text:style-name="al">Het budget ‘onvoorzien’ is niet nader onderverdeeld in programma’s en kan worden gebruikt om alle soorten tegenvallers op te vangen. Hiermee zijn overschrijdingen op programmaniveau mogelijk tot het niveau van het budget onvoorzien, mits passend binnen de doelstelling van het betreffende programma.</text:p>
                </text:list-item>
                <text:list-item text:style-override="id1-3-2-2-4-3-5-23">
                  <text:number/>
                  <text:p text:style-name="al">Extra baten welke niet waren voorzien mogen niet zonder goedkeuring van het bestuur worden aangewend om overschrijdingen op programmaniveau te dekken.</text:p>
                </text:list-item>
              </text:list>
            </text:section>
            <text:section text:name="artikel_id1-3-2-2-4-4" text:style-name="artikel">
              <text:p text:style-name="artikel_kop_titel"><text:span text:style-name="artikel_kop_label"/> <text:span text:style-name="artikel_kop_nr">4.2</text:span> Voorwaardencriterium</text:p>
              <text:p text:style-name="al">Besteding en inning van gelden door een gemeenschappelijke regeling zijn aan bepaalde voorwaarden verbonden waarop door de accountant moet worden getoetst. Deze voorwaarden liggen vast in wetten en regels van hogere overheden en de (eigen) gemeenschappelijke regelgeving.</text:p>
              <text:p text:style-name="al">De gestelde voorwaarden hebben over het algemeen betrekking op:</text:p>
              <text:p text:style-name="al"/>
              <text:list text:style-name="id1-3-2-2-4-4-5">
                <text:list-item text:style-override="id1-3-2-2-4-4-5-1">
                  <text:number>•</text:number>
                  <text:p text:style-name="al">De omschrijving van de doelgroep respectievelijk het project;</text:p>
                </text:list-item>
                <text:list-item text:style-override="id1-3-2-2-4-4-5-2">
                  <text:number>•</text:number>
                  <text:p text:style-name="al">De heffing- en/of declaratiegrondslag;</text:p>
                </text:list-item>
                <text:list-item text:style-override="id1-3-2-2-4-4-5-3">
                  <text:number>•</text:number>
                  <text:p text:style-name="al">Normbedragen;</text:p>
                </text:list-item>
                <text:list-item text:style-override="id1-3-2-2-4-4-5-4">
                  <text:number>•</text:number>
                  <text:p text:style-name="al">De bevoegdheden;</text:p>
                </text:list-item>
                <text:list-item text:style-override="id1-3-2-2-4-4-5-5">
                  <text:number>•</text:number>
                  <text:p text:style-name="al">Het voeren van een administratie;</text:p>
                </text:list-item>
                <text:list-item text:style-override="id1-3-2-2-4-4-5-6">
                  <text:number>•</text:number>
                  <text:p text:style-name="al">Het verkrijgen en bewaren van bewijsstukken;</text:p>
                </text:list-item>
                <text:list-item text:style-override="id1-3-2-2-4-4-5-7">
                  <text:number>•</text:number>
                  <text:p text:style-name="al">Aan te houden termijnen besluitvorming, betaling, declaratie e.d.</text:p>
                </text:list-item>
              </text:list>
              <text:p text:style-name="al">De precieze invulling verschilt per wet, regeling respectievelijk verordening. Voor alle geldstromen dient ondubbelzinnig vast te staan welke voorwaarden er op van toepassing zijn. De door hogere overheden gestelde voorwaarden liggen volledig vast. Dit geldt echter niet voor de voorwaarden in de gemeenschappelijke regelgeving. Omdat er (nog) geen generieke criteria zijn vastgesteld, dient de accountant over zowel de generieke als de specifieke criteria in overleg te treden met het bestuur. Het bestuur is voor de gemeenschappelijke regeling kadersteller en wordt geacht de norm te stellen waaraan de directieraad moet worden getoetst. Het bestuur dient dan ook op grond van een overzicht van alle voor de betreffende gemeenschappelijke regeling geldende wet- en regelgeving het voorwaardencriterium te operationaliseren. Concreet betekent dit dat het bestuur limitatief moet bepalen aan welke in wet- en regelgeving vastgelegde, voor de gemeenschappelijke regeling relevante, voorwaarden de accountant moet toetsen. </text:p>
            </text:section>
            <text:section text:name="artikel_id1-3-2-2-4-5" text:style-name="artikel">
              <text:p text:style-name="artikel_kop_titel"><text:span text:style-name="artikel_kop_label"/> <text:span text:style-name="artikel_kop_nr">4.3</text:span> Het Misbruik en oneigenlijk gebruik criterium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dien een gemeenschappelijke regeling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Overigens zijn in veel gevallen in de verordeningen bepalingen en procedures opgenomen ter voorkoming van misbruik en oneigenlijk gebruik, zoals in de subsidieverordening en de verordeningen die voortvloeien uit de Wet werk en bijstand, het leerlingenvervoer, e.d.</text:p>
            </text:section>
            <text:p text:style-name="hoofdstuk_bottom"/>
          </text:section>
          <text:section text:name="hoofdstuk_id1-3-2-2-5" text:style-name="hoofdstuk">
            <text:p text:style-name="hoofdstuk_kop"><text:span text:style-name="label"/> <text:span text:style-name="nr">5.</text:span> Reikwijdte van de accountantscontrole</text:p>
            <text:section text:name="artikel_id1-3-2-2-5-2" text:style-name="artikel">
              <text:p text:style-name="artikel_kop_titel"><text:span text:style-name="artikel_kop_label"/> </text:p>
              <text:p text:style-name="al">Om richting te geven aan de accountantscontrole is het noodzakelijk tot een afbakening te komen van de te controleren onderwerpen die van belang zijn voor de accountantscontrole. De accountantscontrole maakt gebruik van het normenkader.</text:p>
              <text:p text:style-name="al">Aan de accountant dient voorafgaand aan de accountantscontrole een actueel normenkader van de gemeenschappelijke regeling gegeven te worden. Het normenkader betreft de inventarisatie van de voor de accountantscontrole relevante regelgeving van hogere overheden en van de gemeenschappelijke regeling zelf is limitatief gericht op: </text:p>
              <text:p text:style-name="al"/>
              <text:list text:style-name="id1-3-2-2-5-2-5">
                <text:list-item text:style-override="id1-3-2-2-5-2-5-1">
                  <text:number>a.</text:number>
                  <text:p text:style-name="al">
                  <text:span text:style-name="nadrukvet">De naleving van wettelijke kaders</text:span>
                </text:p>
                </text:list-item>
                <text:list-item text:style-override="id1-3-2-2-5-2-5-2">
                  <text:number/>
                  <text:p text:style-name="al">Dit uitsluitend voor zover deze directe financiële beheers handelingen betreffen of kunnen betreffen. Voorbeelden van deze zgn. externe wetgeving zijn:</text:p>
                  <text:list text:style-name="id1-3-2-2-5-2-5-2-3">
                    <text:list-item text:style-override="id1-3-2-2-5-2-5-2-3-1">
                      <text:number>•</text:number>
                      <text:p text:style-name="al">Algemene verbindende voorschriften van de EU, zoals de Europese Aanbestedingsrichtlijnen;</text:p>
                    </text:list-item>
                    <text:list-item text:style-override="id1-3-2-2-5-2-5-2-3-2">
                      <text:number>•</text:number>
                      <text:p text:style-name="al">Wet- en regelgeving waarin nadere voorschriften zijn opgenomen inzake specifieke uitkeringen en subsidies vanuit de EU, het Rijk en andere subsidieverstrekkende instanties;</text:p>
                    </text:list-item>
                    <text:list-item text:style-override="id1-3-2-2-5-2-5-2-3-3">
                      <text:number>•</text:number>
                      <text:p text:style-name="al">Fiscale en sociale wet- en regelgeving die door gemeenschappelijke regelingen moeten worden nageleefd;</text:p>
                    </text:list-item>
                    <text:list-item text:style-override="id1-3-2-2-5-2-5-2-3-4">
                      <text:number>•</text:number>
                      <text:p text:style-name="al">Overige algemene wet- en regelgeving, zoals de Awb (i.v.m. subsidiebepalingen) en Bezoldigingswetten en -besluiten.</text:p>
                    </text:list-item>
                    <text:list-item text:style-override="id1-3-2-2-5-2-5-2-3-5">
                      <text:number>•</text:number>
                      <text:p text:style-name="al">Gemeente- en Provinciewet;</text:p>
                    </text:list-item>
                    <text:list-item text:style-override="id1-3-2-2-5-2-5-2-3-6">
                      <text:number>•</text:number>
                      <text:p text:style-name="al">Wetgeving en regelgeving die inrichtingsvereisten voorschrijven (voorbeeld BBV);</text:p>
                    </text:list-item>
                    <text:list-item text:style-override="id1-3-2-2-5-2-5-2-3-7">
                      <text:number>•</text:number>
                      <text:p text:style-name="al">Specifieke wet- en regelgeving ten behoeve van de eigen taakuitvoering.</text:p>
                    </text:list-item>
                  </text:list>
                </text:list-item>
                <text:list-item text:style-override="id1-3-2-2-5-2-5-3">
                  <text:number>b.</text:number>
                  <text:p text:style-name="al">
                  <text:span text:style-name="nadrukvet">De naleving van de volgende kaders:</text:span>
                </text:p>
                </text:list-item>
                <text:list-item text:style-override="id1-3-2-2-5-2-5-4">
                  <text:number/>
                  <text:p text:style-name="al">Voorbeelden van deze zgn. interne wetgeving zijn:</text:p>
                  <text:list text:style-name="id1-3-2-2-5-2-5-4-3">
                    <text:list-item text:style-override="id1-3-2-2-5-2-5-4-3-1">
                      <text:number>•</text:number>
                      <text:p text:style-name="al">De Begroting </text:p>
                    </text:list-item>
                    <text:list-item text:style-override="id1-3-2-2-5-2-5-4-3-2">
                      <text:number>•</text:number>
                      <text:p text:style-name="al">De Financiële verordening ex artikel 212 Gemeentewet; </text:p>
                    </text:list-item>
                    <text:list-item text:style-override="id1-3-2-2-5-2-5-4-3-3">
                      <text:number>•</text:number>
                      <text:p text:style-name="al">De Controleverordening ex artikel 213 Gemeentewet.</text:p>
                    </text:list-item>
                  </text:list>
                </text:list-item>
              </text:list>
              <text:p text:style-name="al">Voor wat betreft de verschillende situaties die mogelijk zijn bij begrotingsafwijkingen is in bijlage 1 een schematisch overzicht opgenomen, met aanduiding van de gevolgen voor de strekking van de controleverklaring van de accountant.</text:p>
              <text:p text:style-name="al">Het normenkader dient ieder jaar te worden geactualiseerd. Het normenkader wordt jaarlijks vastgesteld door de directieraad en ter informatie gedeeld met het bestuur.</text:p>
              <text:p text:style-name="al">Besluiten van de directieraad vallen niet onder de controle, tenzij de controle hiervan verplicht is op basis van hogere regelgeving of bestuursbesluiten c.q. verordeningen. Indien het opstellen van een directieraadbesluit verplicht wordt gesteld, toetst de account alleen of het directieraadbesluit ook daadwerkelijk is genomen. Worden er ook inhoudelijke eisen aan het directieraadbesluit gesteld, dan controleert de accountant ook of hieraan is voldaan.</text:p>
            </text:section>
            <text:p text:style-name="hoofdstuk_bottom"/>
          </text:section>
          <text:section text:name="hoofdstuk_id1-3-2-2-6" text:style-name="hoofdstuk">
            <text:p text:style-name="hoofdstuk_kop"><text:span text:style-name="label"/> <text:span text:style-name="nr">6.</text:span> Rapportering door de accountant</text:p>
            <text:section text:name="artikel_id1-3-2-2-6-2" text:style-name="artikel">
              <text:p text:style-name="artikel_kop_titel"><text:span text:style-name="artikel_kop_label"/> <text:span text:style-name="artikel_kop_nr">6.1</text:span> Bevindingen</text:p>
              <text:p text:style-name="al">Na afronding van de controlewerkzaamheden rapporteert de accountant de bevindingen in het kort weergegeven als volgt: </text:p>
              <text:p text:style-name="al"/>
              <text:p text:style-name="al">
              <text:span text:style-name="nadrukondlijn">Interimcontrole en managementletter </text:span>
            </text:p>
              <text:p text:style-name="al">Door de accountant wordt een zogenaamde interim controle uitgevoerd. Doel van de interim controle van de accountant is een beeld te krijgen van de mate waarin de organisatie de bedrijfsvoering intern beheerst. Over de uitkomsten van de interim controle wordt een managementletter uitgebracht aan de directieraad. </text:p>
              <text:p text:style-name="al"/>
              <text:p text:style-name="al">
              <text:span text:style-name="nadrukondlijn">Controle jaarrekening en accountantsverslag </text:span>
            </text:p>
              <text:p text:style-name="al">Overeenkomstig de gemeentewet wordt na afronding van de controle van de jaarrekening een verslag van bevindingen (het accountantsverslag) uitgebracht aan het bestuur en in afschrift aan de directieraad. Er wordt door de accountant:</text:p>
              <text:p text:style-name="al"/>
              <text:list text:style-name="id1-3-2-2-6-2-10">
                <text:list-item text:style-override="id1-3-2-2-6-2-10-1">
                  <text:number>•</text:number>
                  <text:p text:style-name="al">een oordeel gegeven over de getrouwheid van de jaarrekening en de daarin opgenomen rechtmatigheidsverantwoording, rekening houdend met de in dit protocol bij onderdeel 3.2 goedkeuringstoleranties en</text:p>
                </text:list-item>
                <text:list-item text:style-override="id1-3-2-2-6-2-10-2">
                  <text:number>•</text:number>
                  <text:p text:style-name="al">inzicht gegeven in de voor het onderdeel geconstateerde fouten en onzekerheden, rekening houdend met de in dit protocol bij onderdeel 3.3 opgenomen rapporteringstoleranties.</text:p>
                </text:list-item>
              </text:list>
            </text:section>
            <text:section text:name="artikel_id1-3-2-2-6-3" text:style-name="artikel">
              <text:p text:style-name="artikel_kop_titel"><text:span text:style-name="artikel_kop_label"/> <text:span text:style-name="artikel_kop_nr">6.2</text:span> Uitgangspunten voor de rapportagevorm</text:p>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 </text:p>
            </text:section>
            <text:section text:name="artikel_id1-3-2-2-6-4" text:style-name="artikel">
              <text:p text:style-name="artikel_kop_titel"><text:span text:style-name="artikel_kop_label"/> <text:span text:style-name="artikel_kop_nr">6.3</text:span> Controleverklaring</text:p>
              <text:p text:style-name="al">In de controleverklaring wordt op een gestandaardiseerde wijze, zoals wettelijk voorgeschreven, de uitkomst van de accountantscontrole weergegeven. De controleverklaring is bestemd voor het bestuur, zodat deze de door de directieraad opgestelde jaarrekening kan vaststellen. </text:p>
            </text:section>
            <text:p text:style-name="hoofdstuk_bottom"/>
          </text:section>
          <text:section text:name="hoofdstuk_id1-3-2-2-7" text:style-name="hoofdstuk">
            <text:p text:style-name="hoofdstuk_kop"><text:span text:style-name="label"/> <text:span text:style-name="nr">7.</text:span> Rapportage door het bestuur</text:p>
            <text:section text:name="artikel_id1-3-2-2-7-2" text:style-name="artikel">
              <text:p text:style-name="artikel_kop_titel"><text:span text:style-name="artikel_kop_label"/> <text:span text:style-name="artikel_kop_nr">7.1</text:span> Bevindingen</text:p>
              <text:p text:style-name="al">Het bestuur geeft middels de door de commissie BBV voorgeschreven rechtmatigheidsverantwoording aan in hoeverre de in de jaarrekening verantwoorde baten en lasten, alsmede de balansmutaties, rechtmatig tot stand zijn gekomen. Dit houdt in dat deze in overeenstemming zijn met de door het bestuur vastgestelde kaders zoals de begroting en verordeningen en met bepalingen in de relevante wet- en regelgeving. In de paragraaf Bedrijfsvoering beschrijft het bestuur welke acties zij ondernemen om de afwijkingen in de toekomst te voorkomen.</text:p>
            </text:section>
            <text:section text:name="artikel_id1-3-2-2-7-3" text:style-name="artikel">
              <text:p text:style-name="artikel_kop_titel"><text:span text:style-name="artikel_kop_label"/> <text:span text:style-name="artikel_kop_nr">7.2</text:span> SiSa</text:p>
              <text:p text:style-name="al">Met ingang van 2007 is het principe van Single information Single audit (SiSa) ingevoerd voor bijna alle specifieke uitkeringen van het rijk. De SiSa verantwoordingen maken onderdeel uit van de door de accountant te controleren jaarrekening. </text:p>
              <text:p text:style-name="al">Fouten en onduidelijkheden die voortvloeien uit de verantwoording van de specifieke uitkeringen dienen ook opgenomen te worden in de rechtmatigheidsverantwoording. Voor de accountant geldt voorts dat op basis van artikel 213, lid 3b van de Gemeentewet in de controleverklaring aandacht geschonken moet worden aan de rechtmatige totstandkoming van de specifieke uitkeringen. Voor deze verantwoordingen gelden veelal specifieke toetsingsvoorwaarden. De accountant stelt vast dat de besteding van specifieke uitkeringen conform deze voorwaarden plaatsvindt. Dit betekent dat naast het getrouwheidsoordeel bij de jaarrekening als geheel nog een uitspraak van de accountant wordt gevraagd bij de rechtmatigheid van de specifieke uitkeringen in de SiSa-bijlage.</text:p>
            </text:section>
            <text:p text:style-name="hoofdstuk_bottom"/>
          </text:section>
          <text:section text:name="hoofdstuk_id1-3-2-2-8" text:style-name="hoofdstuk">
            <text:p text:style-name="hoofdstuk_kop"><text:span text:style-name="label"/> <text:span text:style-name="nr">8.</text:span> Communicatie en periodiek overleg</text:p>
            <text:section text:name="artikel_id1-3-2-2-8-2" text:style-name="artikel">
              <text:p text:style-name="artikel_kop_titel"><text:span text:style-name="artikel_kop_label"/> </text:p>
              <text:p text:style-name="al">Onderstaand is de overlegstructuur voor het boekjaar 2023 uitgewerkt. Uit oogpunt van doelmatigheid heeft het de voorkeur zoveel mogelijk gesprekken te combineren. In het kader van het bestuurlijk overleg en de rapportage kunnen de volgende contacten tussen de accountant en het bestuur en/of directie/management als regel van toepassing zijn.</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GRSA2</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Het bestuur is opdrachtgever van de accountant. Met het bestuur (of afgevaardigde) zal voorafgaand aan de controle een overleg plaatsvinden om te komen tot een afstemming inzake de nadere invulling van de controleopdracht. Wellicht kan dit worden gecombineerd met het pre-audit gesprek dat ambtelijk wordt gevoerd. Eventuele tussentijdse belangrijke bijstellingen van de controle zullen tussentijdse worden teruggekoppeld naar het algemeen bestuur. Daarnaast zullen de bevindingen van de eindejaarscontrole (op basis van het concept en definitief rapport van bevindingen) worden besproken in de directieraad.</text:p>
                    </table:table-cell>
                  </table:table-row>
                  <table:table-row table:style-name="row">
                    <table:table-cell table:style-name="cell_frame_all" table:number-rows-spanned="1" table:number-columns-spanned="1">
                      <text:p text:style-name="table_al">Portefeuillehouders Financiën overleg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it overleg bestaat uit de portefeuillehouders Financiën van de gemeenten Cranendonck, Heeze-Leende en Valkenswaard. Dit overleg fungeert als afgevaardigde van het Bestuur. </text:p>
                    </table:table-cell>
                  </table:table-row>
                  <table:table-row table:style-name="row">
                    <table:table-cell table:style-name="cell_frame_all" table:number-rows-spanned="1" table:number-columns-spanned="1">
                      <text:p text:style-name="table_al">Manager A2 / Concern-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manager A2 en de concerncontroller zijn voor de accountant belangrijke gesprekspartners binnen de gemeenschappelijke regeling.</text:p>
                      <text:p text:style-name="table_al">Bijeenkomsten: pre-audit gesprek, de bespreking van de bevindingen van interim-controle en de eindejaarscontrole (op basis van het concept rapport van bevindingen).</text:p>
                    </table:table-cell>
                  </table:table-row>
                  <table:table-row table:style-name="row">
                    <table:table-cell table:style-name="cell_frame_all" table:number-rows-spanned="1" table:number-columns-spanned="1">
                      <text:p text:style-name="table_al">Adviseur Auditing en Control </text:p>
                    </table:table-cell>
                    <table:table-cell table:style-name="cell_frame_all" table:number-rows-spanned="1" table:number-columns-spanned="1">
                      <text:p text:style-name="table_al">Minimaal </text:p>
                      <text:p text:style-name="table_al">drie</text:p>
                    </table:table-cell>
                    <table:table-cell table:style-name="cell_frame_all" table:number-rows-spanned="1" table:number-columns-spanned="1">
                      <text:p text:style-name="table_al">De adviseur auditing en control is voor de accountant het eerste aanspreekpunt. Er zijn drie natuurlijke momenten: het pre-audit gesprek, de bespreking van de interimcontrole en van de eindejaarscontrole. Daarnaast kan naar behoefte worden gekozen voor tussentijdse voortgangsgesprekken.</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Binnen de organisatie zal, in het kader van de controle, nader overleg van toepassing kunnen zijn met managers en verantwoordelijken voor de relevante primaire processen.</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het bestuur.</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Inwerkingtreding</text:p>
              <text:p text:style-name="al">Dit controleprotocol treedt in werking op de eerste dag na de datum van bekendmaking. Het controleprotocol is van toepassing op de accountantscontrole van de jaarrekening van het verslagjaar 2023 en later.</text:p>
            </text:section>
            <text:section text:name="artikel_id1-3-2-2-9-3" text:style-name="artikel">
              <text:p text:style-name="artikel_kop_titel"><text:span text:style-name="artikel_kop_label"/> <text:span text:style-name="artikel_kop_nr">9.2</text:span> Citeertitel</text:p>
              <text:p text:style-name="al">Dit besluit wordt aangehaald als: “Controleprotocol Gemeenschappelijke Regeling Samenwerking A2 gemeenten”.</text:p>
            </text:section>
            <text:p text:style-name="hoofdstuk_bottom"/>
          </text:section>
        </text:section>
        <text:section text:name="regeling-sluiting_id1-3-2-3" text:style-name="regeling-sluiting">
          <text:section text:name="ondertekening_id1-3-2-3-1">
            <text:p><text:span text:style-name="functie">Aldus vastgesteld door het bestuur in zijn vergadering van xxxxxxxxxxx</text:span></text:p>
          </text:section>
          <text:section text:name="ondertekening_id1-3-2-3-2">
            <text:p><text:span text:style-name="functie"/></text:p>
            <text:p><text:span text:style-name="functie">voornoemd, </text:span></text:p>
          </text:section>
          <text:section text:name="ondertekening_id1-3-2-3-3">
            <text:p><text:span text:style-name="functie"/></text:p>
            <text:p><text:span text:style-name="functie">Voorzitter van de A2 Directieraad, </text:span></text:p>
          </text:section>
          <text:section text:name="ondertekening_id1-3-2-3-4">
            <text:p><text:span text:style-name="functie"/></text:p>
            <text:p><text:span text:style-name="functie">Voorzitter van het Bestuur,</text:span></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1.</text:number>
              <text:p text:style-name="al">Uitgangspunten begrotingsrechtmatigheid (Opzet overgenomen uit de Kadernota rechtmatigheid van de commissie BBV) </text:p>
            </text:list-item>
            <text:list-item text:style-override="id1-3-2-4-3-2">
              <text:number>2.</text:number>
              <text:p text:style-name="al">Interne controle processen</text:p>
            </text:list-item>
            <text:list-item text:style-override="id1-3-2-4-3-3">
              <text:number>3.</text:number>
              <text:p text:style-name="al">Normenkader 2023</text:p>
              <text:p text:style-name="al"/>
            </text:list-item>
          </text:list>
        </text:section>
        <text:section text:name="bijlage_id1-3-2-5" text:style-name="bijlage">
          <text:p text:style-name="bijlage_top"/>
          <text:p text:style-name="hoofdstuk_kop"><text:span text:style-name="label">Bijlage</text:span> <text:span text:style-name="nr">1:</text:span> Uitgangspunten begrotingsrechtmatigheid (Opzet overgenomen uit de Kadernota rechtmatigheid van de commissie BBV)</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 de toetsing van begrotingsafwijkingen kunnen tenminste de volgende “soorten” begrotingsafwijkingen worden onderkend:</text:span>
                  </text:p>
                </table:table-cell>
                <table:table-cell table:style-name="cell_frame_all" table:number-rows-spanned="1" table:number-columns-spanned="1">
                  <text:p text:style-name="table_al">
                    <text:span text:style-name="nadrukvet">Onrechtmatig, maar telt niet mee voor het oordeel</text:span>
                  </text:p>
                </table:table-cell>
                <table:table-cell table:style-name="cell_frame_all" table:number-rows-spanned="1" table:number-columns-spanned="1">
                  <text:p text:style-name="table_al">
                    <text:span text:style-name="nadrukvet">Onrechtmatig, en telt mee voor het oordee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stenoverschrijdingen die passen binnen het bestaande beleid, maar waarbij de accountant ondubbelzinnig vaststelt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bestuur.</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stenoverschrijdingen die worden gecompenseerd door extra inkomsten die niet direct gerelateerd zijn. Over de aanwending van deze extra inkomsten heeft het bestuur nog geen besluit genom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gemeenschappelijke regeling er voor moeten zorgen dat de overschrijdingen getrouw in de jaarrekening worden weergegeven. Ook kunnen er gevolgen zijn voor het lopende jaar.</text:p>
                  <text:list text:style-name="id1-3-2-5-3-1-5-7-2-2">
                    <text:list-item text:style-override="id1-3-2-5-3-1-5-7-2-2-1">
                      <text:number>-</text:number>
                      <text:p text:style-name="table_al">geconstateerd tijdens verantwoordingsjaar</text:p>
                    </text:list-item>
                    <text:list-item text:style-override="id1-3-2-5-3-1-5-7-2-2-2">
                      <text:number>-</text:number>
                      <text:p text:style-name="table_al">geconstateerd na verantwoordingsjaa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list text:style-name="id1-3-2-5-3-1-5-8-2-2">
                    <text:list-item text:style-override="id1-3-2-5-3-1-5-8-2-2-1">
                      <text:number>-</text:number>
                      <text:p text:style-name="table_al">jaar van investeren</text:p>
                    </text:list-item>
                    <text:list-item text:style-override="id1-3-2-5-3-1-5-8-2-2-2">
                      <text:number>-</text:number>
                      <text:p text:style-name="table_al">afschrijvings- en financieringslasten in latere jaren</text:p>
                    </text:list-item>
                  </text:list>
                  <text:p text:style-name="table_al">Overigens kunnen overschrijdingen bij investeringskredieten op basis van toelichtingen en onderbouwingen door het College worden geautoriseerd (bij het vaststellen van de jaarrekening), waardoor er geen sprake meer is van een financiële onrechtmatigheid die meetelt voor het oordeel van de accountan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Tenslotte zijn er nog de budgetafwijkingen welke weliswaar in financiële zin binnen de begroting blijven, maar waarbij zeer duidelijk is dat aanzienlijk minder prestaties zijn geleverd c.q. activiteiten zijn ontplooid dan in de financiële begroting specifiek als doelstelling was aangegeven en welke niet in de jaarrekening zijn toegelicht vormen een aparte categorie “begrotingsoverschrijdingen”. Indien de accountant dit waarneemt heeft dit geen gevolgen voor de strekking van de controleverklaring. Wel zal de accountant deze waarnemingen opnemen in zijn verslag van bevindingen. Voor een nadere/ meer uitgebreide uitwerking van het begrotingscriterium wordt verwezen naar de Commissie BBV website (www.commissiebbv.nl).</text:p>
        </text:section>
        <text:section text:name="nota-toelichting_id1-3-2-6" text:style-name="nota-toelichting">
          <text:p text:style-name="kop_level0"><text:span text:style-name="label">Bijlage</text:span> <text:span text:style-name="nr">2:</text:span> Interne controle processen</text:p>
          <text:p text:style-name="al"/>
          <text:p text:style-name="al">
          <text:span text:style-name="nadrukvet">Interne beheersing</text:span>
        </text:p>
          <text:p text:style-name="al">De volgende deelprocessen zullen de belangrijkste aandachtspunten zijn van de interne controle 2023:</text:p>
          <text:p text:style-name="al"/>
          <text:list text:style-name="id1-3-2-6-6">
            <text:list-item text:style-override="id1-3-2-6-6-1">
              <text:number/>
              <text:p text:style-name="al">
              <text:span text:style-name="nadrukvet">GRSA2</text:span>
            </text:p>
            </text:list-item>
          </text:list>
          <text:list text:style-name="id1-3-2-6-7">
            <text:list-item text:style-override="id1-3-2-6-7-1">
              <text:number>1.</text:number>
              <text:p text:style-name="al">Inkoop en aanbesteding</text:p>
            </text:list-item>
            <text:list-item text:style-override="id1-3-2-6-7-2">
              <text:number>2.</text:number>
              <text:p text:style-name="al">Ingeleend personeel</text:p>
            </text:list-item>
            <text:list-item text:style-override="id1-3-2-6-7-3">
              <text:number>3.</text:number>
              <text:p text:style-name="al">Personeelskosten </text:p>
            </text:list-item>
          </text:list>
          <text:p text:style-name="al"/>
        </text:section>
        <text:section text:name="bijlage_id1-3-2-7" text:style-name="bijlage">
          <text:p text:style-name="bijlage_top"/>
          <text:p text:style-name="hoofdstuk_kop"><text:span text:style-name="label">Bijlage</text:span> <text:span text:style-name="nr">3:</text:span> Normenkader 2023</text:p>
          <text:p text:style-name="al"/>
          <text:p text:style-name="al">
          <text:span text:style-name="nadrukvet">Inventarisatie 2023 wet- en regelgeving in het kader van de rechtmatigheidscontrole bij gemeenschappelijke regelingen. </text:span>
        </text:p>
          <text:p text:style-name="al"/>
          <text:p text:style-name="al">In het navolgende overzicht is een inventarisatie gegeven van de in het kader van de rechtmatigheidscontrole bij gemeenschappelijke regelingen relevante algemene wet- en regelgeving. Dit overzicht moet als volgt worden gelezen: In de eerste kolom wordt de activiteiten omschreven welke onder een programma/product zou kunnen vallen. In de kolom wetgeving extern wordt de te toetsen algemene wet- en regelgeving aangegeven die direct een relatie heeft met het financieel beheer en de inrichting van de financiële organisatie van de Samenwerking A2 gemeenten. In de kolom regelgeving intern zijn de door de Samenwerking A2 gemeenten vastgestelde regelingen en verordening opgenomen. </text:p>
          <text:p text:style-name="al"/>
          <text:p text:style-name="al">Overzicht wet- en regelgeving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
                    <text:span text:style-name="nadrukvet">Programma’s/ producten</text:span>
                  </text:p>
                </table:table-cell>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 Wetgeving extern</text:span>
                  </text:p>
                </table:table-cell>
                <table:table-cell table:style-name="cell_frame_all" table:number-rows-spanned="1" table:number-columns-spanned="1">
                  <text:p text:style-name="table_al">
                    <text:span text:style-name="nadrukvet"> Regelgeving intern</text:span>
                  </text:p>
                </table:table-cell>
              </table:table-row>
              <table:table-row table:style-name="row">
                <table:table-cell table:style-name="cell_frame_all" table:number-rows-spanned="1" table:number-columns-spanned="1">
                  <text:p text:style-name="table_al">
                    <text:span text:style-name="nadrukvet">
                      <text:span text:style-name="nadrukcur">Algemeen Bestuur en ondersteunende processen</text:span>
                    </text:span>
                  </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p text:style-name="table_al">Grondwet</text:p>
                  <text:p text:style-name="table_al">Burgerlijk Wetboek</text:p>
                  <text:p text:style-name="table_al">Gemeentewet</text:p>
                  <text:p text:style-name="table_al">Besluit Begroting en Verantwoording</text:p>
                  <text:p text:style-name="table_al">Wet gemeenschappelijke regelingen</text:p>
                  <text:p text:style-name="table_al">Algemene Wet Bestuursrecht</text:p>
                  <text:p text:style-name="table_al">Wet Markt en Overheid</text:p>
                  <text:p text:style-name="table_al">BTW-regelgeving</text:p>
                  <text:p text:style-name="table_al">VPB</text:p>
                </table:table-cell>
                <table:table-cell table:style-name="cell_frame_all" table:number-rows-spanned="1" table:number-columns-spanned="1">
                  <text:p text:style-name="table_al">Financiële Verordening art 212 (2023)</text:p>
                  <text:p text:style-name="table_al">Controleverordening art. 213 (2023) Verordening doelmatigheid en doeltreffendheid art. 213a (2023)</text:p>
                  <text:p text:style-name="table_al">A2 implementatieplan doorontwikkeling GRSA2 (Organisatieregeling)</text:p>
                  <text:p text:style-name="table_al">Gemeenschappelijke Regeling Samenwerking A2 gemeenten</text:p>
                  <text:p text:style-name="table_al">Budgethoude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easurybeheer</text:p>
                </table:table-cell>
                <table:table-cell table:style-name="cell_frame_all" table:number-rows-spanned="1" table:number-columns-spanned="1">
                  <text:p text:style-name="table_al">Wet financiering decentrale overheden (FIDO)</text:p>
                  <text:p text:style-name="table_al">Regeling uitzettingen en derivaten decentrale overheden (RUDDO)</text:p>
                </table:table-cell>
                <table:table-cell table:style-name="cell_frame_all" table:number-rows-spanned="1" table:number-columns-spanned="1">
                  <text:p text:style-name="table_al">Treasurystatuu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p text:style-name="table_al">Ambtenarenwet</text:p>
                  <text:p text:style-name="table_al">Fiscale wetgeving</text:p>
                  <text:p text:style-name="table_al">Sociale verzekeringswetten</text:p>
                  <text:p text:style-name="table_al">CAR/UWO</text:p>
                  <text:p text:style-name="table_al">Wet Normering Topinkomens (WNT)</text:p>
                  <text:p text:style-name="table_al">Werkkostenregeling (WKR)</text:p>
                </table:table-cell>
                <table:table-cell table:style-name="cell_frame_all" table:number-rows-spanned="1" table:number-columns-spanned="1">
                  <text:p text:style-name="table_al">Door of namens het bestuur vastgestelde regels van arbeidsvoorwaardelijke en/of rechtspositionele aa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kopen en contractbeheer</text:p>
                </table:table-cell>
                <table:table-cell table:style-name="cell_frame_all" table:number-rows-spanned="1" table:number-columns-spanned="1">
                  <text:p text:style-name="table_al">EU-aanbestedingsregels</text:p>
                  <text:p text:style-name="table_al">Aanbestedingswet</text:p>
                </table:table-cell>
                <table:table-cell table:style-name="cell_frame_all" table:number-rows-spanned="1" table:number-columns-spanned="1">
                  <text:p text:style-name="table_al">Inkoopbeleid GRSA2</text:p>
                </table:table-cell>
              </table:table-row>
              <table:table-row table:style-name="row">
                <table:table-cell table:style-name="cell_frame_all" table:number-rows-spanned="1" table:number-columns-spanned="1">
                  <text:p text:style-name="table_al">
                    <text:span text:style-name="nadrukvet">
                      <text:span text:style-name="nadrukcur">Werk, inkomen en zorg</text:span>
                    </text:span>
                  </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Gemeentewet</text:p>
                  <text:p text:style-name="table_al">Wet gemeenschappelijke regelingen</text:p>
                  <text:p text:style-name="table_al">Besluit accountantscontrole decentrale overheden</text:p>
                  <text:p text:style-name="table_al">Algemene wet bestuursrecht</text:p>
                  <text:p text:style-name="table_al">Archiefwet 1995</text:p>
                  <text:p text:style-name="table_al">Participatiewet</text:p>
                  <text:p text:style-name="table_al">Besluit bijstandverlening zelfstandigen</text:p>
                  <text:p text:style-name="table_al">Wet IOAW</text:p>
                  <text:p text:style-name="table_al">Wet IOAZ</text:p>
                  <text:p text:style-name="table_al">Wet inburgering</text:p>
                  <text:p text:style-name="table_al">Wet sociale werkvoorziening</text:p>
                  <text:p text:style-name="table_al">Wet op het kredietbeheer (Schuldhulpverlening)</text:p>
                </table:table-cell>
                <table:table-cell table:style-name="cell_frame_all" table:number-rows-spanned="1" table:number-columns-spanned="1">
                  <text:p text:style-name="table_al">Verordening participatiewet</text:p>
                  <text:p text:style-name="table_al">Handhavingsverordening WWB</text:p>
                  <text:p text:style-name="table_al">Verordening cliëntenparticipatie WSW</text:p>
                  <text:p text:style-name="table_al">Verordening Persoonsgebonden budget begeleid werken WSW</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Gemeentewet</text:p>
                  <text:p text:style-name="table_al">Besluit Begroting en Verantwoording</text:p>
                  <text:p text:style-name="table_al">Wet Waardering Onroerende Zaken</text:p>
                  <text:p text:style-name="table_al">Wet op de </text:p>
                  <text:p text:style-name="table_al">waterhuishouding</text:p>
                  <text:p text:style-name="table_al">Wet milieubeheer</text:p>
                </table:table-cell>
                <table:table-cell table:style-name="cell_frame_all" table:number-rows-spanned="1" table:number-columns-spanned="1">
                  <text:p text:style-name="table_al">Financiële verordening art. 212 (2023)</text:p>
                  <text:p text:style-name="table_al">Controleverordening art. 213 (2023)</text:p>
                  <text:p text:style-name="table_al">Verordening doelmatigheid en doeltreffendheid art. 213a (2023)</text:p>
                  <text:p text:style-name="table_al">Treasury / financieringsstatuut</text:p>
                  <text:p text:style-name="table_al">Financiële mandatering</text:p>
                  <text:p text:style-name="table_al">Verordening OZB</text:p>
                  <text:p text:style-name="table_al">Beleidsregels OZB/WOZ</text:p>
                  <text:p text:style-name="table_al">Verordening toeristenbelasting</text:p>
                  <text:p text:style-name="table_al">Verordening riool- en waterzorgheffing</text:p>
                  <text:p text:style-name="table_al">Verordening afvalstoffenheffing en reinigingsrech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38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Samenwerking A2-gemeenten</meta:user-defined>
    <meta:user-defined meta:name="OVERHEID.Informatietype/DC.type">officiële publicatie</meta:user-defined>
    <meta:user-defined meta:name="OVERHEIDop.Rubriek/DC.type">beleidsregel</meta:user-defined>
    <meta:user-defined meta:name="OVERHEID.RegionaalSamenwerkingsorgaan/DCTERMS.publisher">Samenwerking A2-gemeenten</meta:user-defined>
    <meta:user-defined meta:name="OVERHEID.RegionaalSamenwerkingsorgaan/OVERHEID.authority">Samenwerking A2-gemeen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Controleprotocol Gemeenschappelijke Regeling Samenwerking A2 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van de Gemeenschappelijke Regeling Samenwerking A2 gemeenten (GRSA2)</meta:user-defined>
    <meta:user-defined meta:name="DCTERMS.W3CDTF/DCTERMS.available">2024-03-11</meta:user-defined>
    <meta:user-defined meta:name="DCTERMS.W3CDTF/OVERHEIDop.jaargang">2024</meta:user-defined>
    <meta:user-defined meta:name="OVERHEIDop.publicationIssue">384</meta:user-defined>
    <meta:user-defined meta:name="OVERHEIDop.betreftRegeling">CVDR716808_1</meta:user-defined>
    <meta:user-defined meta:name="xs:date/OVERHEIDop.startdatum">2024-03-12</meta:user-defined>
    <meta:user-defined meta:name="OVERHEIDop.BgrID/DC.identifier">bgr-2024-384</meta:user-defined>
    <meta:user-defined meta:name="OVERHEIDop.versieInformatie"/>
  </office:meta>
</office:document-meta>
</file>