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ntactpersoon Wet open overheid VNO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Veiligheidsregio Noord- en Oost-Gelderland;</text:p>
            <text:p text:style-name="al"/>
            <text:p text:style-name="al">Gelet op artikel 4.7 Wet open overheid, </text:p>
            <text:p text:style-name="al">Gelet op de Mandaatregeling VNOG 2022;</text:p>
            <text:p text:style-name="al"/>
            <text:p text:style-name="al">Overwegende dat: </text:p>
            <text:list text:style-name="id1-3-2-1-1-7">
              <text:list-item text:style-override="id1-3-2-1-1-7-1">
                <text:number>•</text:number>
                <text:p text:style-name="al">op grond van de Wet open overheid een Woo-contactpersoon binnen VNOG aangewezen dient te worden; </text:p>
              </text:list-item>
              <text:list-item text:style-override="id1-3-2-1-1-7-2">
                <text:number>•</text:number>
                <text:p text:style-name="al">deze contactpersoon de taak heeft om op laagdrempelige en klantvriendelijke wijze, bijvoorbeeld telefonisch of via e-mail, vragen te beantwoorden en eventueel documenten te verstrekken in gevallen die zich daartoe lenen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 </text:p>
            <text:p text:style-name="al"/>
            <text:p text:style-name="al">1. de beleidsadviseurs van het team Beleid en Communicatie van VNOG aan te wijzen als contactpersoon Wet Open Overheid, zoals opgenomen in artikel 4.7 Wet open overheid;</text:p>
            <text:p text:style-name="al">2. het besluit van 7 juni 2022 tot aanwijzing van de jurist als Woo-contactpersoon in te trekken;</text:p>
            <text:p text:style-name="al">3. dit besluit in werking te laten treden op 1 maart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23 februari 2024</text:span></text:p>
            <text:p><text:span text:style-name="functie"/></text:p>
            <text:p><text:span text:style-name="functie">D.G.L. Kransen,</text:span></text:p>
            <text:p><text:span text:style-name="functie">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7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7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meta:user-defined meta:name="DCTERMS.alternative">Aanwijzingsbesluit contactpersoon Wet open overheid VNO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contactpersoon Wet open overheid VNOG</meta:user-defined>
    <meta:user-defined meta:name="DCTERMS.W3CDTF/DCTERMS.available">2024-03-11</meta:user-defined>
    <meta:user-defined meta:name="DCTERMS.W3CDTF/OVERHEIDop.jaargang">2024</meta:user-defined>
    <meta:user-defined meta:name="OVERHEIDop.publicationIssue">376</meta:user-defined>
    <meta:user-defined meta:name="OVERHEIDop.betreftRegeling">CVDR716743_1</meta:user-defined>
    <meta:user-defined meta:name="OVERHEIDop.BgrID/DC.identifier">bgr-2024-376</meta:user-defined>
    <meta:user-defined meta:name="xs:date/OVERHEIDop.startdatum">2024-03-01</meta:user-defined>
    <meta:user-defined meta:name="OVERHEIDop.versieInformatie"/>
  </office:meta>
</office:document-meta>
</file>